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eutr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9.10166666666667cm" style:use-optimal-column-width="true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8.30791666666667cm" style:use-optimal-column-width="true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3.78354166666667cm" style:use-optimal-column-width="true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3" table:style-name="ta1" table:print-ranges="2013.A1:2013.I27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3" table:number-rows-spanned="2" table:style-name="ce61">
            <text:p>Legge 190/2012 art.1 commi 15-16 "Anticorruzione"</text:p>
          </table:table-cell>
          <table:covered-table-cell table:number-columns-repeated="2"/>
          <table:table-cell table:number-columns-repeated="2" table:style-name="ce2"/>
          <table:table-cell table:style-name="ce15"/>
          <table:table-cell table:style-name="ce2"/>
          <table:table-cell table:number-columns-repeated="16377" table:style-name="ce3"/>
        </table:table-row>
        <table:table-row table:style-name="ro2">
          <table:covered-table-cell/>
          <table:covered-table-cell table:number-columns-repeated="2"/>
          <table:table-cell table:number-columns-repeated="4"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office:display="true" draw:style-name="a0" svg:x="0.260416666666667in" svg:y="1.65625in" svg:width="4.97916666666667in" svg:height="3.69791666666667in">
              <dc:creator>STNSRN53A45D613U</dc:creator>
              <text:p><text:span text:style-name="T3"/></text:p>
              <text:p><text:span text:style-name="T3">Rilascio del nulla osta alla <text:s/>stipula dei contratti di <text:s/>locazione passiva, <text:s/>ai sensi <text:s/>dell'articolo 2, comma 222, L.n. 191/2009<text:s text:c="22"/></text:span></text:p>
              <text:p><text:span text:style-name="T3"/></text:p>
              <text:p><text:span text:style-name="T3">Vendite ai sensi dell'articolo 1, comma 436, L. 311/2004<text:s/></text:span></text:p>
              <text:p><text:span text:style-name="T3"/></text:p>
              <text:p><text:span text:style-name="T3">Vendite ai sensi dell'art.1, comma 434, L.311/2004<text:s text:c="2"/></text:span></text:p>
              <text:p><text:span text:style-name="T3"/></text:p>
              <text:p><text:span text:style-name="T3">Vendite ai sensi dell'articolo 1, comma 433, L. 311/2004<text:s text:c="2"/></text:span></text:p>
              <text:p><text:span text:style-name="T3"/></text:p>
              <text:p><text:span text:style-name="T3">Vendite ai sensi dell'articolo 5 bis D.L. n. 143/2003 convertito in L. 212 /2003<text:s/></text:span></text:p>
              <text:p><text:span text:style-name="T3"/></text:p>
              <text:p><text:span text:style-name="T3">Affrancazioni<text:s text:c="6"/></text:span></text:p>
              <text:p><text:span text:style-name="T3"><text:s text:c="13"/></text:span></text:p>
              <text:p><text:span text:style-name="T3">Locazioni/concessioni a canone <text:s/>ordinario ai sensi del DPR 296/2005</text:span></text:p>
              <text:p><text:span text:style-name="T3"/></text:p>
              <text:p><text:span text:style-name="T3">Locazioni/concessioni <text:s/>art. 3, comma 15 bis, del DL 351/2001 convertito in L. 410/2001<text:s text:c="15"/></text:span></text:p>
              <text:p><text:span text:style-name="T3"/></text:p>
              <text:p><text:span text:style-name="T3">Locazioni/concessioni canone agevolato ai sensi del DPR 296/2005<text:s text:c="10"/></text:span></text:p>
              <text:p><text:span text:style-name="T3"/></text:p>
              <text:p><text:span text:style-name="T3">Locazioni/concessioni a canone gratuito ai sensi del DPR 296/2005</text:span></text:p>
              <text:p><text:span text:style-name="T3"/></text:p>
              <text:p><text:span text:style-name="T3">Vendite beni mobili ai sensi del DPR 189/2001<text:s text:c="16"/></text:span></text:p>
              <text:p/>
            </office:annotation>
            <text:p>PROCEDIMENTI AMMINISTRATIVI</text:p>
          </table:table-cell>
          <table:table-cell office:value-type="string" table:style-name="ce4">
            <office:annotation office:display="true" draw:style-name="a1" svg:x="5.4375in" svg:y="0.958333333333333in" svg:width="1.33333333333333in" svg:height="0.8125in">
              <dc:creator>crvfrz72b04h501o</dc:creator>
              <text:p><text:span text:style-name="T2">- scheda immobile</text:span></text:p>
              <text:p><text:span text:style-name="T2">- identificativo immobile</text:span></text:p>
            </office:annotation>
            <text:p>SCHEDA</text:p>
          </table:table-cell>
          <table:table-cell office:value-type="string" table:style-name="ce4">
            <office:annotation office:display="true" draw:style-name="a2" svg:x="6.84375in" svg:y="1.22916666666667in" svg:width="1.73958333333333in" svg:height="0.979166666666667in">
              <dc:creator>crvfrz72b04h501o</dc:creator>
              <text:p><text:span text:style-name="T2">Comune, Prov, indirizzo e breve descrizione dell'immobile</text:span></text:p>
            </office:annotation>
            <text:p>DESCRIZIONE IMMOBILE</text:p>
          </table:table-cell>
          <table:table-cell office:value-type="string" table:style-name="ce4">
            <office:annotation office:display="true" draw:style-name="a3" svg:x="8.91666666666667in" svg:y="1.16666666666667in" svg:width="2.6875in" svg:height="0.427083333333333in">
              <dc:creator>crvfrz72b04h501o</dc:creator>
              <text:p><text:span text:style-name="T2">numero repertorio/protocollo e data</text:span></text:p>
            </office:annotation>
            <text:p>RIFERIMENTO PROVVEDIMENTO</text:p>
          </table:table-cell>
          <table:table-cell office:value-type="string" table:style-name="ce4">
            <office:annotation office:display="true" draw:style-name="a4" svg:x="10.7916666666667in" svg:y="4.6875in" svg:width="2.55208333333333in" svg:height="1.64583333333333in">
              <dc:creator>Giudice Giandomenico</dc:creator>
              <text:p><text:span text:style-name="T2">locazione passiva</text:span></text:p>
              <text:p><text:span text:style-name="T2">vendita</text:span></text:p>
              <text:p><text:span text:style-name="T2">affrancazione</text:span></text:p>
              <text:p><text:span text:style-name="T2">locazione/concessione uso abitativo</text:span></text:p>
              <text:p><text:span text:style-name="T2">locazione/concessione uso agricolo</text:span></text:p>
              <text:p><text:span text:style-name="T2">locazione/concessione uso commerciale</text:span></text:p>
              <text:p><text:span text:style-name="T2">locazione/concessione uso diverso</text:span></text:p>
            </office:annotation>
            <text:p>FINALITA' PROVVEDIMENTO</text:p>
          </table:table-cell>
          <table:table-cell office:value-type="string" table:style-name="ce14">
            <office:annotation office:display="true" draw:style-name="a5" svg:x="13.125in" svg:y="1.0625in" svg:width="1.6875in" svg:height="0.770833333333333in">
              <dc:creator>STNSRN53A45D613U</dc:creator>
              <text:p><text:span text:style-name="T4">importo complessivo del contratto</text:span><text:span text:style-name="T3"/></text:p>
              <text:p/>
            </office:annotation>
            <text:p>IMPORTO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2">
            <text:p>1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2" table:style-name="ce12">
            <text:p>2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office:value-type="float" office:value="3" table:style-name="ce12">
            <text:p>3<text:s/>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table:style-name="ce13"/>
          <table:table-cell table:number-columns-repeated="6" table:style-name="ce2"/>
          <table:table-cell table:style-name="ce16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Foglio1" table:style-name="ta2" table:print-ranges="Foglio1.A1:Foglio1.I138">
        <table:table-column table:style-name="co10" table:default-cell-style-name="ce17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4"/>
        <table:table-column table:style-name="co17" table:default-cell-style-name="ce13"/>
        <table:table-column table:style-name="co18" table:default-cell-style-name="ce13"/>
        <table:table-column table:style-name="co19" table:default-cell-style-name="ce3"/>
        <table:table-column table:style-name="co9" table:number-columns-repeated="16374" table:default-cell-style-name="ce3"/>
        <table:table-row table:style-name="ro7">
          <table:table-cell office:value-type="string" table:number-columns-spanned="3" table:number-rows-spanned="1" table:style-name="ce60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60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style-name="ce18">
            <text:p>N. PROGR</text:p>
          </table:table-cell>
          <table:table-cell office:value-type="string" table:style-name="ce19">
            <text:p>DIREZIONE REGIONALE</text:p>
          </table:table-cell>
          <table:table-cell office:value-type="string" table:style-name="ce19">
            <text:p>TIPOLOGIA PROCEDIMENTALE</text:p>
          </table:table-cell>
          <table:table-cell office:value-type="string" table:style-name="ce19">
            <text:p>IDENTIFICATIVO IMMOBILE</text:p>
          </table:table-cell>
          <table:table-cell office:value-type="string" table:style-name="ce19">
            <text:p>DESCRIZIONE IMMOBILE</text:p>
          </table:table-cell>
          <table:table-cell office:value-type="string" table:style-name="ce19">
            <text:p>RIFERIMENTO PROVVEDIMENTO</text:p>
          </table:table-cell>
          <table:table-cell office:value-type="string" table:style-name="ce50">
            <text:p>IMPORTO</text:p>
          </table:table-cell>
          <table:table-cell office:value-type="string" table:style-name="ce20">
            <text:p>DECORRENZA</text:p>
          </table:table-cell>
          <table:table-cell office:value-type="string" table:style-name="ce20">
            <text:p>SCADENZA</text:p>
          </table:table-cell>
          <table:table-cell table:number-columns-repeated="16375" table:style-name="ce6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table:style-name="ce40">
            <text:p>Puglia e Basilicata</text:p>
          </table:table-cell>
          <table:table-cell office:value-type="string" table:style-name="ce42">
            <text:p>Locazioni/concessioni a canone <text:s/>ordinario ai sensi del DPR 296/2005</text:p>
          </table:table-cell>
          <table:table-cell office:value-type="string" table:style-name="ce40">
            <text:p>BRBR0042 (FG. 30 p.lle 132, 89, 91/parte, 403/parte e 420/parte)</text:p>
          </table:table-cell>
          <table:table-cell office:value-type="string" table:style-name="ce40">
            <text:p>Brindisi via Ciciriello 1 - area di proprietà dello Stato su cui insistono le strutture che costituiscono il circolo <text:s/>circolo tennis Brindisi.</text:p>
          </table:table-cell>
          <table:table-cell office:value-type="string" table:style-name="ce43">
            <text:p>Rep. 605 - prot. 28968 del 12/12/2013</text:p>
          </table:table-cell>
          <table:table-cell office:value-type="float" office:value="27000" table:style-name="ce28">
            <text:p><text:s/>27.000,00<text:s/></text:p>
          </table:table-cell>
          <table:table-cell office:value-type="date" office:date-value="2014-01-01T00:00:00" table:style-name="ce22">
            <text:p>01/01/2014</text:p>
          </table:table-cell>
          <table:table-cell office:value-type="date" office:date-value="2019-12-31T00:00:00" table:style-name="ce22">
            <text:p>31/12/2019</text:p>
          </table:table-cell>
          <table:table-cell table:number-columns-repeated="16375" table:style-name="ce6"/>
        </table:table-row>
        <table:table-row table:style-name="ro10">
          <table:table-cell office:value-type="float" office:value="2" table:formula="msoxl:=A3+1" table:style-name="ce41">
            <text:p>2</text:p>
          </table:table-cell>
          <table:table-cell office:value-type="string" table:style-name="ce40">
            <text:p>Puglia e Basilicata</text:p>
          </table:table-cell>
          <table:table-cell office:value-type="string" table:style-name="ce42">
            <text:p>Locazioni/concessioni a canone <text:s/>ordinario ai sensi del DPR 296/2006</text:p>
          </table:table-cell>
          <table:table-cell office:value-type="string" table:style-name="ce40">
            <text:p>BRB0325 ( varie particelle dei Fogli 59 e 60)</text:p>
          </table:table-cell>
          <table:table-cell office:value-type="string" table:style-name="ce40">
            <text:p>Brindisi - zona industriale in contrada Capobianco - aree scoperte ed edificate utilizzate dalla società Syndial<text:s/></text:p>
          </table:table-cell>
          <table:table-cell office:value-type="string" table:style-name="ce40">
            <text:p>Rep. 611 - prot. n.29685 del 19/12/2013</text:p>
          </table:table-cell>
          <table:table-cell office:value-type="float" office:value="6000" table:style-name="ce28">
            <text:p><text:s/>6.000,00<text:s/></text:p>
          </table:table-cell>
          <table:table-cell office:value-type="date" office:date-value="2014-01-01T00:00:00" table:style-name="ce22">
            <text:p>01/01/2014</text:p>
          </table:table-cell>
          <table:table-cell office:value-type="date" office:date-value="2014-12-31T00:00:00" table:style-name="ce22">
            <text:p>31/12/2014</text:p>
          </table:table-cell>
          <table:table-cell table:number-columns-repeated="16375" table:style-name="ce6"/>
        </table:table-row>
        <table:table-row table:style-name="ro10">
          <table:table-cell office:value-type="float" office:value="3" table:formula="msoxl:=A4+1" table:style-name="ce41">
            <text:p>3</text:p>
          </table:table-cell>
          <table:table-cell office:value-type="string" table:style-name="ce44">
            <text:p>Puglia e Basilicata</text:p>
          </table:table-cell>
          <table:table-cell office:value-type="string" table:style-name="ce42">
            <text:p>Locazioni/concessioni a canone <text:s/>ordinario ai sensi del DPR 296/2005</text:p>
          </table:table-cell>
          <table:table-cell office:value-type="string" table:style-name="ce45">
            <text:p>LEB0179 ( fg 2 p.lla 904)</text:p>
          </table:table-cell>
          <table:table-cell office:value-type="string" table:style-name="ce40">
            <text:p>Gallipoli (LE) - <text:s/>loc. Padula Bianca - Porzione di suolo di mq. 152 antistante pp.privata</text:p>
          </table:table-cell>
          <table:table-cell office:value-type="string" table:style-name="ce45">
            <text:p>rep. 595 - prot. 25377 del 29/10/2013</text:p>
          </table:table-cell>
          <table:table-cell office:value-type="float" office:value="446" table:style-name="ce29">
            <text:p><text:s/>446,00<text:s/></text:p>
          </table:table-cell>
          <table:table-cell office:value-type="date" office:date-value="2013-11-01T00:00:00" table:style-name="ce23">
            <text:p>01/11/2013</text:p>
          </table:table-cell>
          <table:table-cell office:value-type="date" office:date-value="2019-10-31T00:00:00" table:style-name="ce23">
            <text:p>31/10/2019</text:p>
          </table:table-cell>
          <table:table-cell table:number-columns-repeated="16375" table:style-name="ce6"/>
        </table:table-row>
        <table:table-row table:style-name="ro10">
          <table:table-cell office:value-type="float" office:value="4" table:formula="msoxl:=A5+1" table:style-name="ce41">
            <text:p>4</text:p>
          </table:table-cell>
          <table:table-cell office:value-type="string" table:style-name="ce44">
            <text:p>Puglia e Basilicata</text:p>
          </table:table-cell>
          <table:table-cell office:value-type="string" table:style-name="ce42">
            <text:p>Locazioni/concessioni a canone <text:s/>ordinario ai sensi del DPR 296/2005</text:p>
          </table:table-cell>
          <table:table-cell office:value-type="string" table:style-name="ce45">
            <text:p>LEB0179 ( fg 2 p.lla 905)</text:p>
          </table:table-cell>
          <table:table-cell office:value-type="string" table:style-name="ce40">
            <text:p>Gallipoli (LE) - <text:s/>loc. Padula Bianca - Porzione di suolo di mq. 105 antistante pp.privata</text:p>
          </table:table-cell>
          <table:table-cell office:value-type="string" table:style-name="ce45">
            <text:p>rep. 596 - prot. 25517 del 30/10/2013</text:p>
          </table:table-cell>
          <table:table-cell office:value-type="float" office:value="289.89999999999998" table:style-name="ce29">
            <text:p><text:s/>289,90<text:s/></text:p>
          </table:table-cell>
          <table:table-cell office:value-type="date" office:date-value="2013-11-01T00:00:00" table:style-name="ce23">
            <text:p>01/11/2013</text:p>
          </table:table-cell>
          <table:table-cell office:value-type="date" office:date-value="2019-10-31T00:00:00" table:style-name="ce23">
            <text:p>31/10/2019</text:p>
          </table:table-cell>
          <table:table-cell table:number-columns-repeated="16375" table:style-name="ce6"/>
        </table:table-row>
        <table:table-row table:style-name="ro10">
          <table:table-cell office:value-type="float" office:value="5" table:formula="msoxl:=A6+1" table:style-name="ce41">
            <text:p>5</text:p>
          </table:table-cell>
          <table:table-cell office:value-type="string" table:style-name="ce44">
            <text:p>Puglia e Basilicata</text:p>
          </table:table-cell>
          <table:table-cell office:value-type="string" table:style-name="ce42">
            <text:p>Locazioni/concessioni a canone <text:s/>ordinario ai sensi del DPR 296/2005</text:p>
          </table:table-cell>
          <table:table-cell office:value-type="string" table:style-name="ce45">
            <text:p>LEB0179 ( fg 2 p.lla 906)</text:p>
          </table:table-cell>
          <table:table-cell office:value-type="string" table:style-name="ce40">
            <text:p>Gallipoli (LE) - <text:s/>loc. Padula Bianca - Porzione di suolo di mq. 32 antistante pp.privata</text:p>
          </table:table-cell>
          <table:table-cell office:value-type="string" table:style-name="ce45">
            <text:p>rep. 597 - prot. 25516 del 30/10/2013</text:p>
          </table:table-cell>
          <table:table-cell office:value-type="float" office:value="205.46" table:style-name="ce29">
            <text:p><text:s/>205,46<text:s/></text:p>
          </table:table-cell>
          <table:table-cell office:value-type="date" office:date-value="2013-11-01T00:00:00" table:style-name="ce23">
            <text:p>01/11/2013</text:p>
          </table:table-cell>
          <table:table-cell office:value-type="date" office:date-value="2019-10-31T00:00:00" table:style-name="ce23">
            <text:p>31/10/2019</text:p>
          </table:table-cell>
          <table:table-cell table:number-columns-repeated="16375" table:style-name="ce6"/>
        </table:table-row>
        <table:table-row table:style-name="ro11">
          <table:table-cell office:value-type="float" office:value="6" table:formula="msoxl:=A7+1" table:style-name="ce41">
            <text:p>6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LEB0043 (fg. 259 p.lla 109 sub 1-2-3-4-5-6-7-8)</text:p>
          </table:table-cell>
          <table:table-cell office:value-type="string" table:style-name="ce40">
            <text:p>Lecce- Caserma Miccoli - n. 2 locali adibiti a sede sociale dell'A.N.F.I.</text:p>
          </table:table-cell>
          <table:table-cell office:value-type="string" table:style-name="ce40">
            <text:p>rep. 538 -prot. 15836 del 26/06/2013</text:p>
          </table:table-cell>
          <table:table-cell office:value-type="float" office:value="1350" table:style-name="ce30">
            <text:p><text:s/>1.350,00<text:s/></text:p>
          </table:table-cell>
          <table:table-cell office:value-type="date" office:date-value="2013-07-01T00:00:00" table:style-name="ce22">
            <text:p>01/07/2013</text:p>
          </table:table-cell>
          <table:table-cell office:value-type="date" office:date-value="2019-06-30T00:00:00" table:style-name="ce22">
            <text:p>30/06/2019</text:p>
          </table:table-cell>
          <table:table-cell table:number-columns-repeated="16375" table:style-name="ce6"/>
        </table:table-row>
        <table:table-row table:style-name="ro10">
          <table:table-cell office:value-type="float" office:value="7" table:formula="msoxl:=A8+1" table:style-name="ce41">
            <text:p>7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LEB0120 (fg. 213 p.lla 49)</text:p>
          </table:table-cell>
          <table:table-cell office:value-type="string" table:style-name="ce40">
            <text:p>Lecce - Caserma Pico - spazio adibito a distributore automatico di bevande e snack</text:p>
          </table:table-cell>
          <table:table-cell office:value-type="string" table:style-name="ce40">
            <text:p>rep. 526 - prot. 15598 del 24/06/2013</text:p>
          </table:table-cell>
          <table:table-cell office:value-type="float" office:value="616.41" table:style-name="ce28">
            <text:p><text:s/>616,41<text:s/></text:p>
          </table:table-cell>
          <table:table-cell office:value-type="date" office:date-value="2013-07-01T00:00:00" table:style-name="ce22">
            <text:p>01/07/2013</text:p>
          </table:table-cell>
          <table:table-cell office:value-type="date" office:date-value="2016-12-31T00:00:00" table:style-name="ce22">
            <text:p>31/12/2016</text:p>
          </table:table-cell>
          <table:table-cell table:number-columns-repeated="16375" table:style-name="ce6"/>
        </table:table-row>
        <table:table-row table:style-name="ro9">
          <table:table-cell office:value-type="float" office:value="8" table:formula="msoxl:=A9+1" table:style-name="ce41">
            <text:p>8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BRB0313 (fg. 50 p.lla 809)</text:p>
          </table:table-cell>
          <table:table-cell office:value-type="string" table:style-name="ce40">
            <text:p>Carovigno - Immobile adibito a sede della Compagnia dei Carabinieri di Carovigno - spazio adibito a distributore automatico di bevande e snack</text:p>
          </table:table-cell>
          <table:table-cell office:value-type="string" table:style-name="ce40">
            <text:p>rep. 562 - prot. 18486 del 25/07/2013</text:p>
          </table:table-cell>
          <table:table-cell office:value-type="float" office:value="205.47" table:style-name="ce28">
            <text:p><text:s/>205,47<text:s/></text:p>
          </table:table-cell>
          <table:table-cell office:value-type="date" office:date-value="2013-08-01T00:00:00" table:style-name="ce22">
            <text:p>01/08/2013</text:p>
          </table:table-cell>
          <table:table-cell office:value-type="date" office:date-value="2019-07-31T00:00:00" table:style-name="ce22">
            <text:p>31/07/2019</text:p>
          </table:table-cell>
          <table:table-cell table:number-columns-repeated="16375" table:style-name="ce6"/>
        </table:table-row>
        <table:table-row table:style-name="ro9">
          <table:table-cell office:value-type="float" office:value="9" table:formula="msoxl:=A10+1" table:style-name="ce41">
            <text:p>9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BRB0329 (fg. 17 p.lle 777 e 805)</text:p>
          </table:table-cell>
          <table:table-cell office:value-type="string" table:style-name="ce40">
            <text:p>San Vito - Immobile adibito a sede della Compagnia dei Carabinieri di San Vito - spazio adibito a distributore automatico di bevande e snack</text:p>
          </table:table-cell>
          <table:table-cell office:value-type="string" table:style-name="ce40">
            <text:p>rep. 563 - prot. 18488 del 25/07/2013</text:p>
          </table:table-cell>
          <table:table-cell office:value-type="float" office:value="205.47" table:style-name="ce28">
            <text:p><text:s/>205,47<text:s/></text:p>
          </table:table-cell>
          <table:table-cell office:value-type="date" office:date-value="2013-08-01T00:00:00" table:style-name="ce22">
            <text:p>01/08/2013</text:p>
          </table:table-cell>
          <table:table-cell office:value-type="date" office:date-value="2019-07-31T00:00:00" table:style-name="ce22">
            <text:p>31/07/2019</text:p>
          </table:table-cell>
          <table:table-cell table:number-columns-repeated="16375" table:style-name="ce6"/>
        </table:table-row>
        <table:table-row table:style-name="ro12">
          <table:table-cell office:value-type="float" office:value="10" table:formula="msoxl:=A11+1" table:style-name="ce41">
            <text:p>10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BRB0316 (Fg. 118 p.lle 1736, 1739, 1740 e 1742 <text:s text:c="2"/>)</text:p>
          </table:table-cell>
          <table:table-cell office:value-type="string" table:style-name="ce40">
            <text:p>Francavilla Fonatana - Immobile adibito a sede della Compagnia dei Carabinieri di Francavilla Fontana - spazio adibito a distributore automatico di bevande e snack</text:p>
          </table:table-cell>
          <table:table-cell office:value-type="string" table:style-name="ce40">
            <text:p>rep. 572 - prot. 22176 del 24/09/2013</text:p>
          </table:table-cell>
          <table:table-cell office:value-type="float" office:value="205.47" table:style-name="ce28">
            <text:p><text:s/>205,47<text:s/></text:p>
          </table:table-cell>
          <table:table-cell office:value-type="date" office:date-value="2013-10-01T00:00:00" table:style-name="ce22">
            <text:p>01/10/2013</text:p>
          </table:table-cell>
          <table:table-cell office:value-type="date" office:date-value="2019-09-30T00:00:00" table:style-name="ce22">
            <text:p>30/09/2019</text:p>
          </table:table-cell>
          <table:table-cell table:number-columns-repeated="16375" table:style-name="ce6"/>
        </table:table-row>
        <table:table-row table:style-name="ro10">
          <table:table-cell office:value-type="float" office:value="11" table:formula="msoxl:=A12+1" table:style-name="ce41">
            <text:p>11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LEB0124 <text:s text:c="15"/>( fg. 227 p.lle 35,163,169)</text:p>
          </table:table-cell>
          <table:table-cell office:value-type="string" table:style-name="ce40">
            <text:p>Lecce - Locale demaniale adibito ad uso bar <text:s/>all'interno del comando scuola di cavalleria di lecce -Caserma Zappala'</text:p>
          </table:table-cell>
          <table:table-cell office:value-type="string" table:style-name="ce40">
            <text:p>rep. 593 - prot. 25412 del 29/10/2013</text:p>
          </table:table-cell>
          <table:table-cell office:value-type="float" office:value="1345" table:style-name="ce28">
            <text:p><text:s/>1.345,00<text:s/></text:p>
          </table:table-cell>
          <table:table-cell office:value-type="date" office:date-value="2013-11-01T00:00:00" table:style-name="ce22">
            <text:p>01/11/2013</text:p>
          </table:table-cell>
          <table:table-cell office:value-type="date" office:date-value="2016-06-30T00:00:00" table:style-name="ce22">
            <text:p>30/06/2016</text:p>
          </table:table-cell>
          <table:table-cell table:number-columns-repeated="16375" table:style-name="ce6"/>
        </table:table-row>
        <table:table-row table:style-name="ro10">
          <table:table-cell office:value-type="float" office:value="12" table:formula="msoxl:=A13+1" table:style-name="ce41">
            <text:p>12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Demanio Pubblico - Ramo Difesa</text:p>
          </table:table-cell>
          <table:table-cell office:value-type="string" table:style-name="ce40">
            <text:p>Lecce- Locale demaniale adibito ad uso bar all'interno del comando scuola di Cavalleria di lecce -Caserma Floriani</text:p>
          </table:table-cell>
          <table:table-cell office:value-type="string" table:style-name="ce40">
            <text:p>rep. 592 - prot. 25408 del 29/10/2013</text:p>
          </table:table-cell>
          <table:table-cell office:value-type="float" office:value="1679" table:style-name="ce28">
            <text:p><text:s/>1.679,00<text:s/></text:p>
          </table:table-cell>
          <table:table-cell office:value-type="date" office:date-value="2013-11-01T00:00:00" table:style-name="ce22">
            <text:p>01/11/2013</text:p>
          </table:table-cell>
          <table:table-cell office:value-type="date" office:date-value="2016-06-30T00:00:00" table:style-name="ce22">
            <text:p>30/06/2016</text:p>
          </table:table-cell>
          <table:table-cell table:number-columns-repeated="16375" table:style-name="ce6"/>
        </table:table-row>
        <table:table-row table:style-name="ro9">
          <table:table-cell office:value-type="float" office:value="13" table:formula="msoxl:=A14+1" table:style-name="ce41">
            <text:p>13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Locazioni/concessioni a canone <text:s/>ordinario ai sensi del DPR 296/2005</text:p>
          </table:table-cell>
          <table:table-cell office:value-type="string" table:style-name="ce40">
            <text:p>BRB0158 (fg. 54 p.lla 88)</text:p>
          </table:table-cell>
          <table:table-cell office:value-type="string" table:style-name="ce40">
            <text:p>Brindisi - Immobile adibito a sede del Comando dei Carabinieri di Brindisi - spazio adibito a distributore automatico di bevande e snack</text:p>
          </table:table-cell>
          <table:table-cell office:value-type="string" table:style-name="ce40">
            <text:p>rep. 609 - prot. 29632 del 18/12/2013</text:p>
          </table:table-cell>
          <table:table-cell office:value-type="float" office:value="205.47" table:style-name="ce28">
            <text:p><text:s/>205,47<text:s/></text:p>
          </table:table-cell>
          <table:table-cell office:value-type="date" office:date-value="2014-01-01T00:00:00" table:style-name="ce22">
            <text:p>01/01/2014</text:p>
          </table:table-cell>
          <table:table-cell office:value-type="date" office:date-value="2019-12-31T00:00:00" table:style-name="ce22">
            <text:p>31/12/2019</text:p>
          </table:table-cell>
          <table:table-cell table:number-columns-repeated="16375" table:style-name="ce6"/>
        </table:table-row>
        <table:table-row table:style-name="ro13">
          <table:table-cell office:value-type="float" office:value="14" table:formula="msoxl:=A15+1" table:style-name="ce41">
            <text:p>14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Vendite ai sensi dell'articolo 1, comma 436, L. 311/2004<text:s/></text:p>
          </table:table-cell>
          <table:table-cell office:value-type="string" table:style-name="ce40">
            <text:p>LEB0415/P</text:p>
          </table:table-cell>
          <table:table-cell office:value-type="string" table:style-name="ce40">
            <text:p>Due unita' immobiliari ad uso abitativo identificate all'interno del Villaggio Resta in Comune di Nardò al fg. 59 p.lla 317 sub 3 graffato 7 e sub 4 graffato 8 ed area urbana catastalmente identificata al fg. 59 p.lla 466<text:s/></text:p>
          </table:table-cell>
          <table:table-cell office:value-type="string" table:style-name="ce40">
            <text:p>vendita rep. 3065 racc. 2354 del 06/09/2013</text:p>
          </table:table-cell>
          <table:table-cell office:value-type="float" office:value="25550" table:style-name="ce28">
            <text:p><text:s/>25.550,00<text:s/>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12">
          <table:table-cell office:value-type="float" office:value="15" table:formula="msoxl:=A16+1" table:style-name="ce41">
            <text:p>15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Vendite ai sensi dell'articolo 1, comma 436, L. 311/2004<text:s/></text:p>
          </table:table-cell>
          <table:table-cell office:value-type="string" table:style-name="ce40">
            <text:p>LEB0416/P</text:p>
          </table:table-cell>
          <table:table-cell office:value-type="string" table:style-name="ce40">
            <text:p>Una unita' immobiliare ad uso stalla identificata all'interno del Villaggio Resta in Comune di Nardò al fg. 59 p.lla273 <text:s/>ed area urbana catastalmente identificata al fg. 59 p.lla 277</text:p>
          </table:table-cell>
          <table:table-cell office:value-type="string" table:style-name="ce40">
            <text:p>vendita rep. 30656 racc. 12446 del 05/12/2013</text:p>
          </table:table-cell>
          <table:table-cell office:value-type="float" office:value="20100" table:style-name="ce28">
            <text:p><text:s/>20.100,00<text:s/>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12">
          <table:table-cell office:value-type="float" office:value="16" table:formula="msoxl:=A17+1" table:style-name="ce41">
            <text:p>16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Vendite ai sensi dell'articolo 1, comma 436, L. 311/2004<text:s/></text:p>
          </table:table-cell>
          <table:table-cell office:value-type="string" table:style-name="ce40">
            <text:p>LEB0415-416/P</text:p>
          </table:table-cell>
          <table:table-cell office:value-type="string" table:style-name="ce40">
            <text:p>Tre unita' collabenti identificate all'interno del Villaggio Resta in Comune di Nardò al fg. 59 p.lla 268 sub 11, 12 e 13 ed area urbana catastalmente identificata al fg. 59 p.lle 299, 309, 346, 347, 349</text:p>
          </table:table-cell>
          <table:table-cell office:value-type="string" table:style-name="ce40">
            <text:p>vendita rep. 30657 racc. 12447 del 05/12/2013</text:p>
          </table:table-cell>
          <table:table-cell office:value-type="float" office:value="2900" table:style-name="ce28">
            <text:p><text:s/>2.900,00<text:s/></text:p>
          </table:table-cell>
          <table:table-cell table:style-name="ce22"/>
          <table:table-cell table:style-name="ce24"/>
          <table:table-cell table:number-columns-repeated="16375" table:style-name="ce6"/>
        </table:table-row>
        <table:table-row table:style-name="ro10">
          <table:table-cell office:value-type="float" office:value="17" table:formula="msoxl:=A18+1" table:style-name="ce41">
            <text:p>17</text:p>
          </table:table-cell>
          <table:table-cell office:value-type="string" table:style-name="ce40">
            <text:p>Puglia e Basilicata</text:p>
          </table:table-cell>
          <table:table-cell office:value-type="string" table:style-name="ce40">
            <text:p>Affrancazioni<text:s text:c="4"/></text:p>
          </table:table-cell>
          <table:table-cell office:value-type="string" table:style-name="ce40">
            <text:p>Comune di Caprarica di Lecce- C.F. foglio 12 p.lla 738 sub.1-2</text:p>
          </table:table-cell>
          <table:table-cell office:value-type="string" table:style-name="ce40">
            <text:p>Immobili gravati da diritto di livello siti nel comune di Caprarica di Lecce</text:p>
          </table:table-cell>
          <table:table-cell office:value-type="string" table:style-name="ce40">
            <text:p>vendita rep. 5411 racc. 3465 del 17/12/2013</text:p>
          </table:table-cell>
          <table:table-cell office:value-type="float" office:value="4935" table:style-name="ce28">
            <text:p><text:s/>4.935,00<text:s/>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14">
          <table:table-cell office:value-type="float" office:value="18" table:formula="msoxl:=A19+1" table:style-name="ce41">
            <text:p>18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ORD MONDEO</text:p>
          </table:table-cell>
          <table:table-cell office:value-type="string" table:style-name="ce25">
            <text:p>FO95179</text:p>
          </table:table-cell>
          <table:table-cell office:value-type="string" table:style-name="ce26">
            <text:p>Prot. 2013 / 17160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19" table:formula="msoxl:=A20+1" table:style-name="ce41">
            <text:p>19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AUTOBIANCHI Y 10</text:p>
          </table:table-cell>
          <table:table-cell office:value-type="string" table:style-name="ce25">
            <text:p>PV830678</text:p>
          </table:table-cell>
          <table:table-cell office:value-type="string" table:style-name="ce26">
            <text:p>Prot. 2013 / 17161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0" table:formula="msoxl:=A21+1" table:style-name="ce41">
            <text:p>20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MERCEDES CLSSE A</text:p>
          </table:table-cell>
          <table:table-cell office:value-type="string" table:style-name="ce25">
            <text:p>BW107GS</text:p>
          </table:table-cell>
          <table:table-cell office:value-type="string" table:style-name="ce26">
            <text:p>Prot. 2013 / 17159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1" table:formula="msoxl:=A22+1" table:style-name="ce41">
            <text:p>21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RENAULT CLIO</text:p>
          </table:table-cell>
          <table:table-cell office:value-type="string" table:style-name="ce25">
            <text:p>BR370064</text:p>
          </table:table-cell>
          <table:table-cell office:value-type="string" table:style-name="ce26">
            <text:p>Prot. 2013 / 17162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2" table:formula="msoxl:=A23+1" table:style-name="ce41">
            <text:p>22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RENAULT TWINGO</text:p>
          </table:table-cell>
          <table:table-cell office:value-type="string" table:style-name="ce25">
            <text:p>BF973HC</text:p>
          </table:table-cell>
          <table:table-cell office:value-type="string" table:style-name="ce26">
            <text:p>Prot. 2013 / 17163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3" table:formula="msoxl:=A24+1" table:style-name="ce41">
            <text:p>23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ORD KA</text:p>
          </table:table-cell>
          <table:table-cell office:value-type="string" table:style-name="ce25">
            <text:p>AR069GG</text:p>
          </table:table-cell>
          <table:table-cell office:value-type="string" table:style-name="ce26">
            <text:p>Prot. 2013 / 17165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4" table:formula="msoxl:=A25+1" table:style-name="ce41">
            <text:p>24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RENAULT MEGANE</text:p>
          </table:table-cell>
          <table:table-cell office:value-type="string" table:style-name="ce25">
            <text:p>BA465JP</text:p>
          </table:table-cell>
          <table:table-cell office:value-type="string" table:style-name="ce26">
            <text:p>Prot. 2013 / 17166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5" table:formula="msoxl:=A26+1" table:style-name="ce41">
            <text:p>25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ROVER ND</text:p>
          </table:table-cell>
          <table:table-cell office:value-type="string" table:style-name="ce25">
            <text:p>AD211FV</text:p>
          </table:table-cell>
          <table:table-cell office:value-type="string" table:style-name="ce26">
            <text:p>Prot. 2013 / 17167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6" table:formula="msoxl:=A27+1" table:style-name="ce41">
            <text:p>26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SKODA FELICIA</text:p>
          </table:table-cell>
          <table:table-cell office:value-type="string" table:style-name="ce25">
            <text:p>AX814WJ</text:p>
          </table:table-cell>
          <table:table-cell office:value-type="string" table:style-name="ce26">
            <text:p>Prot. 2013 / 17168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7" table:formula="msoxl:=A28+1" table:style-name="ce41">
            <text:p>27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VOLKSWAGEN GOLF</text:p>
          </table:table-cell>
          <table:table-cell office:value-type="string" table:style-name="ce25">
            <text:p>CS726TE</text:p>
          </table:table-cell>
          <table:table-cell office:value-type="string" table:style-name="ce26">
            <text:p>Prot. 2013 / 17169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28" table:formula="msoxl:=A29+1" table:style-name="ce41">
            <text:p>28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RENAULT TWINGO</text:p>
          </table:table-cell>
          <table:table-cell office:value-type="string" table:style-name="ce25">
            <text:p>AA138PB</text:p>
          </table:table-cell>
          <table:table-cell office:value-type="string" table:style-name="ce26">
            <text:p>Prot. 2013 / 17170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6"/>
          <table:table-cell table:number-columns-repeated="16375"/>
        </table:table-row>
        <table:table-row table:style-name="ro14">
          <table:table-cell office:value-type="float" office:value="29" table:formula="msoxl:=A30+1" table:style-name="ce41">
            <text:p>29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RENAULT CLIO</text:p>
          </table:table-cell>
          <table:table-cell office:value-type="string" table:style-name="ce25">
            <text:p>AB582KT</text:p>
          </table:table-cell>
          <table:table-cell office:value-type="string" table:style-name="ce26">
            <text:p>Prot. 2013 / 17172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0" table:formula="msoxl:=A31+1" table:style-name="ce41">
            <text:p>30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LANCIA Y 10</text:p>
          </table:table-cell>
          <table:table-cell office:value-type="string" table:style-name="ce25">
            <text:p>BAE49238</text:p>
          </table:table-cell>
          <table:table-cell office:value-type="string" table:style-name="ce26">
            <text:p>Prot. 2013 / 17173 del 10/07/2013</text:p>
          </table:table-cell>
          <table:table-cell office:value-type="float" office:value="149" table:style-name="ce33">
            <text:p><text:s/>149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1" table:formula="msoxl:=A32+1" table:style-name="ce41">
            <text:p>31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ORD KA</text:p>
          </table:table-cell>
          <table:table-cell office:value-type="string" table:style-name="ce25">
            <text:p>AT660KA</text:p>
          </table:table-cell>
          <table:table-cell office:value-type="string" table:style-name="ce26">
            <text:p>Prot. 2013 / 17174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6"/>
          <table:table-cell table:number-columns-repeated="16375"/>
        </table:table-row>
        <table:table-row table:style-name="ro14">
          <table:table-cell office:value-type="float" office:value="32" table:formula="msoxl:=A33+1" table:style-name="ce41">
            <text:p>32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IAT PANDA</text:p>
          </table:table-cell>
          <table:table-cell office:value-type="string" table:style-name="ce25">
            <text:p>AR889NK</text:p>
          </table:table-cell>
          <table:table-cell office:value-type="string" table:style-name="ce26">
            <text:p>Prot. 2013 / 17175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3" table:formula="msoxl:=A34+1" table:style-name="ce41">
            <text:p>33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IAT 600</text:p>
          </table:table-cell>
          <table:table-cell office:value-type="string" table:style-name="ce25">
            <text:p>BF089HL</text:p>
          </table:table-cell>
          <table:table-cell office:value-type="string" table:style-name="ce26">
            <text:p>Prot. 2013 / 17177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4" table:formula="msoxl:=A35+1" table:style-name="ce41">
            <text:p>34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PEUGEOT 206</text:p>
          </table:table-cell>
          <table:table-cell office:value-type="string" table:style-name="ce25">
            <text:p>CD548HP</text:p>
          </table:table-cell>
          <table:table-cell office:value-type="string" table:style-name="ce26">
            <text:p>Prot. 2013 / 17178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5" table:formula="msoxl:=A36+1" table:style-name="ce41">
            <text:p>35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IAT MAREA</text:p>
          </table:table-cell>
          <table:table-cell office:value-type="string" table:style-name="ce25">
            <text:p>BD099JG</text:p>
          </table:table-cell>
          <table:table-cell office:value-type="string" table:style-name="ce26">
            <text:p>Prot. 2013 / 17180 del 10/07/2013</text:p>
          </table:table-cell>
          <table:table-cell office:value-type="float" office:value="143" table:style-name="ce33">
            <text:p><text:s/>143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6" table:formula="msoxl:=A37+1" table:style-name="ce41">
            <text:p>36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OPEL ASTRA</text:p>
          </table:table-cell>
          <table:table-cell office:value-type="string" table:style-name="ce25">
            <text:p>CA670ML</text:p>
          </table:table-cell>
          <table:table-cell office:value-type="string" table:style-name="ce26">
            <text:p>Prot. 2013 / 17181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7" table:formula="msoxl:=A38+1" table:style-name="ce41">
            <text:p>37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LANCIA Y</text:p>
          </table:table-cell>
          <table:table-cell office:value-type="string" table:style-name="ce25">
            <text:p>AT442XK</text:p>
          </table:table-cell>
          <table:table-cell office:value-type="string" table:style-name="ce26">
            <text:p>Prot. 2013 / 17182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8" table:formula="msoxl:=A39+1" table:style-name="ce41">
            <text:p>38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CHRYSLER N.D.</text:p>
          </table:table-cell>
          <table:table-cell office:value-type="string" table:style-name="ce25">
            <text:p>CP429RZ</text:p>
          </table:table-cell>
          <table:table-cell office:value-type="string" table:style-name="ce26">
            <text:p>Prot. 2013 / 17183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39" table:formula="msoxl:=A40+1" table:style-name="ce41">
            <text:p>39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IAT UNO</text:p>
          </table:table-cell>
          <table:table-cell office:value-type="string" table:style-name="ce25">
            <text:p>LE703751</text:p>
          </table:table-cell>
          <table:table-cell office:value-type="string" table:style-name="ce26">
            <text:p>Prot. 2013 / 17184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0" table:formula="msoxl:=A41+1" table:style-name="ce41">
            <text:p>40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CITROEX AX</text:p>
          </table:table-cell>
          <table:table-cell office:value-type="string" table:style-name="ce25">
            <text:p>MI5K3844</text:p>
          </table:table-cell>
          <table:table-cell office:value-type="string" table:style-name="ce26">
            <text:p>Prot. 2013 / 17186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1" table:formula="msoxl:=A42+1" table:style-name="ce41">
            <text:p>41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RENAULT CLIO</text:p>
          </table:table-cell>
          <table:table-cell office:value-type="string" table:style-name="ce25">
            <text:p>AL169GM</text:p>
          </table:table-cell>
          <table:table-cell office:value-type="string" table:style-name="ce26">
            <text:p>Prot. 2013 / 17187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2" table:formula="msoxl:=A43+1" table:style-name="ce41">
            <text:p>42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LANCIA K</text:p>
          </table:table-cell>
          <table:table-cell office:value-type="string" table:style-name="ce25">
            <text:p>AE791BA</text:p>
          </table:table-cell>
          <table:table-cell office:value-type="string" table:style-name="ce26">
            <text:p>Prot. 2013 / 17189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3" table:formula="msoxl:=A44+1" table:style-name="ce41">
            <text:p>43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FIAT PUNTO</text:p>
          </table:table-cell>
          <table:table-cell office:value-type="string" table:style-name="ce25">
            <text:p>AM000FT</text:p>
          </table:table-cell>
          <table:table-cell office:value-type="string" table:style-name="ce26">
            <text:p>Prot. 2013 / 17190 del 10/07/2013</text:p>
          </table:table-cell>
          <table:table-cell office:value-type="float" office:value="135" table:style-name="ce33">
            <text:p><text:s/>13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4" table:formula="msoxl:=A45+1" table:style-name="ce41">
            <text:p>44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JAGUAR X-TYPE</text:p>
          </table:table-cell>
          <table:table-cell office:value-type="string" table:style-name="ce25">
            <text:p>CN425AB</text:p>
          </table:table-cell>
          <table:table-cell office:value-type="string" table:style-name="ce26">
            <text:p>Prot. 2013 / 20452 del 03/09/2013</text:p>
          </table:table-cell>
          <table:table-cell office:value-type="float" office:value="3105" table:style-name="ce33">
            <text:p><text:s/>3.105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5" table:formula="msoxl:=A46+1" table:style-name="ce41">
            <text:p>45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PIAGGIO 50 SPECIAL</text:p>
          </table:table-cell>
          <table:table-cell office:value-type="string" table:style-name="ce25">
            <text:p>7XR9Z</text:p>
          </table:table-cell>
          <table:table-cell office:value-type="string" table:style-name="ce26">
            <text:p>Prot. 2013 / 29057 del 12/12/2013</text:p>
          </table:table-cell>
          <table:table-cell office:value-type="float" office:value="560" table:style-name="ce33">
            <text:p><text:s/>560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6" table:formula="msoxl:=A47+1" table:style-name="ce41">
            <text:p>46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ALFA 156</text:p>
          </table:table-cell>
          <table:table-cell office:value-type="string" table:style-name="ce25">
            <text:p>AZ900ZL</text:p>
          </table:table-cell>
          <table:table-cell office:value-type="string" table:style-name="ce26">
            <text:p>Prot. 2013 / 27009 del 19/11/2013</text:p>
          </table:table-cell>
          <table:table-cell office:value-type="float" office:value="201" table:style-name="ce33">
            <text:p><text:s/>201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7" table:formula="msoxl:=A48+1" table:style-name="ce41">
            <text:p>47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LANCIA Y</text:p>
          </table:table-cell>
          <table:table-cell office:value-type="string" table:style-name="ce25">
            <text:p>BJ735JZ</text:p>
          </table:table-cell>
          <table:table-cell office:value-type="string" table:style-name="ce26">
            <text:p>Prot. 2013 / 26365 del 11/11/2013</text:p>
          </table:table-cell>
          <table:table-cell office:value-type="float" office:value="200" table:style-name="ce33">
            <text:p><text:s/>200,00<text:s/></text:p>
          </table:table-cell>
          <table:table-cell table:style-name="ce35"/>
          <table:table-cell table:style-name="ce37"/>
          <table:table-cell table:number-columns-repeated="16375"/>
        </table:table-row>
        <table:table-row table:style-name="ro14">
          <table:table-cell office:value-type="float" office:value="48" table:formula="msoxl:=A49+1" table:style-name="ce41">
            <text:p>48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MERCEDES ML 270</text:p>
          </table:table-cell>
          <table:table-cell office:value-type="string" table:style-name="ce25">
            <text:p>WDC1631131A327816</text:p>
          </table:table-cell>
          <table:table-cell office:value-type="string" table:style-name="ce26">
            <text:p>Prot. 2013 / 26373 del 11/11/2013</text:p>
          </table:table-cell>
          <table:table-cell office:value-type="float" office:value="1300" table:style-name="ce33">
            <text:p><text:s/>1.300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49" table:formula="msoxl:=A50+1" table:style-name="ce41">
            <text:p>49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MERCEDES CLASSE A</text:p>
          </table:table-cell>
          <table:table-cell office:value-type="string" table:style-name="ce25">
            <text:p>BL271KM</text:p>
          </table:table-cell>
          <table:table-cell office:value-type="string" table:style-name="ce26">
            <text:p>Prot. 2013 / 26367 del 11/11/2013</text:p>
          </table:table-cell>
          <table:table-cell office:value-type="float" office:value="200" table:style-name="ce33">
            <text:p><text:s/>200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4">
          <table:table-cell office:value-type="float" office:value="50" table:formula="msoxl:=A51+1" table:style-name="ce41">
            <text:p>50</text:p>
          </table:table-cell>
          <table:table-cell office:value-type="string" table:style-name="ce40">
            <text:p>Puglia e Basilicata</text:p>
          </table:table-cell>
          <table:table-cell office:value-type="string" table:style-name="ce46">
            <text:p>Vendita beni mobili ai sensi del DPR 189/2001</text:p>
          </table:table-cell>
          <table:table-cell office:value-type="string" table:style-name="ce25">
            <text:p>LANCIA LYBRA</text:p>
          </table:table-cell>
          <table:table-cell office:value-type="string" table:style-name="ce25">
            <text:p>BR240ZK</text:p>
          </table:table-cell>
          <table:table-cell office:value-type="string" table:style-name="ce26">
            <text:p>Prot. 2013 / 26368 del 11/11/2013</text:p>
          </table:table-cell>
          <table:table-cell office:value-type="float" office:value="407" table:style-name="ce33">
            <text:p><text:s/>407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0">
          <table:table-cell office:value-type="float" office:value="51" table:formula="msoxl:=A52+1" table:style-name="ce41">
            <text:p>51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072/parte</text:p>
          </table:table-cell>
          <table:table-cell office:value-type="string" table:style-name="ce48">
            <text:p>Comune di <text:s/>Bernalda - Metaponto Lido foglio 50 p.lle 13/p e 340/p - <text:s/>utilizzo attraversamento <text:s/>fascia taglia fuoco</text:p>
          </table:table-cell>
          <table:table-cell office:value-type="string" table:style-name="ce48">
            <text:p>rep. 337 del 12.07.2013 - <text:s/>prot. n. <text:s/>17442 <text:s/>del 12.07.2013</text:p>
          </table:table-cell>
          <table:table-cell office:value-type="float" office:value="1384" table:style-name="ce31">
            <text:p><text:s/>1.384,00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4-07-31T00:00:00" table:style-name="ce38">
            <text:p>31/07/2014</text:p>
          </table:table-cell>
          <table:table-cell table:number-columns-repeated="16375"/>
        </table:table-row>
        <table:table-row table:style-name="ro10">
          <table:table-cell office:value-type="float" office:value="52" table:formula="msoxl:=A53+1" table:style-name="ce41">
            <text:p>52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072/parte</text:p>
          </table:table-cell>
          <table:table-cell office:value-type="string" table:style-name="ce48">
            <text:p>Comune di <text:s/>Bernalda - Metaponto Lido foglio 51 p.lle 471/p -259/p-495/p - <text:s/>utilizzo attraversamento <text:s/>fascia taglia fuoco</text:p>
          </table:table-cell>
          <table:table-cell office:value-type="string" table:style-name="ce48">
            <text:p>rep. 335 del 12.07.2013- prot. n. 17440 del 12.07.2013</text:p>
          </table:table-cell>
          <table:table-cell office:value-type="float" office:value="1544" table:style-name="ce31">
            <text:p><text:s/>1.544,00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4-07-31T00:00:00" table:style-name="ce38">
            <text:p>31/07/2014</text:p>
          </table:table-cell>
          <table:table-cell table:number-columns-repeated="16375"/>
        </table:table-row>
        <table:table-row table:style-name="ro10">
          <table:table-cell office:value-type="float" office:value="53" table:formula="msoxl:=A54+1" table:style-name="ce41">
            <text:p>53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072/parte</text:p>
          </table:table-cell>
          <table:table-cell office:value-type="string" table:style-name="ce48">
            <text:p>Comune di <text:s/>Bernalda - Metaponto Lido foglio 51 p.lle 350/p-459/p-461/p-495/p -utilizzo attraversamento <text:s/>fascia taglia fuoco</text:p>
          </table:table-cell>
          <table:table-cell office:value-type="string" table:style-name="ce48">
            <text:p>rep.336 del 12.07.2013 - prot. n. 17441 del 12.07.2013</text:p>
          </table:table-cell>
          <table:table-cell office:value-type="float" office:value="1437" table:style-name="ce31">
            <text:p><text:s/>1.437,00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4-07-31T00:00:00" table:style-name="ce38">
            <text:p>31/07/2014</text:p>
          </table:table-cell>
          <table:table-cell table:number-columns-repeated="16375"/>
        </table:table-row>
        <table:table-row table:style-name="ro10">
          <table:table-cell office:value-type="float" office:value="54" table:formula="msoxl:=A55+1" table:style-name="ce41">
            <text:p>54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fg. 50 p.lla 27/p</text:p>
          </table:table-cell>
          <table:table-cell office:value-type="string" table:style-name="ce48">
            <text:p>Comune di Bernalda - foglio 50 particella 27/parte - concessa per istallazione di mini parco giochi per bambini</text:p>
          </table:table-cell>
          <table:table-cell office:value-type="string" table:style-name="ce48">
            <text:p>rep. 334 del 10.07.2013 - prot. n. 17185 del 10.07.2013</text:p>
          </table:table-cell>
          <table:table-cell office:value-type="float" office:value="1731.93" table:style-name="ce31">
            <text:p><text:s/>1.731,93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4-07-31T00:00:00" table:style-name="ce38">
            <text:p>31/07/2014</text:p>
          </table:table-cell>
          <table:table-cell table:number-columns-repeated="16375"/>
        </table:table-row>
        <table:table-row table:style-name="ro10">
          <table:table-cell office:value-type="float" office:value="55" table:formula="msoxl:=A56+1" table:style-name="ce41">
            <text:p>55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253</text:p>
          </table:table-cell>
          <table:table-cell office:value-type="string" table:style-name="ce48">
            <text:p>Comune di Matera terreno foglio 23 particella 345/parte e 343/parte -concesso per uso orto- giardino</text:p>
          </table:table-cell>
          <table:table-cell office:value-type="string" table:style-name="ce48">
            <text:p>rep. 333 del 10.07.2013 - prot. n. 17149 del 10.07.2013</text:p>
          </table:table-cell>
          <table:table-cell office:value-type="float" office:value="205.46" table:style-name="ce31">
            <text:p><text:s/>205,46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9-07-31T00:00:00" table:style-name="ce38">
            <text:p>31/07/2019</text:p>
          </table:table-cell>
          <table:table-cell table:number-columns-repeated="16375"/>
        </table:table-row>
        <table:table-row table:style-name="ro10">
          <table:table-cell office:value-type="float" office:value="56" table:formula="msoxl:=A57+1" table:style-name="ce41">
            <text:p>56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253</text:p>
          </table:table-cell>
          <table:table-cell office:value-type="string" table:style-name="ce48">
            <text:p>Comune di Matera terreno foglio 23 particella 345/parte e 239/parte -concesso per uso orto- giardino</text:p>
          </table:table-cell>
          <table:table-cell office:value-type="string" table:style-name="ce48">
            <text:p>rep. 346 del 30.09.2013 - prot. n. 22609 del 30.09.2013</text:p>
          </table:table-cell>
          <table:table-cell office:value-type="float" office:value="205.46" table:style-name="ce31">
            <text:p><text:s/>205,46<text:s/></text:p>
          </table:table-cell>
          <table:table-cell office:value-type="date" office:date-value="2013-10-01T00:00:00" table:style-name="ce38">
            <text:p>01/10/2013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5"/>
        </table:table-row>
        <table:table-row table:style-name="ro10">
          <table:table-cell office:value-type="float" office:value="57" table:formula="msoxl:=A58+1" table:style-name="ce41">
            <text:p>57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253</text:p>
          </table:table-cell>
          <table:table-cell office:value-type="string" table:style-name="ce48">
            <text:p>Comune di Matera terreno foglio 23 particella 345/parte e 237/parte -concesso per uso orto- giardino</text:p>
          </table:table-cell>
          <table:table-cell office:value-type="string" table:style-name="ce48">
            <text:p>rep. 349 del 29.10.2013 - prot. n. 25343 del 29.10.13</text:p>
          </table:table-cell>
          <table:table-cell office:value-type="float" office:value="205.46" table:style-name="ce31">
            <text:p><text:s/>205,46<text:s/></text:p>
          </table:table-cell>
          <table:table-cell office:value-type="date" office:date-value="2013-11-01T00:00:00" table:style-name="ce38">
            <text:p>01/11/2013</text:p>
          </table:table-cell>
          <table:table-cell office:value-type="date" office:date-value="2019-10-31T00:00:00" table:style-name="ce38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58" table:formula="msoxl:=A59+1" table:style-name="ce41">
            <text:p>58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756</text:p>
          </table:table-cell>
          <table:table-cell office:value-type="string" table:style-name="ce48">
            <text:p>Comune di Policoro - terreno foglio 3 particella 168 e foglio 4 particella 10 -concesso per uso agricolo</text:p>
          </table:table-cell>
          <table:table-cell office:value-type="string" table:style-name="ce48">
            <text:p>rep. 348 del 15.10.2013 - prot. 23871 del 15.10.2013</text:p>
          </table:table-cell>
          <table:table-cell office:value-type="float" office:value="5400" table:style-name="ce31">
            <text:p><text:s/>5.400,00<text:s/></text:p>
          </table:table-cell>
          <table:table-cell office:value-type="date" office:date-value="2013-11-01T00:00:00" table:style-name="ce38">
            <text:p>01/11/2013</text:p>
          </table:table-cell>
          <table:table-cell office:value-type="date" office:date-value="2019-10-31T00:00:00" table:style-name="ce38">
            <text:p>31/10/2019</text:p>
          </table:table-cell>
          <table:table-cell table:number-columns-repeated="16375"/>
        </table:table-row>
        <table:table-row table:style-name="ro11">
          <table:table-cell office:value-type="float" office:value="59" table:formula="msoxl:=A60+1" table:style-name="ce41">
            <text:p>59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48">
            <text:p>MTB0163</text:p>
          </table:table-cell>
          <table:table-cell office:value-type="string" table:style-name="ce48">
            <text:p>Comune di Matera - terreno foglio 14 particella 825/parte - uso orto giardino</text:p>
          </table:table-cell>
          <table:table-cell office:value-type="string" table:style-name="ce48">
            <text:p>rep. 338 del 15/07/2013 - prot. 17491 del 15/07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9-07-31T00:00:00" table:style-name="ce38">
            <text:p>31/07/2019</text:p>
          </table:table-cell>
          <table:table-cell table:number-columns-repeated="16375"/>
        </table:table-row>
        <table:table-row table:style-name="ro11">
          <table:table-cell office:value-type="float" office:value="60" table:formula="msoxl:=A61+1" table:style-name="ce41">
            <text:p>60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6</text:p>
          </table:table-cell>
          <table:table-cell office:value-type="string" table:style-name="ce48">
            <text:p>MTB0155</text:p>
          </table:table-cell>
          <table:table-cell office:value-type="string" table:style-name="ce48">
            <text:p>Comune di Matera - terreno foglio 14 particella 784/parte - uso orto giardino</text:p>
          </table:table-cell>
          <table:table-cell office:value-type="string" table:style-name="ce48">
            <text:p>rep. 331 del 09/07/2013 - prot. n. 17047 del 09/07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9-07-31T00:00:00" table:style-name="ce38">
            <text:p>31/07/2019</text:p>
          </table:table-cell>
          <table:table-cell table:number-columns-repeated="16375"/>
        </table:table-row>
        <table:table-row table:style-name="ro11">
          <table:table-cell office:value-type="float" office:value="61" table:formula="msoxl:=A62+1" table:style-name="ce41">
            <text:p>61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7</text:p>
          </table:table-cell>
          <table:table-cell office:value-type="string" table:style-name="ce48">
            <text:p>MTB0155</text:p>
          </table:table-cell>
          <table:table-cell office:value-type="string" table:style-name="ce48">
            <text:p>Comune di Matera - terreno foglio 14 particella 784/parte - uso orto giardino</text:p>
          </table:table-cell>
          <table:table-cell office:value-type="string" table:style-name="ce48">
            <text:p>rep. 332 del 09/07/2013 - prot. n. 17048 del 09/07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9-07-31T00:00:00" table:style-name="ce38">
            <text:p>31/07/2019</text:p>
          </table:table-cell>
          <table:table-cell table:number-columns-repeated="16375"/>
        </table:table-row>
        <table:table-row table:style-name="ro11">
          <table:table-cell office:value-type="float" office:value="62" table:formula="msoxl:=A63+1" table:style-name="ce41">
            <text:p>62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7</text:p>
          </table:table-cell>
          <table:table-cell office:value-type="string" table:style-name="ce48">
            <text:p>MTB0163</text:p>
          </table:table-cell>
          <table:table-cell office:value-type="string" table:style-name="ce48">
            <text:p>Comune di Matera - terreno foglio 14 particella 550 - uso orto giardino</text:p>
          </table:table-cell>
          <table:table-cell office:value-type="string" table:style-name="ce48">
            <text:p>rep. 340 del 30/07/2013 - prot. n. 18745 del 30/07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9-07-31T00:00:00" table:style-name="ce38">
            <text:p>31/07/2019</text:p>
          </table:table-cell>
          <table:table-cell table:number-columns-repeated="16375"/>
        </table:table-row>
        <table:table-row table:style-name="ro11">
          <table:table-cell office:value-type="float" office:value="63" table:formula="msoxl:=A64+1" table:style-name="ce41">
            <text:p>63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7</text:p>
          </table:table-cell>
          <table:table-cell office:value-type="string" table:style-name="ce48">
            <text:p>MTB0132</text:p>
          </table:table-cell>
          <table:table-cell office:value-type="string" table:style-name="ce48">
            <text:p>Comune di Rotondella - terreno <text:s/>foglio 51 particella 51 - uso orto giardino</text:p>
          </table:table-cell>
          <table:table-cell office:value-type="string" table:style-name="ce48">
            <text:p>rep. 342 del 28/08/2013 - prot. n. 20141 del 28/08/2013</text:p>
          </table:table-cell>
          <table:table-cell office:value-type="float" office:value="210" table:style-name="ce31">
            <text:p><text:s/>210,00<text:s/></text:p>
          </table:table-cell>
          <table:table-cell office:value-type="date" office:date-value="2013-09-01T00:00:00" table:style-name="ce38">
            <text:p>01/09/2013</text:p>
          </table:table-cell>
          <table:table-cell office:value-type="date" office:date-value="2019-08-31T00:00:00" table:style-name="ce38">
            <text:p>31/08/2019</text:p>
          </table:table-cell>
          <table:table-cell table:number-columns-repeated="16375"/>
        </table:table-row>
        <table:table-row table:style-name="ro10">
          <table:table-cell office:value-type="float" office:value="64" table:formula="msoxl:=A65+1" table:style-name="ce41">
            <text:p>64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7</text:p>
          </table:table-cell>
          <table:table-cell office:value-type="string" table:style-name="ce48">
            <text:p>PZB0496</text:p>
          </table:table-cell>
          <table:table-cell office:value-type="string" table:style-name="ce48">
            <text:p>Comune di Marsico Nuovo (PZ) - terreno foglio 44 particella 254 - uso transito per il raggiungimento dell'area pozzo ENI</text:p>
          </table:table-cell>
          <table:table-cell office:value-type="string" table:style-name="ce48">
            <text:p>rep. 353 del 27/11/2013 - prot. n. 27797 del 27/11/2013</text:p>
          </table:table-cell>
          <table:table-cell office:value-type="float" office:value="206" table:style-name="ce31">
            <text:p><text:s/>206,00<text:s/></text:p>
          </table:table-cell>
          <table:table-cell office:value-type="date" office:date-value="2013-12-01T00:00:00" table:style-name="ce38">
            <text:p>01/12/2013</text:p>
          </table:table-cell>
          <table:table-cell office:value-type="date" office:date-value="2019-11-30T00:00:00" table:style-name="ce38">
            <text:p>30/11/2019</text:p>
          </table:table-cell>
          <table:table-cell table:number-columns-repeated="16375"/>
        </table:table-row>
        <table:table-row table:style-name="ro10">
          <table:table-cell office:value-type="float" office:value="65" table:formula="msoxl:=A66+1" table:style-name="ce41">
            <text:p>65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7</text:p>
          </table:table-cell>
          <table:table-cell office:value-type="string" table:style-name="ce48">
            <text:p>MTB0049</text:p>
          </table:table-cell>
          <table:table-cell office:value-type="string" table:style-name="ce48">
            <text:p>Comune di Matera - terreno foglio 14 particella 755 - area pertinenziale a servizio di un fabbricato</text:p>
          </table:table-cell>
          <table:table-cell office:value-type="string" table:style-name="ce48">
            <text:p>rep. 356 del 13/12/2013 - prot. n. 29107 del 13/12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4-01-01T00:00:00" table:style-name="ce38">
            <text:p>01/01/2014</text:p>
          </table:table-cell>
          <table:table-cell office:value-type="date" office:date-value="2019-12-31T00:00:00" table:style-name="ce38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66" table:formula="msoxl:=A67+1" table:style-name="ce41">
            <text:p>66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Affrancazioni<text:s text:c="4"/></text:p>
          </table:table-cell>
          <table:table-cell office:value-type="string" table:style-name="ce48">
            <text:p>Comune di Tursi - C.T. foglio 53 p.lla 358 (ex 111)</text:p>
          </table:table-cell>
          <table:table-cell office:value-type="string" table:style-name="ce48">
            <text:p>Immobili gravati da diritto di livello siti nel comune di Tursi</text:p>
          </table:table-cell>
          <table:table-cell office:value-type="string" table:style-name="ce26">
            <text:p>rep. 66336 del 17/10/2013</text:p>
          </table:table-cell>
          <table:table-cell office:value-type="float" office:value="2449.98" table:style-name="ce31">
            <text:p><text:s/>2.449,98<text:s/></text:p>
          </table:table-cell>
          <table:table-cell table:number-columns-repeated="2" table:style-name="ce38"/>
          <table:table-cell table:number-columns-repeated="16375"/>
        </table:table-row>
        <table:table-row table:style-name="ro11">
          <table:table-cell office:value-type="float" office:value="67" table:formula="msoxl:=A68+1" table:style-name="ce41">
            <text:p>67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Affrancazioni<text:s text:c="4"/></text:p>
          </table:table-cell>
          <table:table-cell office:value-type="string" table:style-name="ce48">
            <text:p>Comune di Banzi - C.T. foglio 1 p.lla 367<text:s/></text:p>
          </table:table-cell>
          <table:table-cell office:value-type="string" table:style-name="ce48">
            <text:p>Immobili gravati da diritto di livello siti nel comune di Banzi</text:p>
          </table:table-cell>
          <table:table-cell office:value-type="string" table:style-name="ce26">
            <text:p>rep. 140535 del 07/11/2013</text:p>
          </table:table-cell>
          <table:table-cell office:value-type="float" office:value="1242.54" table:style-name="ce31">
            <text:p><text:s/>1.242,54<text:s/></text:p>
          </table:table-cell>
          <table:table-cell table:number-columns-repeated="2" table:style-name="ce38"/>
          <table:table-cell table:number-columns-repeated="16375"/>
        </table:table-row>
        <table:table-row table:style-name="ro11">
          <table:table-cell office:value-type="float" office:value="68" table:formula="msoxl:=A69+1" table:style-name="ce41">
            <text:p>68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Affrancazioni<text:s text:c="4"/></text:p>
          </table:table-cell>
          <table:table-cell office:value-type="string" table:style-name="ce48">
            <text:p>Comune di Banzi - C.T. foglio 6 p.lla 205</text:p>
          </table:table-cell>
          <table:table-cell office:value-type="string" table:style-name="ce48">
            <text:p>Immobili gravati da diritto di livello siti nel comune di Banzi</text:p>
          </table:table-cell>
          <table:table-cell office:value-type="string" table:style-name="ce26">
            <text:p>rep. 140534 del 07/11/2013</text:p>
          </table:table-cell>
          <table:table-cell office:value-type="float" office:value="1564.55" table:style-name="ce31">
            <text:p><text:s/>1.564,55<text:s/></text:p>
          </table:table-cell>
          <table:table-cell table:number-columns-repeated="2" table:style-name="ce38"/>
          <table:table-cell table:number-columns-repeated="16375"/>
        </table:table-row>
        <table:table-row table:style-name="ro11">
          <table:table-cell office:value-type="float" office:value="69" table:formula="msoxl:=A70+1" table:style-name="ce41">
            <text:p>69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Affrancazioni<text:s text:c="4"/></text:p>
          </table:table-cell>
          <table:table-cell office:value-type="string" table:style-name="ce48">
            <text:p>Comune di Banzi - C.T. foglio 1 p.lle 289 - 329 - 69</text:p>
          </table:table-cell>
          <table:table-cell office:value-type="string" table:style-name="ce48">
            <text:p>Immobili gravati da diritto di livello siti nel comune di Banzi</text:p>
          </table:table-cell>
          <table:table-cell office:value-type="string" table:style-name="ce26">
            <text:p>rep. 27635 del 18/11/2014</text:p>
          </table:table-cell>
          <table:table-cell office:value-type="float" office:value="2374.11" table:style-name="ce31">
            <text:p><text:s/>2.374,11<text:s/></text:p>
          </table:table-cell>
          <table:table-cell table:number-columns-repeated="2" table:style-name="ce38"/>
          <table:table-cell table:number-columns-repeated="16375"/>
        </table:table-row>
        <table:table-row table:style-name="ro10">
          <table:table-cell office:value-type="float" office:value="70" table:formula="msoxl:=A71+1" table:style-name="ce41">
            <text:p>70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Affrancazioni<text:s text:c="4"/></text:p>
          </table:table-cell>
          <table:table-cell office:value-type="string" table:style-name="ce48">
            <text:p>Comune di Banzi - C.T. foglio 13 p.lle 14 - 67 - 271 - 273 - 275 - 278 - 282<text:s/></text:p>
          </table:table-cell>
          <table:table-cell office:value-type="string" table:style-name="ce48">
            <text:p>Immobili gravati da diritto di livello siti nel comune di Banzi</text:p>
          </table:table-cell>
          <table:table-cell office:value-type="string" table:style-name="ce26">
            <text:p>rep. 66387 del 05/11/2015</text:p>
          </table:table-cell>
          <table:table-cell office:value-type="float" office:value="2167.29" table:style-name="ce31">
            <text:p><text:s/>2.167,29<text:s/></text:p>
          </table:table-cell>
          <table:table-cell table:number-columns-repeated="2" table:style-name="ce38"/>
          <table:table-cell table:number-columns-repeated="16375"/>
        </table:table-row>
        <table:table-row table:style-name="ro13">
          <table:table-cell office:value-type="float" office:value="71" table:formula="msoxl:=A72+1" table:style-name="ce41">
            <text:p>71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Affrancazioni<text:s text:c="4"/></text:p>
          </table:table-cell>
          <table:table-cell office:value-type="string" table:style-name="ce48">
            <text:p>Comune di Miglionico - C.T. foglio 2 p.lle 20 - 40 - 132 - 133 - 134 - 256 - 39 con fabbricato identificato al c.f. al fg. 2 p.lla 332 sub 1 (ex p.lla 251)</text:p>
          </table:table-cell>
          <table:table-cell office:value-type="string" table:style-name="ce48">
            <text:p>Immobili gravati da diritto di livello siti nel comune di Miglionico</text:p>
          </table:table-cell>
          <table:table-cell office:value-type="string" table:style-name="ce26">
            <text:p>rep. 140684 del 18/11/2013</text:p>
          </table:table-cell>
          <table:table-cell office:value-type="float" office:value="11705.37" table:style-name="ce31">
            <text:p><text:s/>11.705,37<text:s/></text:p>
          </table:table-cell>
          <table:table-cell table:number-columns-repeated="2" table:style-name="ce38"/>
          <table:table-cell table:number-columns-repeated="16375"/>
        </table:table-row>
        <table:table-row table:style-name="ro11">
          <table:table-cell office:value-type="float" office:value="72" table:formula="msoxl:=A73+1" table:style-name="ce41">
            <text:p>72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MTB1031</text:p>
          </table:table-cell>
          <table:table-cell office:value-type="string" table:style-name="ce48">
            <text:p>Comune di Bernalda - Riserva Naturale di Metaponto per utilizzo campo scout</text:p>
          </table:table-cell>
          <table:table-cell office:value-type="string" table:style-name="ce26">
            <text:p>prot.17591 del 16/07/2013<text:s/>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08-17T00:00:00" table:style-name="ce38">
            <text:p>17/08/2013</text:p>
          </table:table-cell>
          <table:table-cell office:value-type="date" office:date-value="2013-08-24T00:00:00" table:style-name="ce38">
            <text:p>24/08/2013</text:p>
          </table:table-cell>
          <table:table-cell table:number-columns-repeated="16375"/>
        </table:table-row>
        <table:table-row table:style-name="ro11">
          <table:table-cell office:value-type="float" office:value="73" table:formula="msoxl:=A74+1" table:style-name="ce41">
            <text:p>73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PZB0004</text:p>
          </table:table-cell>
          <table:table-cell office:value-type="string" table:style-name="ce48">
            <text:p>Comune di Melfi - Palazzo Uffici Giudiziari</text:p>
          </table:table-cell>
          <table:table-cell office:value-type="string" table:style-name="ce48">
            <text:p>Rep.341 del 30/07/2013 - prot. N. 18748 del 30/07/2013</text:p>
          </table:table-cell>
          <table:table-cell office:value-type="float" office:value="15450" table:style-name="ce31">
            <text:p><text:s/>15.450,00<text:s/></text:p>
          </table:table-cell>
          <table:table-cell office:value-type="date" office:date-value="2013-08-01T00:00:00" table:style-name="ce38">
            <text:p>01/08/2013</text:p>
          </table:table-cell>
          <table:table-cell office:value-type="date" office:date-value="2019-07-31T00:00:00" table:style-name="ce38">
            <text:p>31/07/2019</text:p>
          </table:table-cell>
          <table:table-cell table:number-columns-repeated="16375"/>
        </table:table-row>
        <table:table-row table:style-name="ro10">
          <table:table-cell office:value-type="float" office:value="74" table:formula="msoxl:=A75+1" table:style-name="ce41">
            <text:p>74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PZB0033</text:p>
          </table:table-cell>
          <table:table-cell office:value-type="string" table:style-name="ce48">
            <text:p>Comune di Potenza- Palazzo degli Uffici Governativi di Potenza installazione distributori automatici</text:p>
          </table:table-cell>
          <table:table-cell office:value-type="string" table:style-name="ce48">
            <text:p>Rep. 344 del 17/09/2013 - prot.n. 21523 del 17/09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10-01T00:00:00" table:style-name="ce38">
            <text:p>01/10/2013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5"/>
        </table:table-row>
        <table:table-row table:style-name="ro10">
          <table:table-cell office:value-type="float" office:value="75" table:formula="msoxl:=A76+1" table:style-name="ce41">
            <text:p>75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PZB1019</text:p>
          </table:table-cell>
          <table:table-cell office:value-type="string" table:style-name="ce48">
            <text:p>Comune di Potenza - Comando Provinciale Vigili del Fuoco - installazione distributori automatici</text:p>
          </table:table-cell>
          <table:table-cell office:value-type="string" table:style-name="ce48">
            <text:p>Rep. 343 del 17/09/2013 prot. N. 21529 del 17/09/2013</text:p>
          </table:table-cell>
          <table:table-cell office:value-type="float" office:value="410.94" table:style-name="ce31">
            <text:p><text:s/>410,94<text:s/></text:p>
          </table:table-cell>
          <table:table-cell office:value-type="date" office:date-value="2013-10-01T00:00:00" table:style-name="ce38">
            <text:p>01/10/2013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5"/>
        </table:table-row>
        <table:table-row table:style-name="ro11">
          <table:table-cell office:value-type="float" office:value="76" table:formula="msoxl:=A77+1" table:style-name="ce41">
            <text:p>76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MTB0901</text:p>
          </table:table-cell>
          <table:table-cell office:value-type="string" table:style-name="ce48">
            <text:p>Comune di Tursi - Terreno foglio 26 particella 73 - concesso per uso agricolo</text:p>
          </table:table-cell>
          <table:table-cell office:value-type="string" table:style-name="ce48">
            <text:p>Rep. 345 del 20/09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10-01T00:00:00" table:style-name="ce38">
            <text:p>01/10/2013</text:p>
          </table:table-cell>
          <table:table-cell office:value-type="date" office:date-value="2019-09-30T00:00:00" table:style-name="ce38">
            <text:p>30/09/2019</text:p>
          </table:table-cell>
          <table:table-cell table:number-columns-repeated="16375"/>
        </table:table-row>
        <table:table-row table:style-name="ro11">
          <table:table-cell office:value-type="float" office:value="77" table:formula="msoxl:=A78+1" table:style-name="ce41">
            <text:p>77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PZB1007</text:p>
          </table:table-cell>
          <table:table-cell office:value-type="string" table:style-name="ce48">
            <text:p>Comune di Potenza - Uffici della Corte dei Conti - installazione distributori automatici</text:p>
          </table:table-cell>
          <table:table-cell office:value-type="string" table:style-name="ce48">
            <text:p>Rep.347 del 01/10/2013 prot.22781 del 01/10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10-01T00:00:00" table:style-name="ce38">
            <text:p>01/10/2013</text:p>
          </table:table-cell>
          <table:table-cell office:value-type="date" office:date-value="2013-09-30T00:00:00" table:style-name="ce38">
            <text:p>30/09/2013</text:p>
          </table:table-cell>
          <table:table-cell table:number-columns-repeated="16375"/>
        </table:table-row>
        <table:table-row table:style-name="ro11">
          <table:table-cell office:value-type="float" office:value="78" table:formula="msoxl:=A79+1" table:style-name="ce41">
            <text:p>78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PZD0025</text:p>
          </table:table-cell>
          <table:table-cell office:value-type="string" table:style-name="ce48">
            <text:p>Comune di Avigliano - Castello di Lagopesole - utilizzo sala conferenze</text:p>
          </table:table-cell>
          <table:table-cell office:value-type="string" table:style-name="ce48">
            <text:p>prot. 27104 del 19/11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10-28T00:00:00" table:style-name="ce38">
            <text:p>28/10/2013</text:p>
          </table:table-cell>
          <table:table-cell office:value-type="date" office:date-value="2013-10-28T00:00:00" table:style-name="ce38">
            <text:p>28/10/2013</text:p>
          </table:table-cell>
          <table:table-cell table:number-columns-repeated="16375"/>
        </table:table-row>
        <table:table-row table:style-name="ro10">
          <table:table-cell office:value-type="float" office:value="79" table:formula="msoxl:=A80+1" table:style-name="ce41">
            <text:p>79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5</text:p>
          </table:table-cell>
          <table:table-cell office:value-type="string" table:style-name="ce26">
            <text:p>PZB0471</text:p>
          </table:table-cell>
          <table:table-cell office:value-type="string" table:style-name="ce48">
            <text:p>Comune di Potenza - Distretto Militare Caserma De Rosa - cabina di trasformazione Enel</text:p>
          </table:table-cell>
          <table:table-cell office:value-type="string" table:style-name="ce48">
            <text:p>Rep. 352 del 31/10/2013 prot.25712 del 31/10/2013</text:p>
          </table:table-cell>
          <table:table-cell office:value-type="float" office:value="1093.5" table:style-name="ce31">
            <text:p><text:s/>1.093,50<text:s/></text:p>
          </table:table-cell>
          <table:table-cell office:value-type="date" office:date-value="2013-11-01T00:00:00" table:style-name="ce38">
            <text:p>01/11/2013</text:p>
          </table:table-cell>
          <table:table-cell office:value-type="date" office:date-value="2013-10-31T00:00:00" table:style-name="ce38">
            <text:p>31/10/2013</text:p>
          </table:table-cell>
          <table:table-cell table:number-columns-repeated="16375"/>
        </table:table-row>
        <table:table-row table:style-name="ro11">
          <table:table-cell office:value-type="float" office:value="80" table:formula="msoxl:=A81+1" table:style-name="ce41">
            <text:p>80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6</text:p>
          </table:table-cell>
          <table:table-cell office:value-type="string" table:style-name="ce26">
            <text:p>MTB0049</text:p>
          </table:table-cell>
          <table:table-cell office:value-type="string" table:style-name="ce48">
            <text:p>Comune di Matera - terreno foglio 14 particella 423 - linea elettrica BT</text:p>
          </table:table-cell>
          <table:table-cell office:value-type="string" table:style-name="ce48">
            <text:p>Rep.350 del 31/10/2013-prot.25708 del 31/10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11-01T00:00:00" table:style-name="ce38">
            <text:p>01/11/2013</text:p>
          </table:table-cell>
          <table:table-cell office:value-type="date" office:date-value="2019-10-31T00:00:00" table:style-name="ce38">
            <text:p>31/10/2019</text:p>
          </table:table-cell>
          <table:table-cell table:number-columns-repeated="16375"/>
        </table:table-row>
        <table:table-row table:style-name="ro11">
          <table:table-cell office:value-type="float" office:value="81" table:formula="msoxl:=A82+1" table:style-name="ce41">
            <text:p>81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7</text:p>
          </table:table-cell>
          <table:table-cell office:value-type="string" table:style-name="ce26">
            <text:p>MTB0790</text:p>
          </table:table-cell>
          <table:table-cell office:value-type="string" table:style-name="ce48">
            <text:p>Comune di Bernalda - terreno foglio 50 particella 590 - cabina elettrica</text:p>
          </table:table-cell>
          <table:table-cell office:value-type="string" table:style-name="ce48">
            <text:p>Rep. 351 del 31/10/2013-prot.25709 del 31/10/2013</text:p>
          </table:table-cell>
          <table:table-cell office:value-type="float" office:value="205.47" table:style-name="ce31">
            <text:p><text:s/>205,47<text:s/></text:p>
          </table:table-cell>
          <table:table-cell office:value-type="date" office:date-value="2013-11-01T00:00:00" table:style-name="ce38">
            <text:p>01/11/2013</text:p>
          </table:table-cell>
          <table:table-cell office:value-type="date" office:date-value="2019-10-31T00:00:00" table:style-name="ce38">
            <text:p>31/10/2019</text:p>
          </table:table-cell>
          <table:table-cell table:number-columns-repeated="16375"/>
        </table:table-row>
        <table:table-row table:style-name="ro11">
          <table:table-cell office:value-type="float" office:value="82" table:formula="msoxl:=A83+1" table:style-name="ce41">
            <text:p>82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8</text:p>
          </table:table-cell>
          <table:table-cell office:value-type="string" table:style-name="ce26">
            <text:p>PZB0029</text:p>
          </table:table-cell>
          <table:table-cell office:value-type="string" table:style-name="ce48">
            <text:p>Comune di Potenza - Caserma Lucania - cabina elettrica</text:p>
          </table:table-cell>
          <table:table-cell office:value-type="string" table:style-name="ce48">
            <text:p>Rep. 355 del 12/12/2013 - prot.28917 del 12/12/2013</text:p>
          </table:table-cell>
          <table:table-cell office:value-type="float" office:value="206" table:style-name="ce31">
            <text:p><text:s/>206,00<text:s/></text:p>
          </table:table-cell>
          <table:table-cell office:value-type="date" office:date-value="2014-01-01T00:00:00" table:style-name="ce38">
            <text:p>01/01/2014</text:p>
          </table:table-cell>
          <table:table-cell office:value-type="date" office:date-value="2019-12-31T00:00:00" table:style-name="ce38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83" table:formula="msoxl:=A84+1" table:style-name="ce41">
            <text:p>83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09</text:p>
          </table:table-cell>
          <table:table-cell office:value-type="string" table:style-name="ce26">
            <text:p>MTB0840</text:p>
          </table:table-cell>
          <table:table-cell office:value-type="string" table:style-name="ce48">
            <text:p>Comune di Irsina - terreno foglio 78 particella 1133 - cabina di trasformazione</text:p>
          </table:table-cell>
          <table:table-cell office:value-type="string" table:style-name="ce48">
            <text:p>Rep.357 del 19/12/2013 - prot.29839 del 20/12/2013</text:p>
          </table:table-cell>
          <table:table-cell office:value-type="float" office:value="206" table:style-name="ce31">
            <text:p><text:s/>206,00<text:s/></text:p>
          </table:table-cell>
          <table:table-cell office:value-type="date" office:date-value="2014-01-01T00:00:00" table:style-name="ce38">
            <text:p>01/01/2014</text:p>
          </table:table-cell>
          <table:table-cell office:value-type="date" office:date-value="2019-12-31T00:00:00" table:style-name="ce38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84" table:formula="msoxl:=A85+1" table:style-name="ce41">
            <text:p>84</text:p>
          </table:table-cell>
          <table:table-cell office:value-type="string" table:style-name="ce40">
            <text:p>Puglia e Basilicata</text:p>
          </table:table-cell>
          <table:table-cell office:value-type="string" table:style-name="ce47">
            <text:p>Locazioni/concessioni a canone <text:s/>ordinario ai sensi del DPR 296/2010</text:p>
          </table:table-cell>
          <table:table-cell office:value-type="string" table:style-name="ce26">
            <text:p>MTB0563</text:p>
          </table:table-cell>
          <table:table-cell office:value-type="string" table:style-name="ce48">
            <text:p>Comune di Pisticci - terreno foglio 35 particelle 3148 - 3513</text:p>
          </table:table-cell>
          <table:table-cell office:value-type="string" table:style-name="ce48">
            <text:p>Rep.354 del 12/12/2013 - prot.28912 del 12/12/2013</text:p>
          </table:table-cell>
          <table:table-cell office:value-type="float" office:value="206" table:style-name="ce31">
            <text:p><text:s/>206,00<text:s/></text:p>
          </table:table-cell>
          <table:table-cell office:value-type="date" office:date-value="2014-01-01T00:00:00" table:style-name="ce38">
            <text:p>01/01/2014</text:p>
          </table:table-cell>
          <table:table-cell office:value-type="date" office:date-value="2019-12-31T00:00:00" table:style-name="ce38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85" table:formula="msoxl:=A86+1" table:style-name="ce41">
            <text:p>85</text:p>
          </table:table-cell>
          <table:table-cell office:value-type="string" table:style-name="ce40">
            <text:p>Puglia e Basilicata</text:p>
          </table:table-cell>
          <table:table-cell office:value-type="string" table:style-name="ce26">
            <text:p>Vendite transattive</text:p>
          </table:table-cell>
          <table:table-cell office:value-type="string" table:style-name="ce26">
            <text:p>MTB0744 - MT0395</text:p>
          </table:table-cell>
          <table:table-cell office:value-type="string" table:style-name="ce48">
            <text:p>Comune di Bernalda - Metaponto Lido - terreno destinato allo sviluppo turistico</text:p>
          </table:table-cell>
          <table:table-cell office:value-type="string" table:style-name="ce26">
            <text:p>rep. 27443 del 23/07/2013</text:p>
          </table:table-cell>
          <table:table-cell office:value-type="float" office:value="33516" table:style-name="ce31">
            <text:p><text:s/>33.516,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1">
          <table:table-cell office:value-type="float" office:value="86" table:formula="msoxl:=A87+1" table:style-name="ce41">
            <text:p>86</text:p>
          </table:table-cell>
          <table:table-cell office:value-type="string" table:style-name="ce40">
            <text:p>Puglia e Basilicata</text:p>
          </table:table-cell>
          <table:table-cell office:value-type="string" table:style-name="ce26">
            <text:p>Vendite transattive</text:p>
          </table:table-cell>
          <table:table-cell office:value-type="string" table:style-name="ce26">
            <text:p>MTB0775 <text:s/>- MT0417</text:p>
          </table:table-cell>
          <table:table-cell office:value-type="string" table:style-name="ce48">
            <text:p>Comune di Bernalda - Metaponto Lido - terreno destinato allo sviluppo turistico</text:p>
          </table:table-cell>
          <table:table-cell office:value-type="string" table:style-name="ce26">
            <text:p>rep. 85627 del 27/12/2013</text:p>
          </table:table-cell>
          <table:table-cell office:value-type="float" office:value="41900" table:style-name="ce31">
            <text:p><text:s/>41.900,00<text:s/></text:p>
          </table:table-cell>
          <table:table-cell table:number-columns-repeated="2" table:style-name="ce27"/>
          <table:table-cell table:number-columns-repeated="16375"/>
        </table:table-row>
        <table:table-row table:style-name="ro10">
          <table:table-cell office:value-type="float" office:value="87" table:formula="msoxl:=A88+1" table:style-name="ce41">
            <text:p>87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D0675 - Comune di Barletta C.T. Foglio 126 p.lla 162</text:p>
          </table:table-cell>
          <table:table-cell office:value-type="string" table:style-name="ce44">
            <text:p>Barletta (BT) Arenile sdemanializzato spiaggia di Barletta - terreno uso agricolo</text:p>
          </table:table-cell>
          <table:table-cell office:value-type="string" table:style-name="ce44">
            <text:p>rep. n. 548 prot. n. 16319 del 02.07.2013</text:p>
          </table:table-cell>
          <table:table-cell office:value-type="float" office:value="1160" table:style-name="ce32">
            <text:p><text:s/>1.160,00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9-07-31T00:00:00" table:style-name="ce39">
            <text:p>31/07/2019</text:p>
          </table:table-cell>
          <table:table-cell table:number-columns-repeated="16375"/>
        </table:table-row>
        <table:table-row table:style-name="ro10">
          <table:table-cell office:value-type="float" office:value="88" table:formula="msoxl:=A89+1" table:style-name="ce41">
            <text:p>88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D0057 - Comune di Bari C.F. foglio 87 - p.lle 76 sub. 26/p.</text:p>
          </table:table-cell>
          <table:table-cell office:value-type="string" table:style-name="ce44">
            <text:p>Bari - (BA) - Caserma Macchi - Locale ad uso barberia</text:p>
          </table:table-cell>
          <table:table-cell office:value-type="string" table:style-name="ce44">
            <text:p>rep. n. 552 prot. n. 17500 del 15/07/2013</text:p>
          </table:table-cell>
          <table:table-cell office:value-type="float" office:value="1493.64" table:style-name="ce32">
            <text:p><text:s/>1.493,64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5-12-31T00:00:00" table:style-name="ce39">
            <text:p>31/12/2015</text:p>
          </table:table-cell>
          <table:table-cell table:number-columns-repeated="16375"/>
        </table:table-row>
        <table:table-row table:style-name="ro11">
          <table:table-cell office:value-type="float" office:value="89" table:formula="msoxl:=A90+1" table:style-name="ce41">
            <text:p>89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35</text:p>
          </table:table-cell>
          <table:table-cell office:value-type="string" table:style-name="ce44">
            <text:p>Taranto - TA - Via Cesare Battisti 245 - appartamento - destinazione uso abitativo</text:p>
          </table:table-cell>
          <table:table-cell office:value-type="string" table:style-name="ce44">
            <text:p>rep. 553 prot. n. 17867 del 18/07/2013</text:p>
          </table:table-cell>
          <table:table-cell office:value-type="float" office:value="2759.86" table:style-name="ce32">
            <text:p><text:s/>2.759,86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7-07-31T00:00:00" table:style-name="ce39">
            <text:p>31/07/2017</text:p>
          </table:table-cell>
          <table:table-cell table:number-columns-repeated="16375"/>
        </table:table-row>
        <table:table-row table:style-name="ro11">
          <table:table-cell office:value-type="float" office:value="90" table:formula="msoxl:=A91+1" table:style-name="ce41">
            <text:p>90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31</text:p>
          </table:table-cell>
          <table:table-cell office:value-type="string" table:style-name="ce44">
            <text:p>Taranto - TA - Via Cesare Battisti 243 - appartamento - destinazione uso abitativo</text:p>
          </table:table-cell>
          <table:table-cell office:value-type="string" table:style-name="ce44">
            <text:p>rep. 554 prot. n. 17869 del 18/07/2013</text:p>
          </table:table-cell>
          <table:table-cell office:value-type="float" office:value="2352.5" table:style-name="ce32">
            <text:p><text:s/>2.352,50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7-07-31T00:00:00" table:style-name="ce39">
            <text:p>31/07/2017</text:p>
          </table:table-cell>
          <table:table-cell table:number-columns-repeated="16375"/>
        </table:table-row>
        <table:table-row table:style-name="ro11">
          <table:table-cell office:value-type="float" office:value="91" table:formula="msoxl:=A92+1" table:style-name="ce41">
            <text:p>91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103</text:p>
          </table:table-cell>
          <table:table-cell office:value-type="string" table:style-name="ce44">
            <text:p>Taranto - TA - Via Cesare Battisti 253 - appartamento - destinazione uso abitativo</text:p>
          </table:table-cell>
          <table:table-cell office:value-type="string" table:style-name="ce44">
            <text:p>rep. 555 prot. n. 17919 del 18/07/2013</text:p>
          </table:table-cell>
          <table:table-cell office:value-type="float" office:value="2670.24" table:style-name="ce32">
            <text:p><text:s/>2.670,24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7-07-31T00:00:00" table:style-name="ce39">
            <text:p>31/07/2017</text:p>
          </table:table-cell>
          <table:table-cell table:number-columns-repeated="16375"/>
        </table:table-row>
        <table:table-row table:style-name="ro11">
          <table:table-cell office:value-type="float" office:value="92" table:formula="msoxl:=A93+1" table:style-name="ce41">
            <text:p>92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18</text:p>
          </table:table-cell>
          <table:table-cell office:value-type="string" table:style-name="ce44">
            <text:p>Taranto - TA - Via Cesare Battisti 241 - appartamento - destinazione uso abitativo</text:p>
          </table:table-cell>
          <table:table-cell office:value-type="string" table:style-name="ce44">
            <text:p>rep. 549 prot. n. 16526 del 03/07/2013</text:p>
          </table:table-cell>
          <table:table-cell office:value-type="float" office:value="2403.42" table:style-name="ce32">
            <text:p><text:s/>2.403,42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7-07-31T00:00:00" table:style-name="ce39">
            <text:p>31/07/2017</text:p>
          </table:table-cell>
          <table:table-cell table:number-columns-repeated="16375"/>
        </table:table-row>
        <table:table-row table:style-name="ro11">
          <table:table-cell office:value-type="float" office:value="93" table:formula="msoxl:=A94+1" table:style-name="ce41">
            <text:p>93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21</text:p>
          </table:table-cell>
          <table:table-cell office:value-type="string" table:style-name="ce44">
            <text:p>Taranto - TA - Via Cesare Battisti 241 - appartamento - destinazione uso abitativo</text:p>
          </table:table-cell>
          <table:table-cell office:value-type="string" table:style-name="ce44">
            <text:p>rep. 550 prot. n. 16528 del 03/07/2013</text:p>
          </table:table-cell>
          <table:table-cell office:value-type="float" office:value="2239.71" table:style-name="ce32">
            <text:p><text:s/>2.239,71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7-07-31T00:00:00" table:style-name="ce39">
            <text:p>31/07/2017</text:p>
          </table:table-cell>
          <table:table-cell table:number-columns-repeated="16375"/>
        </table:table-row>
        <table:table-row table:style-name="ro10">
          <table:table-cell office:value-type="float" office:value="94" table:formula="msoxl:=A95+1" table:style-name="ce41">
            <text:p>94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449</text:p>
          </table:table-cell>
          <table:table-cell office:value-type="string" table:style-name="ce44">
            <text:p>Bari - BA - Mungivacca, Via Torre di Mizzo - Magaz. Comm.to III reg. Aerea - T.51/143 Sud Est. - servizio bar caffetteria</text:p>
          </table:table-cell>
          <table:table-cell office:value-type="string" table:style-name="ce44">
            <text:p>rep. 560 prot. n. 18315 del 23/07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6-12-31T00:00:00" table:style-name="ce39">
            <text:p>31/12/2016</text:p>
          </table:table-cell>
          <table:table-cell table:number-columns-repeated="16375"/>
        </table:table-row>
        <table:table-row table:style-name="ro10">
          <table:table-cell office:value-type="float" office:value="95" table:formula="msoxl:=A96+1" table:style-name="ce41">
            <text:p>95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449</text:p>
          </table:table-cell>
          <table:table-cell office:value-type="string" table:style-name="ce44">
            <text:p>Bari - BA - Mungivacca, Via Torre di Mizzo - Magaz. Comm.to III reg. Aerea - T.51/143 Sud Est. - servizio bar caffetteria</text:p>
          </table:table-cell>
          <table:table-cell office:value-type="string" table:style-name="ce44">
            <text:p>rep. 561 prot. n. 18313 del 23/07/2013</text:p>
          </table:table-cell>
          <table:table-cell office:value-type="float" office:value="636.86" table:style-name="ce32">
            <text:p><text:s/>636,86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6-12-31T00:00:00" table:style-name="ce39">
            <text:p>31/12/2016</text:p>
          </table:table-cell>
          <table:table-cell table:number-columns-repeated="16375"/>
        </table:table-row>
        <table:table-row table:style-name="ro11">
          <table:table-cell office:value-type="float" office:value="96" table:formula="msoxl:=A97+1" table:style-name="ce41">
            <text:p>96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125</text:p>
          </table:table-cell>
          <table:table-cell office:value-type="string" table:style-name="ce44">
            <text:p>Bari - BA - <text:s/>Caserma Italia - distributori automatici</text:p>
          </table:table-cell>
          <table:table-cell office:value-type="string" table:style-name="ce44">
            <text:p>rep. 557 prot. n. 18235 del 22/07/2013</text:p>
          </table:table-cell>
          <table:table-cell office:value-type="float" office:value="291.08" table:style-name="ce32">
            <text:p><text:s/>291,08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4-12-31T00:00:00" table:style-name="ce39">
            <text:p>31/12/2014</text:p>
          </table:table-cell>
          <table:table-cell table:number-columns-repeated="16375"/>
        </table:table-row>
        <table:table-row table:style-name="ro11">
          <table:table-cell office:value-type="float" office:value="97" table:formula="msoxl:=A98+1" table:style-name="ce41">
            <text:p>97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771</text:p>
          </table:table-cell>
          <table:table-cell office:value-type="string" table:style-name="ce44">
            <text:p>Bari - BA - <text:s/>Polifunzionale di P.S. per lo svolgimento di servizio Bar</text:p>
          </table:table-cell>
          <table:table-cell office:value-type="string" table:style-name="ce44">
            <text:p>rep. 556 prot. n. 18010 del 18/07/2013</text:p>
          </table:table-cell>
          <table:table-cell office:value-type="float" office:value="7329.25" table:style-name="ce32">
            <text:p><text:s/>7.329,25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6-05-31T00:00:00" table:style-name="ce39">
            <text:p>31/05/2016</text:p>
          </table:table-cell>
          <table:table-cell table:number-columns-repeated="16375"/>
        </table:table-row>
        <table:table-row table:style-name="ro11">
          <table:table-cell office:value-type="float" office:value="98" table:formula="msoxl:=A99+1" table:style-name="ce41">
            <text:p>98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76</text:p>
          </table:table-cell>
          <table:table-cell office:value-type="string" table:style-name="ce44">
            <text:p>Taranto - TA - Via Cesare Battisti 249 - appartamento - destinazione uso abitativo</text:p>
          </table:table-cell>
          <table:table-cell office:value-type="string" table:style-name="ce44">
            <text:p>rep. 559 prot. n. 18309 del 23/07/2013</text:p>
          </table:table-cell>
          <table:table-cell office:value-type="float" office:value="2670.24" table:style-name="ce32">
            <text:p><text:s/>2.670,24<text:s/></text:p>
          </table:table-cell>
          <table:table-cell office:value-type="date" office:date-value="2013-08-01T00:00:00" table:style-name="ce39">
            <text:p>01/08/2013</text:p>
          </table:table-cell>
          <table:table-cell office:value-type="date" office:date-value="2017-07-31T00:00:00" table:style-name="ce39">
            <text:p>31/07/2017</text:p>
          </table:table-cell>
          <table:table-cell table:number-columns-repeated="16375"/>
        </table:table-row>
        <table:table-row table:style-name="ro9">
          <table:table-cell office:value-type="float" office:value="99" table:formula="msoxl:=A100+1" table:style-name="ce41">
            <text:p>99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285</text:p>
          </table:table-cell>
          <table:table-cell office:value-type="string" table:style-name="ce44">
            <text:p>Taranto - TA - <text:s/>Compendio demaniale denominato San Venerdì - S. Anna - Montegranaro Nuova Stazione Navale M.M. - Mar Grande - Distributori Automatici</text:p>
          </table:table-cell>
          <table:table-cell office:value-type="string" table:style-name="ce44">
            <text:p>rep. 568 prot. n. 20353 del 02/09/2013</text:p>
          </table:table-cell>
          <table:table-cell office:value-type="float" office:value="923" table:style-name="ce32">
            <text:p><text:s/>923,00<text:s/></text:p>
          </table:table-cell>
          <table:table-cell office:value-type="date" office:date-value="2013-09-01T00:00:00" table:style-name="ce39">
            <text:p>01/09/2013</text:p>
          </table:table-cell>
          <table:table-cell office:value-type="date" office:date-value="2019-08-31T00:00:00" table:style-name="ce39">
            <text:p>31/08/2019</text:p>
          </table:table-cell>
          <table:table-cell table:number-columns-repeated="16375"/>
        </table:table-row>
        <table:table-row table:style-name="ro11">
          <table:table-cell office:value-type="float" office:value="100" table:formula="msoxl:=A101+1" table:style-name="ce41">
            <text:p>100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398</text:p>
          </table:table-cell>
          <table:table-cell office:value-type="string" table:style-name="ce44">
            <text:p>Taranto - TA - <text:s/>Masseria Varcaturo - Distributori Automatici</text:p>
          </table:table-cell>
          <table:table-cell office:value-type="string" table:style-name="ce44">
            <text:p>rep. 578 prot. n. 22499 del 27/09/2013</text:p>
          </table:table-cell>
          <table:table-cell office:value-type="float" office:value="308.20999999999998" table:style-name="ce32">
            <text:p><text:s/>308,21<text:s/></text:p>
          </table:table-cell>
          <table:table-cell office:value-type="date" office:date-value="2013-10-01T00:00:00" table:style-name="ce39">
            <text:p>01/10/2013</text:p>
          </table:table-cell>
          <table:table-cell office:value-type="date" office:date-value="2019-09-30T00:00:00" table:style-name="ce39">
            <text:p>30/09/2019</text:p>
          </table:table-cell>
          <table:table-cell table:number-columns-repeated="16375"/>
        </table:table-row>
        <table:table-row table:style-name="ro10">
          <table:table-cell office:value-type="float" office:value="101" table:formula="msoxl:=A102+1" table:style-name="ce41">
            <text:p>101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329</text:p>
          </table:table-cell>
          <table:table-cell office:value-type="string" table:style-name="ce44">
            <text:p>Trani - BT - Immobile denominato Caserma Lolli Ghetti - Distributori Automatici</text:p>
          </table:table-cell>
          <table:table-cell office:value-type="string" table:style-name="ce44">
            <text:p>rep. 570 prot. n. 21112 del 11/09/2013</text:p>
          </table:table-cell>
          <table:table-cell office:value-type="float" office:value="1644" table:style-name="ce32">
            <text:p><text:s/>1.644,00<text:s/></text:p>
          </table:table-cell>
          <table:table-cell office:value-type="date" office:date-value="2013-10-01T00:00:00" table:style-name="ce39">
            <text:p>01/10/2013</text:p>
          </table:table-cell>
          <table:table-cell office:value-type="date" office:date-value="2015-12-31T00:00:00" table:style-name="ce39">
            <text:p>31/12/2015</text:p>
          </table:table-cell>
          <table:table-cell table:number-columns-repeated="16375"/>
        </table:table-row>
        <table:table-row table:style-name="ro10">
          <table:table-cell office:value-type="float" office:value="102" table:formula="msoxl:=A103+1" table:style-name="ce41">
            <text:p>102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329</text:p>
          </table:table-cell>
          <table:table-cell office:value-type="string" table:style-name="ce44">
            <text:p>Trani - BT - Immobile denominato Caserma Lolli Ghetti - Distributori Automatici</text:p>
          </table:table-cell>
          <table:table-cell office:value-type="string" table:style-name="ce44">
            <text:p>rep. 569 prot. n. 21118 del 11/09/2013</text:p>
          </table:table-cell>
          <table:table-cell office:value-type="float" office:value="2960" table:style-name="ce32">
            <text:p><text:s/>2.960,00<text:s/></text:p>
          </table:table-cell>
          <table:table-cell office:value-type="date" office:date-value="2013-10-01T00:00:00" table:style-name="ce39">
            <text:p>01/10/2013</text:p>
          </table:table-cell>
          <table:table-cell office:value-type="date" office:date-value="2015-12-31T00:00:00" table:style-name="ce39">
            <text:p>31/12/2015</text:p>
          </table:table-cell>
          <table:table-cell table:number-columns-repeated="16375"/>
        </table:table-row>
        <table:table-row table:style-name="ro9">
          <table:table-cell office:value-type="float" office:value="103" table:formula="msoxl:=A104+1" table:style-name="ce41">
            <text:p>103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156/P</text:p>
          </table:table-cell>
          <table:table-cell office:value-type="string" table:style-name="ce44">
            <text:p>Barletta - BT - Via Andria, n. 105 - Immobile denominato Caserma Caserma Stella Sede dell'82° reggimento fanteria "Torino" - Bancomat</text:p>
          </table:table-cell>
          <table:table-cell office:value-type="string" table:style-name="ce44">
            <text:p>rep. 583 prot. n. 23409 del 09/10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104" table:formula="msoxl:=A105+1" table:style-name="ce41">
            <text:p>104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422</text:p>
          </table:table-cell>
          <table:table-cell office:value-type="string" table:style-name="ce44">
            <text:p>Taranto - TA - <text:s/>Compendio demaniale denominato "Circolo Ufficiali M.M. - Distributori Automatici</text:p>
          </table:table-cell>
          <table:table-cell office:value-type="string" table:style-name="ce44">
            <text:p>rep. 590 prot. n. 25287 del 29/10/2013</text:p>
          </table:table-cell>
          <table:table-cell office:value-type="float" office:value="410.94" table:style-name="ce32">
            <text:p><text:s/>410,94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13">
          <table:table-cell office:value-type="float" office:value="105" table:formula="msoxl:=A106+1" table:style-name="ce41">
            <text:p>105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193/P</text:p>
          </table:table-cell>
          <table:table-cell office:value-type="string" table:style-name="ce44">
            <text:p>Taranto - TA - <text:s/>Compendio demaniale denominato "Nuova Caserma Equipaggi-Pizzone Corvisea - Direzione di Comminssariato M.M. di Taranto Centro selezione e addestramento. - Distributori Automatici</text:p>
          </table:table-cell>
          <table:table-cell office:value-type="string" table:style-name="ce44">
            <text:p>rep. 591 prot. n. 2528 del 29/10/2013</text:p>
          </table:table-cell>
          <table:table-cell office:value-type="float" office:value="1335.55" table:style-name="ce32">
            <text:p><text:s/>1.335,55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106" table:formula="msoxl:=A107+1" table:style-name="ce41">
            <text:p>106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918</text:p>
          </table:table-cell>
          <table:table-cell office:value-type="string" table:style-name="ce44">
            <text:p>Bitonto - BA - <text:s/>Sede della Stazione dei Carabinieri di Bitonto - Distributori Automatici</text:p>
          </table:table-cell>
          <table:table-cell office:value-type="string" table:style-name="ce44">
            <text:p>rep. 574 prot. n. 22339 del 25/09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10-01T00:00:00" table:style-name="ce39">
            <text:p>01/10/2013</text:p>
          </table:table-cell>
          <table:table-cell office:value-type="date" office:date-value="2019-09-30T00:00:00" table:style-name="ce39">
            <text:p>30/09/2019</text:p>
          </table:table-cell>
          <table:table-cell table:number-columns-repeated="16375"/>
        </table:table-row>
        <table:table-row table:style-name="ro11">
          <table:table-cell office:value-type="float" office:value="107" table:formula="msoxl:=A108+1" table:style-name="ce41">
            <text:p>107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D0040</text:p>
          </table:table-cell>
          <table:table-cell office:value-type="string" table:style-name="ce44">
            <text:p>Bari - BA - Caserma Picca - Distributori Autromatici</text:p>
          </table:table-cell>
          <table:table-cell office:value-type="string" table:style-name="ce44">
            <text:p>rep. 576 prot. n. 22344 del 25/09/2013</text:p>
          </table:table-cell>
          <table:table-cell office:value-type="float" office:value="616.41" table:style-name="ce32">
            <text:p><text:s/>616,41<text:s/></text:p>
          </table:table-cell>
          <table:table-cell office:value-type="date" office:date-value="2013-10-01T00:00:00" table:style-name="ce39">
            <text:p>01/10/2013</text:p>
          </table:table-cell>
          <table:table-cell office:value-type="date" office:date-value="2019-09-30T00:00:00" table:style-name="ce39">
            <text:p>30/09/2019</text:p>
          </table:table-cell>
          <table:table-cell table:number-columns-repeated="16375"/>
        </table:table-row>
        <table:table-row table:style-name="ro12">
          <table:table-cell office:value-type="float" office:value="108" table:formula="msoxl:=A109+1" table:style-name="ce41">
            <text:p>108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Ex TABP001 - Motorizzazione Civile di Taranto - Viale 2 Giugno, 16 - C.F. foglio 144, p.lla 703</text:p>
          </table:table-cell>
          <table:table-cell office:value-type="string" table:style-name="ce44">
            <text:p>Taranto - TA - <text:s/>Motorizzazione distributori automatici</text:p>
          </table:table-cell>
          <table:table-cell office:value-type="string" table:style-name="ce44">
            <text:p>rep. 580 prot. n. 22950 del 24/09/2013</text:p>
          </table:table-cell>
          <table:table-cell office:value-type="float" office:value="1559.99" table:style-name="ce32">
            <text:p><text:s/>1.559,99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109" table:formula="msoxl:=A110+1" table:style-name="ce41">
            <text:p>109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568/P - Comune di Maruggio C.T. Foglio 34, p.lla 2706</text:p>
          </table:table-cell>
          <table:table-cell office:value-type="string" table:style-name="ce44">
            <text:p>Maruggio - TA - <text:s/>Area di 44,00 mq. derivante da DM. 12/2012 del 10.08.2012</text:p>
          </table:table-cell>
          <table:table-cell office:value-type="string" table:style-name="ce44">
            <text:p>rep. 575 prot. n. 22341 del 25/09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10-01T00:00:00" table:style-name="ce39">
            <text:p>01/10/2013</text:p>
          </table:table-cell>
          <table:table-cell office:value-type="date" office:date-value="2019-09-30T00:00:00" table:style-name="ce39">
            <text:p>30/09/2019</text:p>
          </table:table-cell>
          <table:table-cell table:number-columns-repeated="16375"/>
        </table:table-row>
        <table:table-row table:style-name="ro11">
          <table:table-cell office:value-type="float" office:value="110" table:formula="msoxl:=A111+1" table:style-name="ce41">
            <text:p>110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125</text:p>
          </table:table-cell>
          <table:table-cell office:value-type="string" table:style-name="ce44">
            <text:p>Taranto - TA - Via Cesare Battisti 257 - appartamento - destinazione uso abitativo</text:p>
          </table:table-cell>
          <table:table-cell office:value-type="string" table:style-name="ce44">
            <text:p>rep. 582 prot. n. 22989 del 04/10/2013</text:p>
          </table:table-cell>
          <table:table-cell office:value-type="float" office:value="2234.87" table:style-name="ce32">
            <text:p><text:s/>2.234,87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7-10-31T00:00:00" table:style-name="ce39">
            <text:p>31/10/2017</text:p>
          </table:table-cell>
          <table:table-cell table:number-columns-repeated="16375"/>
        </table:table-row>
        <table:table-row table:style-name="ro10">
          <table:table-cell office:value-type="float" office:value="111" table:formula="msoxl:=A112+1" table:style-name="ce41">
            <text:p>111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D0064 (C.F. foglio 49 - p.lla 1065 - sub. 1 - 2 - 3 - 4 - 5 - 6 - 7)</text:p>
          </table:table-cell>
          <table:table-cell office:value-type="string" table:style-name="ce44">
            <text:p>Bitonto - Via Ambrosi - Ex Monastero dei Domenicani</text:p>
          </table:table-cell>
          <table:table-cell office:value-type="string" table:style-name="ce44">
            <text:p>rep. 604 prot. 28098 del 29/11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12-01T00:00:00" table:style-name="ce39">
            <text:p>01/12/2013</text:p>
          </table:table-cell>
          <table:table-cell office:value-type="date" office:date-value="2015-11-30T00:00:00" table:style-name="ce39">
            <text:p>30/11/2015</text:p>
          </table:table-cell>
          <table:table-cell table:number-columns-repeated="16375"/>
        </table:table-row>
        <table:table-row table:style-name="ro11">
          <table:table-cell office:value-type="float" office:value="112" table:formula="msoxl:=A113+1" table:style-name="ce41">
            <text:p>112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BAB0125</text:p>
          </table:table-cell>
          <table:table-cell office:value-type="string" table:style-name="ce44">
            <text:p>BARI - Caserma Italia. Concessione locale demaniale adibito a servizio bar</text:p>
          </table:table-cell>
          <table:table-cell office:value-type="string" table:style-name="ce44">
            <text:p>Rep. n. 599 prot. n. 25713 del 31/10/2013</text:p>
          </table:table-cell>
          <table:table-cell office:value-type="float" office:value="1501.62" table:style-name="ce32">
            <text:p><text:s/>1.501,62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5-12-31T00:00:00" table:style-name="ce39">
            <text:p>31/12/2015</text:p>
          </table:table-cell>
          <table:table-cell table:number-columns-repeated="16375"/>
        </table:table-row>
        <table:table-row table:style-name="ro10">
          <table:table-cell office:value-type="float" office:value="113" table:formula="msoxl:=A114+1" table:style-name="ce41">
            <text:p>113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568/P - Comune di Maruggio C.T. Foglio 34, p.lle 645 e 2705</text:p>
          </table:table-cell>
          <table:table-cell office:value-type="string" table:style-name="ce44">
            <text:p>Maruggio - TA - <text:s/>Area di 2.114,00 mq. derivante da DM. 12/2012 del 10.08.2012</text:p>
          </table:table-cell>
          <table:table-cell office:value-type="string" table:style-name="ce44">
            <text:p>Rep. n. 603 prot. n.27696 del 26/11/2013</text:p>
          </table:table-cell>
          <table:table-cell office:value-type="float" office:value="3650" table:style-name="ce32">
            <text:p><text:s/>3.650,00<text:s/></text:p>
          </table:table-cell>
          <table:table-cell office:value-type="date" office:date-value="2013-12-01T00:00:00" table:style-name="ce39">
            <text:p>01/12/2013</text:p>
          </table:table-cell>
          <table:table-cell office:value-type="date" office:date-value="2019-11-30T00:00:00" table:style-name="ce39">
            <text:p>30/11/2019</text:p>
          </table:table-cell>
          <table:table-cell table:number-columns-repeated="16375"/>
        </table:table-row>
        <table:table-row table:style-name="ro11">
          <table:table-cell office:value-type="float" office:value="114" table:formula="msoxl:=A115+1" table:style-name="ce41">
            <text:p>114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 ai sensi della L. 431/98</text:p>
          </table:table-cell>
          <table:table-cell office:value-type="string" table:style-name="ce44">
            <text:p>TAB0127\parte (C.F. foglio 245 - p.lla 411 - sub. 118</text:p>
          </table:table-cell>
          <table:table-cell office:value-type="string" table:style-name="ce44">
            <text:p>Taranto - TA - Via Cesare Battisti 255 - appartamento - destinazione uso abitativo</text:p>
          </table:table-cell>
          <table:table-cell office:value-type="string" table:style-name="ce44">
            <text:p>rep.581 prot.n.22938 del 03/10/2013</text:p>
          </table:table-cell>
          <table:table-cell office:value-type="float" office:value="2905.12" table:style-name="ce32">
            <text:p><text:s/>2.905,12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7-10-31T00:00:00" table:style-name="ce39">
            <text:p>31/10/2017</text:p>
          </table:table-cell>
          <table:table-cell table:number-columns-repeated="16375"/>
        </table:table-row>
        <table:table-row table:style-name="ro11">
          <table:table-cell office:value-type="float" office:value="115" table:formula="msoxl:=A116+1" table:style-name="ce41">
            <text:p>115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387/P terreno fg 269 p.lla 34</text:p>
          </table:table-cell>
          <table:table-cell office:value-type="string" table:style-name="ce44">
            <text:p>Taranto-località la cattiva terreno uso agricolo</text:p>
          </table:table-cell>
          <table:table-cell office:value-type="string" table:style-name="ce44">
            <text:p>rep 571 prot.22135 del 24/09/2013</text:p>
          </table:table-cell>
          <table:table-cell office:value-type="float" office:value="873.52" table:style-name="ce32">
            <text:p><text:s/>873,52<text:s/></text:p>
          </table:table-cell>
          <table:table-cell office:value-type="date" office:date-value="2013-10-01T00:00:00" table:style-name="ce39">
            <text:p>01/10/2013</text:p>
          </table:table-cell>
          <table:table-cell office:value-type="date" office:date-value="2019-09-30T00:00:00" table:style-name="ce39">
            <text:p>30/09/2019</text:p>
          </table:table-cell>
          <table:table-cell table:number-columns-repeated="16375"/>
        </table:table-row>
        <table:table-row table:style-name="ro11">
          <table:table-cell office:value-type="float" office:value="116" table:formula="msoxl:=A117+1" table:style-name="ce41">
            <text:p>116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387/P terreno fg 269 p.lla 149/p</text:p>
          </table:table-cell>
          <table:table-cell office:value-type="string" table:style-name="ce44">
            <text:p>Taranto-località la cattiva terreno uso agricolo</text:p>
          </table:table-cell>
          <table:table-cell office:value-type="string" table:style-name="ce44">
            <text:p>rep.586 rep.24911 del 24/10/2013</text:p>
          </table:table-cell>
          <table:table-cell office:value-type="float" office:value="341.75" table:style-name="ce32">
            <text:p><text:s/>341,75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11">
          <table:table-cell office:value-type="float" office:value="117" table:formula="msoxl:=A118+1" table:style-name="ce41">
            <text:p>117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387/P terreno fg 269 p.lla 149/p</text:p>
          </table:table-cell>
          <table:table-cell office:value-type="string" table:style-name="ce44">
            <text:p>Taranto-località la cattiva terreno uso agricolo</text:p>
          </table:table-cell>
          <table:table-cell office:value-type="string" table:style-name="ce44">
            <text:p>rep.585 prot.24909 del 24/10/2013</text:p>
          </table:table-cell>
          <table:table-cell office:value-type="float" office:value="390.23" table:style-name="ce32">
            <text:p><text:s/>390,23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11">
          <table:table-cell office:value-type="float" office:value="118" table:formula="msoxl:=A119+1" table:style-name="ce41">
            <text:p>118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6</text:p>
          </table:table-cell>
          <table:table-cell office:value-type="string" table:style-name="ce44">
            <text:p>TAB0387/P terreno fg 269 p.lla 149/p</text:p>
          </table:table-cell>
          <table:table-cell office:value-type="string" table:style-name="ce44">
            <text:p>Taranto-località la cattiva terreno uso agricolo</text:p>
          </table:table-cell>
          <table:table-cell office:value-type="string" table:style-name="ce44">
            <text:p>rep 588 prot.n.24919 del 24/10/2013</text:p>
          </table:table-cell>
          <table:table-cell office:value-type="float" office:value="562.05999999999995" table:style-name="ce32">
            <text:p><text:s/>562,06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11">
          <table:table-cell office:value-type="float" office:value="119" table:formula="msoxl:=A120+1" table:style-name="ce41">
            <text:p>119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5</text:p>
          </table:table-cell>
          <table:table-cell office:value-type="string" table:style-name="ce44">
            <text:p>TAB0387/P terreno fg 269 p.lla 149/p</text:p>
          </table:table-cell>
          <table:table-cell office:value-type="string" table:style-name="ce44">
            <text:p>Taranto-località la cattiva terreno uso agricolo</text:p>
          </table:table-cell>
          <table:table-cell office:value-type="string" table:style-name="ce44">
            <text:p>rep.587 prot.24913 del 24/10/2013</text:p>
          </table:table-cell>
          <table:table-cell office:value-type="float" office:value="330.94" table:style-name="ce32">
            <text:p><text:s/>330,94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9">
          <table:table-cell office:value-type="float" office:value="120" table:formula="msoxl:=A121+1" table:style-name="ce41">
            <text:p>120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6</text:p>
          </table:table-cell>
          <table:table-cell office:value-type="string" table:style-name="ce44">
            <text:p>TAB0250 Largo Arcivescovado- C.P. Guardia Costiera Taranto - Immobile FIP</text:p>
          </table:table-cell>
          <table:table-cell office:value-type="string" table:style-name="ce44">
            <text:p>Taranto - Distributori automatici</text:p>
          </table:table-cell>
          <table:table-cell office:value-type="string" table:style-name="ce44">
            <text:p>rep.594 prot.25919 del 5/11/2'13</text:p>
          </table:table-cell>
          <table:table-cell office:value-type="float" office:value="513.67999999999995" table:style-name="ce32">
            <text:p><text:s/>513,68<text:s/></text:p>
          </table:table-cell>
          <table:table-cell office:value-type="date" office:date-value="2013-11-01T00:00:00" table:style-name="ce39">
            <text:p>01/11/2013</text:p>
          </table:table-cell>
          <table:table-cell office:value-type="string" table:style-name="ce39">
            <text:p><text:s text:c="19"/>31/10/2019</text:p>
          </table:table-cell>
          <table:table-cell table:number-columns-repeated="16375"/>
        </table:table-row>
        <table:table-row table:style-name="ro10">
          <table:table-cell office:value-type="float" office:value="121" table:formula="msoxl:=A122+1" table:style-name="ce41">
            <text:p>121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7</text:p>
          </table:table-cell>
          <table:table-cell office:value-type="string" table:style-name="ce44">
            <text:p>TAB0398 Masseria Varcaturo</text:p>
          </table:table-cell>
          <table:table-cell office:value-type="string" table:style-name="ce44">
            <text:p>Massafra (TA) -Attraversamento aereo L.E. a 380Kv, con traliccio- Terna Rete Elettrica Nazionale S.p.A.</text:p>
          </table:table-cell>
          <table:table-cell office:value-type="string" table:style-name="ce44">
            <text:p>rep.598 prot.25759 del 4/11/2013</text:p>
          </table:table-cell>
          <table:table-cell office:value-type="float" office:value="975" table:style-name="ce32">
            <text:p><text:s/>975,00<text:s/></text:p>
          </table:table-cell>
          <table:table-cell office:value-type="string" table:style-name="ce39">
            <text:p><text:s text:c="18"/>01/11/2013</text:p>
          </table:table-cell>
          <table:table-cell office:value-type="date" office:date-value="2019-10-31T00:00:00" table:style-name="ce39">
            <text:p>31/10/2019</text:p>
          </table:table-cell>
          <table:table-cell table:number-columns-repeated="16375"/>
        </table:table-row>
        <table:table-row table:style-name="ro9">
          <table:table-cell office:value-type="float" office:value="122" table:formula="msoxl:=A123+1" table:style-name="ce41">
            <text:p>122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8</text:p>
          </table:table-cell>
          <table:table-cell office:value-type="string" table:style-name="ce44">
            <text:p>TAB0471 Centro Addestramento Aeronavale M.M.(MARICENTADD)</text:p>
          </table:table-cell>
          <table:table-cell office:value-type="string" table:style-name="ce44">
            <text:p>Taranto - Servizio bar/paninoteca presso il MARICENTAD</text:p>
          </table:table-cell>
          <table:table-cell office:value-type="string" table:style-name="ce44">
            <text:p>rep.601 prot.28131 del 2/12/2013</text:p>
          </table:table-cell>
          <table:table-cell office:value-type="float" office:value="5901.9" table:style-name="ce32">
            <text:p><text:s/>5.901,90<text:s/></text:p>
          </table:table-cell>
          <table:table-cell office:value-type="date" office:date-value="2013-12-01T00:00:00" table:style-name="ce39">
            <text:p>01/12/2013</text:p>
          </table:table-cell>
          <table:table-cell office:value-type="date" office:date-value="2019-11-30T00:00:00" table:style-name="ce39">
            <text:p>30/11/2019</text:p>
          </table:table-cell>
          <table:table-cell table:number-columns-repeated="16375"/>
        </table:table-row>
        <table:table-row table:style-name="ro10">
          <table:table-cell office:value-type="float" office:value="123" table:formula="msoxl:=A124+1" table:style-name="ce41">
            <text:p>123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09</text:p>
          </table:table-cell>
          <table:table-cell office:value-type="string" table:style-name="ce44">
            <text:p>TAB0191 Scuola Sottufficiali M.M.(MARISCUOLA)</text:p>
          </table:table-cell>
          <table:table-cell office:value-type="string" table:style-name="ce44">
            <text:p>Taranto - Rinnovo gestione servizio bar presso MARISCUOLA</text:p>
          </table:table-cell>
          <table:table-cell office:value-type="string" table:style-name="ce44">
            <text:p>rep.602 prot.28927 del 2/12/2013</text:p>
          </table:table-cell>
          <table:table-cell office:value-type="float" office:value="8492.4" table:style-name="ce32">
            <text:p><text:s/>8.492,40<text:s/></text:p>
          </table:table-cell>
          <table:table-cell office:value-type="date" office:date-value="2013-12-01T00:00:00" table:style-name="ce39">
            <text:p>01/12/2013</text:p>
          </table:table-cell>
          <table:table-cell office:value-type="date" office:date-value="2019-11-30T00:00:00" table:style-name="ce39">
            <text:p>30/11/2019</text:p>
          </table:table-cell>
          <table:table-cell table:number-columns-repeated="16375"/>
        </table:table-row>
        <table:table-row table:style-name="ro10">
          <table:table-cell office:value-type="float" office:value="124" table:formula="msoxl:=A125+1" table:style-name="ce41">
            <text:p>124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10</text:p>
          </table:table-cell>
          <table:table-cell office:value-type="string" table:style-name="ce44">
            <text:p>TAB0410 Caserma Ugo De Carolis - Com. Prov. CC Taranto</text:p>
          </table:table-cell>
          <table:table-cell office:value-type="string" table:style-name="ce44">
            <text:p>Taranto - Distributori automatici presso la Caserma De Carolis</text:p>
          </table:table-cell>
          <table:table-cell office:value-type="string" table:style-name="ce44">
            <text:p>rep.606 prot.28889 del 11/12/2013</text:p>
          </table:table-cell>
          <table:table-cell office:value-type="float" office:value="410.94" table:style-name="ce32">
            <text:p><text:s/>410,94<text:s/></text:p>
          </table:table-cell>
          <table:table-cell office:value-type="date" office:date-value="2014-01-01T00:00:00" table:style-name="ce39">
            <text:p>01/01/2014</text:p>
          </table:table-cell>
          <table:table-cell office:value-type="date" office:date-value="2019-12-31T00:00:00" table:style-name="ce39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125" table:formula="msoxl:=A126+1" table:style-name="ce41">
            <text:p>125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11</text:p>
          </table:table-cell>
          <table:table-cell office:value-type="string" table:style-name="ce44">
            <text:p>TAB0045 - Palazzina di via F. Crispi,31</text:p>
          </table:table-cell>
          <table:table-cell office:value-type="string" table:style-name="ce44">
            <text:p>Taranto - rinnovo utilizzo locali ANAFIM Onlus</text:p>
          </table:table-cell>
          <table:table-cell office:value-type="string" table:style-name="ce44">
            <text:p>rep.607 prot.29324 del 16/12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4-01-01T00:00:00" table:style-name="ce39">
            <text:p>01/01/2014</text:p>
          </table:table-cell>
          <table:table-cell office:value-type="date" office:date-value="2015-12-31T00:00:00" table:style-name="ce39">
            <text:p>31/12/2015</text:p>
          </table:table-cell>
          <table:table-cell table:number-columns-repeated="16375"/>
        </table:table-row>
        <table:table-row table:style-name="ro12">
          <table:table-cell office:value-type="float" office:value="126" table:formula="msoxl:=A127+1" table:style-name="ce41">
            <text:p>126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11</text:p>
          </table:table-cell>
          <table:table-cell office:value-type="string" table:style-name="ce44">
            <text:p>TAB0198 - Caserma G.di F. via Pitagora,39 e via Roma,26 sede Sez.Operativa Navale G.di F.</text:p>
          </table:table-cell>
          <table:table-cell office:value-type="string" table:style-name="ce44">
            <text:p>Taranto - Caserma G.di F. via Pitagora,39 e via Roma,26 - Distributori automatici</text:p>
          </table:table-cell>
          <table:table-cell office:value-type="string" table:style-name="ce44">
            <text:p>rep.608 prot.29533 del 18/12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4-01-01T00:00:00" table:style-name="ce39">
            <text:p>01/01/2014</text:p>
          </table:table-cell>
          <table:table-cell office:value-type="date" office:date-value="2019-12-31T00:00:00" table:style-name="ce39">
            <text:p>31/12/2019</text:p>
          </table:table-cell>
          <table:table-cell table:number-columns-repeated="16375"/>
        </table:table-row>
        <table:table-row table:style-name="ro10">
          <table:table-cell office:value-type="float" office:value="127" table:formula="msoxl:=A128+1" table:style-name="ce41">
            <text:p>127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12</text:p>
          </table:table-cell>
          <table:table-cell office:value-type="string" table:style-name="ce44">
            <text:p>TAB0245 - Toscano sede (tra l'altro) MINT Questura di Taranto</text:p>
          </table:table-cell>
          <table:table-cell office:value-type="string" table:style-name="ce44">
            <text:p>Taranto - Distributori automatici</text:p>
          </table:table-cell>
          <table:table-cell office:value-type="string" table:style-name="ce44">
            <text:p>rep.612 prot.29707 del 19/12/2013</text:p>
          </table:table-cell>
          <table:table-cell office:value-type="float" office:value="410.94" table:style-name="ce32">
            <text:p><text:s/>410,94<text:s/></text:p>
          </table:table-cell>
          <table:table-cell office:value-type="date" office:date-value="2014-01-01T00:00:00" table:style-name="ce39">
            <text:p>01/01/2014</text:p>
          </table:table-cell>
          <table:table-cell office:value-type="date" office:date-value="2019-12-31T00:00:00" table:style-name="ce39">
            <text:p>31/12/2019</text:p>
          </table:table-cell>
          <table:table-cell table:number-columns-repeated="16375"/>
        </table:table-row>
        <table:table-row table:style-name="ro9">
          <table:table-cell office:value-type="float" office:value="128" table:formula="msoxl:=A129+1" table:style-name="ce41">
            <text:p>128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<text:s/>ordinario ai sensi del DPR 296/2013</text:p>
          </table:table-cell>
          <table:table-cell office:value-type="string" table:style-name="ce44">
            <text:p>TAB0285 . Montegranaro-S.Venedì-S.Anna-Nuova Stazione Navale M.M. -Mar Grande</text:p>
          </table:table-cell>
          <table:table-cell office:value-type="string" table:style-name="ce44">
            <text:p>Taranto- . Montegranaro-S.Venedì-S.Anna-Nuova Stazione Navale M.M. -Mar Grande - Sportello bancario e servizio bancomat</text:p>
          </table:table-cell>
          <table:table-cell office:value-type="string" table:style-name="ce44">
            <text:p>rep.615 prot.29786 del 20/12/2013</text:p>
          </table:table-cell>
          <table:table-cell office:value-type="float" office:value="4865" table:style-name="ce32">
            <text:p><text:s/>4.865,00<text:s/></text:p>
          </table:table-cell>
          <table:table-cell office:value-type="date" office:date-value="2014-01-01T00:00:00" table:style-name="ce39">
            <text:p>01/01/2014</text:p>
          </table:table-cell>
          <table:table-cell office:value-type="date" office:date-value="2019-12-31T00:00:00" table:style-name="ce39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129" table:formula="msoxl:=A130+1" table:style-name="ce41">
            <text:p>129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Vendite ai sensi dell'articolo 1, comma 436, L. 311/2004<text:s/></text:p>
          </table:table-cell>
          <table:table-cell office:value-type="string" table:style-name="ce44">
            <text:p>BAB0908 - Ruvo di Puglia</text:p>
          </table:table-cell>
          <table:table-cell office:value-type="string" table:style-name="ce44">
            <text:p>Ruvo di Puglia (BA) - n. 2 appartamenti via De Amicis 4</text:p>
          </table:table-cell>
          <table:table-cell office:value-type="string" table:style-name="ce44">
            <text:p>rep. 57980 racc. 12989 del 17/12/2013</text:p>
          </table:table-cell>
          <table:table-cell office:value-type="float" office:value="61750" table:style-name="ce32">
            <text:p><text:s/>61.750,00<text:s/></text:p>
          </table:table-cell>
          <table:table-cell table:number-columns-repeated="2" table:style-name="ce39"/>
          <table:table-cell table:number-columns-repeated="16375"/>
        </table:table-row>
        <table:table-row table:style-name="ro10">
          <table:table-cell office:value-type="float" office:value="130" table:formula="msoxl:=A131+1" table:style-name="ce41">
            <text:p>130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Vendite ai sensi dell'articolo 1, comma 436, L. 311/2004<text:s/></text:p>
          </table:table-cell>
          <table:table-cell office:value-type="string" table:style-name="ce44">
            <text:p>TAB0506 - Taranto - Salina Grande</text:p>
          </table:table-cell>
          <table:table-cell office:value-type="string" table:style-name="ce44">
            <text:p>Taranto (TA) - terreni costituenti la Salina grande posti sulla S.P. 104 di 701.66.72 ha</text:p>
          </table:table-cell>
          <table:table-cell office:value-type="string" table:style-name="ce44">
            <text:p>rep. 18207 racc. 6591 del 30/12/2013</text:p>
          </table:table-cell>
          <table:table-cell office:value-type="float" office:value="2010000" table:style-name="ce32">
            <text:p><text:s/>2.010.000,00<text:s/></text:p>
          </table:table-cell>
          <table:table-cell table:number-columns-repeated="2" table:style-name="ce39"/>
          <table:table-cell table:number-columns-repeated="16375"/>
        </table:table-row>
        <table:table-row table:style-name="ro11">
          <table:table-cell office:value-type="float" office:value="131" table:formula="msoxl:=A132+1" table:style-name="ce41">
            <text:p>131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Vendite ai sensi dell'articolo 1, comma 436, L. 311/2004<text:s/></text:p>
          </table:table-cell>
          <table:table-cell office:value-type="string" table:style-name="ce44">
            <text:p>BAB0939/P - Canosa di Puglia (BT)</text:p>
          </table:table-cell>
          <table:table-cell office:value-type="string" table:style-name="ce44">
            <text:p>Canosa di Puglia (BT) - Edificio posto in Loc. Loconia adibito ad edificio scolastico</text:p>
          </table:table-cell>
          <table:table-cell office:value-type="string" table:style-name="ce44">
            <text:p>rep. 55986 racc. 22751 del 30/12/2013</text:p>
          </table:table-cell>
          <table:table-cell office:value-type="float" office:value="199300" table:style-name="ce32">
            <text:p><text:s/>199.300,00<text:s/></text:p>
          </table:table-cell>
          <table:table-cell table:number-columns-repeated="2" table:style-name="ce39"/>
          <table:table-cell table:number-columns-repeated="16375"/>
        </table:table-row>
        <table:table-row table:style-name="ro15">
          <table:table-cell office:value-type="float" office:value="132" table:formula="msoxl:=A133+1" table:style-name="ce41">
            <text:p>132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ordinario ai sensi del DPR 296/2005</text:p>
          </table:table-cell>
          <table:table-cell office:value-type="string" table:style-name="ce44">
            <text:p>FGB0018/P <text:s/>- Comune di Manfredonia (FG) in C.T. al foglio 143 particella 3126/parte</text:p>
          </table:table-cell>
          <table:table-cell office:value-type="string" table:style-name="ce44">
            <text:p>Porzione dell'immobile denominato ZONA LITORANEA "MIRAMARE" CONTRADA VIA ARCANGELO - sito in Manfredonia (FG) in Viale Miramare angolo Via Pulsano. Locazione per il mantenimento di una pedana in legno amovibile.</text:p>
            <text:p/>
          </table:table-cell>
          <table:table-cell office:value-type="string" table:style-name="ce49">
            <text:p>rep. n. 564 - prot. 18611 del 29/07/2013</text:p>
          </table:table-cell>
          <table:table-cell office:value-type="float" office:value="1626.5" table:style-name="ce33">
            <text:p><text:s/>1.626,50<text:s/></text:p>
          </table:table-cell>
          <table:table-cell office:value-type="date" office:date-value="2013-08-01T00:00:00" table:style-name="ce35">
            <text:p>01/08/2013</text:p>
          </table:table-cell>
          <table:table-cell office:value-type="date" office:date-value="2019-07-31T00:00:00" table:style-name="ce35">
            <text:p>31/07/2019</text:p>
          </table:table-cell>
          <table:table-cell table:number-columns-repeated="16375"/>
        </table:table-row>
        <table:table-row table:style-name="ro16">
          <table:table-cell office:value-type="float" office:value="133" table:formula="msoxl:=A134+1" table:style-name="ce41">
            <text:p>133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ordinario ai sensi del DPR 296/2005</text:p>
          </table:table-cell>
          <table:table-cell office:value-type="string" table:style-name="ce44">
            <text:p>FGD0030/P <text:s/>- Comune di Foggia in C.F. al foglio 96 particella 2707 sub 18</text:p>
          </table:table-cell>
          <table:table-cell office:value-type="string" table:style-name="ce44">
            <text:p>Porzione dell'immobile denominato "PALAZZO UFFICI STATALI" PIAZZA LANZA VIA XXI APRILE VIA DELLA ROCCA CORSO GIANNONE PZA CAVOUR - sito in Foggia in Piazza Giordano n. 1. Concessione per il mantenimento di n. 2 distributori automaticidi bevande calde, fredde ed alimenti.</text:p>
          </table:table-cell>
          <table:table-cell office:value-type="string" table:style-name="ce49">
            <text:p>rep. n. 565 - prot. 18825 del 31/07/2013</text:p>
          </table:table-cell>
          <table:table-cell office:value-type="float" office:value="205.47" table:style-name="ce33">
            <text:p><text:s/>205,47<text:s/></text:p>
          </table:table-cell>
          <table:table-cell office:value-type="date" office:date-value="2013-08-01T00:00:00" table:style-name="ce35">
            <text:p>01/08/2013</text:p>
          </table:table-cell>
          <table:table-cell office:value-type="date" office:date-value="2016-07-31T00:00:00" table:style-name="ce35">
            <text:p>31/07/2016</text:p>
          </table:table-cell>
          <table:table-cell table:number-columns-repeated="16375"/>
        </table:table-row>
        <table:table-row table:style-name="ro13">
          <table:table-cell office:value-type="float" office:value="134" table:formula="msoxl:=A135+1" table:style-name="ce41">
            <text:p>134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ordinario ai sensi del DPR 296/2005</text:p>
          </table:table-cell>
          <table:table-cell office:value-type="string" table:style-name="ce44">
            <text:p>FGB0137/P <text:s/>- Comune di Foggia - immobile non censito in C.F.<text:s/></text:p>
          </table:table-cell>
          <table:table-cell office:value-type="string" table:style-name="ce44">
            <text:p>Porzione dell'immobile denominato "CASERMETTE FUNZIONALI" SALNITRO O TRATTURO DI CASTIGLIONE sito in Foggia alla Via delle Casermette s.n.c. <text:s/>Concessione di locale da adibire a servizio barberia.</text:p>
          </table:table-cell>
          <table:table-cell office:value-type="string" table:style-name="ce49">
            <text:p>rep. n. 566 - prot. 19837 del 21/08/2013</text:p>
          </table:table-cell>
          <table:table-cell office:value-type="float" office:value="969" table:style-name="ce33">
            <text:p><text:s/>969,00<text:s/></text:p>
          </table:table-cell>
          <table:table-cell office:value-type="date" office:date-value="2013-09-01T00:00:00" table:style-name="ce35">
            <text:p>01/09/2013</text:p>
          </table:table-cell>
          <table:table-cell office:value-type="string" table:style-name="ce35">
            <text:p>31/12/205</text:p>
          </table:table-cell>
          <table:table-cell table:number-columns-repeated="16375"/>
        </table:table-row>
        <table:table-row table:style-name="ro9">
          <table:table-cell office:value-type="float" office:value="135" table:formula="msoxl:=A136+1" table:style-name="ce41">
            <text:p>135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ordinario ai sensi del DPR 296/2005</text:p>
          </table:table-cell>
          <table:table-cell office:value-type="string" table:style-name="ce44">
            <text:p>FGB0472 - Comune di Vieste (FG) in C.T. al foglio 14 particella 785</text:p>
          </table:table-cell>
          <table:table-cell office:value-type="string" table:style-name="ce44">
            <text:p>Immobile denominato VIESTE - TERRENO IN LOCALITA' SCIALARA -</text:p>
            <text:p>sito in Vieste (FG). Concessione di area <text:s/>pertinenziale a proprietà privata.</text:p>
          </table:table-cell>
          <table:table-cell office:value-type="string" table:style-name="ce49">
            <text:p>rep. n. 567 - prot. 19904 del 22/08/2013</text:p>
          </table:table-cell>
          <table:table-cell office:value-type="float" office:value="364.23" table:style-name="ce33">
            <text:p><text:s/>364,23<text:s/></text:p>
          </table:table-cell>
          <table:table-cell office:value-type="date" office:date-value="2013-09-01T00:00:00" table:style-name="ce35">
            <text:p>01/09/2013</text:p>
          </table:table-cell>
          <table:table-cell office:value-type="date" office:date-value="2019-08-31T00:00:00" table:style-name="ce35">
            <text:p>31/08/2019</text:p>
          </table:table-cell>
          <table:table-cell table:number-columns-repeated="16375"/>
        </table:table-row>
        <table:table-row table:style-name="ro9">
          <table:table-cell office:value-type="float" office:value="136" table:formula="msoxl:=A137+1" table:style-name="ce41">
            <text:p>136</text:p>
          </table:table-cell>
          <table:table-cell office:value-type="string" table:style-name="ce44">
            <text:p>Puglia e Basilicata</text:p>
          </table:table-cell>
          <table:table-cell office:value-type="string" table:style-name="ce46">
            <text:p>Locazioni/concessioni a canone gratuito ai sensi del DPR 296/2005</text:p>
          </table:table-cell>
          <table:table-cell office:value-type="string" table:style-name="ce44">
            <text:p>FGD0036 - Comune di Foggia in C.F. al foglio 96 particella 4078 sub 2</text:p>
          </table:table-cell>
          <table:table-cell office:value-type="string" table:style-name="ce44">
            <text:p>Immobile denominato "PALAZZO DELLA "DOGANA VALLE PECORE" II PIANO PIAZZA XX SETTEMBRE CIV 19 21" sito in Foggia alla Piazza XX settembre 20.</text:p>
          </table:table-cell>
          <table:table-cell office:value-type="string" table:style-name="ce49">
            <text:p>rep. N. 600 - prot. 26975 del 18/11/2013</text:p>
          </table:table-cell>
          <table:table-cell office:value-type="float" office:value="0" table:style-name="ce33">
            <text:p><text:s/>-<text:s text:c="3"/></text:p>
          </table:table-cell>
          <table:table-cell office:value-type="date" office:date-value="2013-11-18T00:00:00" table:style-name="ce35">
            <text:p>18/11/2013</text:p>
          </table:table-cell>
          <table:table-cell office:value-type="date" office:date-value="2023-11-17T00:00:00" table:style-name="ce35">
            <text:p>17/11/2023</text:p>
          </table:table-cell>
          <table:table-cell table:number-columns-repeated="16375"/>
        </table:table-row>
        <table:table-row table:number-rows-repeated="1048438" table:style-name="ro2">
          <table:table-cell table:number-columns-repeated="16384"/>
        </table:table-row>
      </table:table>
      <table:table table:name="Foglio2" table:style-name="ta3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68%" style:table-centering="none" style:print="headers annotations 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.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8:34Z</dc:date>
    <meta:print-date>2014-01-31T12:10:25Z</meta:print-date>
  </office:meta>
</office:document-meta>
</file>