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9.128125cm" style:use-optimal-column-width="true"/>
    </style:style>
    <style:style style:name="co7" style:family="table-column">
      <style:table-column-properties fo:break-before="auto" style:column-width="11.3770833333333cm"/>
    </style:style>
    <style:style style:name="co8" style:family="table-column">
      <style:table-column-properties fo:break-before="auto" style:column-width="11.3241666666667cm" style:use-optimal-column-width="true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-lotti-2015-34-16" table:style-name="ta1" table:print-ranges="export-lotti-2015-34-16.A1:export-lotti-2015-34-16.L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Struttura Proponente</text:p>
          </table:table-cell>
          <table:table-cell office:value-type="string" table:style-name="ce12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Aggiudicatario</text:p>
          </table:table-cell>
          <table:table-cell office:value-type="string" table:style-name="ce13">
            <text:p>Importo Aggiudicazione</text:p>
          </table:table-cell>
          <table:table-cell office:value-type="string" table:style-name="ce12">
            <text:p>Tipologia Procedura</text:p>
          </table:table-cell>
          <table:table-cell office:value-type="string" table:style-name="ce12">
            <text:p>Nomina a RUP</text:p>
          </table:table-cell>
          <table:table-cell office:value-type="string" table:style-name="ce12">
            <text:p>Determina a Contrarre</text:p>
          </table:table-cell>
          <table:table-cell office:value-type="string" table:style-name="ce12">
            <text:p>Determina Aggiudicazione/</text:p>
            <text:p>Comunicazione Esito</text:p>
          </table:table-cell>
          <table:table-cell office:value-type="string" table:style-name="ce12">
            <text:p>Contratto</text:p>
          </table:table-cell>
          <table:table-cell office:value-type="string" table:style-name="ce12">
            <text:p>Data Contratto</text:p>
          </table:table-cell>
          <table:table-cell office:value-type="string" table:style-name="ce12">
            <text:p>Contenut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90E2BEC0</text:p>
          </table:table-cell>
          <table:table-cell office:value-type="string" table:style-name="ce6">
            <text:p>Intervento urgente di ripristino di tratto fognario presso la rete di scarico dell'immobile Fip di Piazza Italia a Pescara</text:p>
          </table:table-cell>
          <table:table-cell table:style-name="ce6"/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2998/DRAM, del 2014-03-05</text:p>
          </table:table-cell>
          <table:table-cell office:value-type="string" table:style-name="ce6">
            <text:p>Protocollo 2014/3050/DRAM, del 2014-03-06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5F105680C</text:p>
          </table:table-cell>
          <table:table-cell office:value-type="string" table:style-name="ce6">
            <text:p>Affidamento redazione APE immobili dello stato per vendita/locazione</text:p>
          </table:table-cell>
          <table:table-cell office:value-type="string" table:style-name="ce6">
            <text:p>Ing. Daniel Colaianni - Isernia</text:p>
          </table:table-cell>
          <table:table-cell office:value-type="float" office:value="2565" table:style-name="ce7">
            <text:p><text:s/>2.565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8940/DRAM, del 2014-07-16</text:p>
          </table:table-cell>
          <table:table-cell office:value-type="string" table:style-name="ce6">
            <text:p>Protocollo 2014/9700/DRAM, del 2014-08-05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5C0F88AD3</text:p>
          </table:table-cell>
          <table:table-cell office:value-type="string" table:style-name="ce6">
            <text:p>Affidamento pubblicazione avviso di ricerca immobile in locazione - Campobasso</text:p>
          </table:table-cell>
          <table:table-cell office:value-type="string" table:style-name="ce6">
            <text:p>PIEMME SPA <text:s/>CONCESSIONARIA DI PUBLICITA'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7080/DRAM, del 2014-06-05</text:p>
          </table:table-cell>
          <table:table-cell office:value-type="string" table:style-name="ce6">
            <text:p>Protocollo 2014/7163/DRAM, del 2014-06-06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7114A0D3</text:p>
          </table:table-cell>
          <table:table-cell office:value-type="string" table:style-name="ce6">
            <text:p>Manutenzione/conduzione centrale termica Campobasso e assunzione ruolo "terzo Responsabile"</text:p>
          </table:table-cell>
          <table:table-cell office:value-type="string" table:style-name="ce6">
            <text:p>CALIFEL SRL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1991/DRAM, del 2014-10-17</text:p>
          </table:table-cell>
          <table:table-cell office:value-type="string" table:style-name="ce6">
            <text:p>Protocollo 2014/11994/DRAM, del 2014-10-17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DD0EFA992</text:p>
          </table:table-cell>
          <table:table-cell office:value-type="string" table:style-name="ce6">
            <text:p>Affidamento noleggio e conduzione n. 2 fotocopiatrici</text:p>
          </table:table-cell>
          <table:table-cell office:value-type="string" table:style-name="ce6">
            <text:p>M.C.A. SRL</text:p>
          </table:table-cell>
          <table:table-cell office:value-type="float" office:value="531" table:style-name="ce7">
            <text:p><text:s/>531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<text:s/>2014/5588/DRAM, del 2014-04-30</text:p>
          </table:table-cell>
          <table:table-cell office:value-type="string" table:style-name="ce6">
            <text:p>Protocollo <text:s/>2014/5589/DRAM, del 2014-04-30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5C0F5AF65</text:p>
          </table:table-cell>
          <table:table-cell office:value-type="string" table:style-name="ce6">
            <text:p>Affidamento fornitura servizio sostitutivo mensa aziendale (buoni pasto)</text:p>
          </table:table-cell>
          <table:table-cell office:value-type="string" table:style-name="ce6">
            <text:p>EDENRED ITALIA SRL- GIA' ACCOR SERVICES ITALIA SRL</text:p>
          </table:table-cell>
          <table:table-cell office:value-type="float" office:value="7210.34" table:style-name="ce7">
            <text:p><text:s/>7.210,34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2014/6546/DRAM, del 2014-05-22</text:p>
          </table:table-cell>
          <table:table-cell office:value-type="string" table:style-name="ce6">
            <text:p>Protocollo 2014/6547/DRAM, del 2014-05-22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B70F76C8B</text:p>
          </table:table-cell>
          <table:table-cell office:value-type="string" table:style-name="ce6">
            <text:p>Affidamento servizio Consegna a domicilio sede Pescara e Campobasso</text:p>
          </table:table-cell>
          <table:table-cell office:value-type="string" table:style-name="ce6">
            <text:p>POSTE ITALIANE SPA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7979/DRAM, del 2014-06-24</text:p>
          </table:table-cell>
          <table:table-cell office:value-type="string" table:style-name="ce6">
            <text:p>Protocollo 2014/8039/DRAM, del 2014-06-25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890DFC293</text:p>
          </table:table-cell>
          <table:table-cell office:value-type="string" table:style-name="ce6">
            <text:p>Affidamento servizio posta pick-up e Corrispondenza sede Pescara e Campobasso</text:p>
          </table:table-cell>
          <table:table-cell office:value-type="string" table:style-name="ce6">
            <text:p>POSTE ITALIANE SPA</text:p>
          </table:table-cell>
          <table:table-cell office:value-type="float" office:value="15300" table:style-name="ce7">
            <text:p><text:s/>15.3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7979/DRAM, del 2014-06-24</text:p>
          </table:table-cell>
          <table:table-cell office:value-type="string" table:style-name="ce6">
            <text:p>Protocollo 2014/8041/DRAM, del 2014-06-25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1C100FB32</text:p>
          </table:table-cell>
          <table:table-cell office:value-type="string" table:style-name="ce6">
            <text:p>Affidamento della manutenzione del GPS - Topografico e aggiornamento software</text:p>
          </table:table-cell>
          <table:table-cell office:value-type="string" table:style-name="ce6">
            <text:p>LEICA GEOSYSTEM SPA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8713/DRAM, del 2014-07-09</text:p>
          </table:table-cell>
          <table:table-cell table:number-columns-repeated="2"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3C1249183</text:p>
          </table:table-cell>
          <table:table-cell office:value-type="string" table:style-name="ce6">
            <text:p>Fornitura stampati vari e accessori per ufficio mediante affidamento diretto MEPA</text:p>
          </table:table-cell>
          <table:table-cell office:value-type="string" table:style-name="ce6">
            <text:p>STYLGRAFIX ITALIANA SPA</text:p>
          </table:table-cell>
          <table:table-cell office:value-type="float" office:value="1794.15" table:style-name="ce7">
            <text:p><text:s/>1.794,15<text:s/></text:p>
          </table:table-cell>
          <table:table-cell office:value-type="string" table:style-name="ce6">
            <text:p>07-SISTEMA DINAMICO DI ACQUISIZIONE</text:p>
          </table:table-cell>
          <table:table-cell table:style-name="ce6"/>
          <table:table-cell office:value-type="string" table:style-name="ce6">
            <text:p>Protocollo 2014/14462/DRAM, del 2014-12-15</text:p>
          </table:table-cell>
          <table:table-cell table:number-columns-repeated="2"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121231F57</text:p>
          </table:table-cell>
          <table:table-cell office:value-type="string" table:style-name="ce6">
            <text:p>Fornitura cancelleria, consumabili mediante procedura RDO - MEPA</text:p>
          </table:table-cell>
          <table:table-cell office:value-type="string" table:style-name="ce6">
            <text:p>GBR ROSSETTO SPA</text:p>
          </table:table-cell>
          <table:table-cell office:value-type="float" office:value="3060.51" table:style-name="ce7">
            <text:p><text:s/>3.060,51<text:s/></text:p>
          </table:table-cell>
          <table:table-cell office:value-type="string" table:style-name="ce6">
            <text:p>07-SISTEMA DINAMICO DI ACQUISIZIONE</text:p>
          </table:table-cell>
          <table:table-cell table:style-name="ce6"/>
          <table:table-cell office:value-type="string" table:style-name="ce6">
            <text:p>Protocollo 2014/14301/DRAM, del 2014-12-11</text:p>
          </table:table-cell>
          <table:table-cell table:number-columns-repeated="2"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3211E7BCB</text:p>
          </table:table-cell>
          <table:table-cell office:value-type="string" table:style-name="ce6">
            <text:p>Affidamento lavori predisposizione impianti per installazione sistema controllo accessi sede Campobasso</text:p>
          </table:table-cell>
          <table:table-cell table:style-name="ce6"/>
          <table:table-cell office:value-type="float" office:value="901.54" table:style-name="ce7">
            <text:p><text:s/>901,54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3645/DRAM, del 2014-11-25</text:p>
          </table:table-cell>
          <table:table-cell office:value-type="string" table:style-name="ce6">
            <text:p>Protocollo 2014/13707/DRAM, del 2014-11-26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660F84BD4</text:p>
          </table:table-cell>
          <table:table-cell office:value-type="string" table:style-name="ce6">
            <text:p>Noleggio di n.2 fotocopiatrici multifuzione colore A4/A3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9994.7999999999993" table:style-name="ce7">
            <text:p><text:s/>9.994,8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2014/7128/DRAM, del 2014-06-05</text:p>
          </table:table-cell>
          <table:table-cell office:value-type="string" table:style-name="ce6">
            <text:p>Protocollo 2014/7129/DRAM, del 2014-06-05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270ECFE27</text:p>
          </table:table-cell>
          <table:table-cell office:value-type="string" table:style-name="ce6">
            <text:p>Affidamento servizio abbonamento Italpos</text:p>
          </table:table-cell>
          <table:table-cell office:value-type="string" table:style-name="ce6">
            <text:p>LEICA GEOSYSTEM SPA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4852/DRAM, del 2014-04-11</text:p>
          </table:table-cell>
          <table:table-cell table:number-columns-repeated="2"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2D0DB0573</text:p>
          </table:table-cell>
          <table:table-cell office:value-type="string" table:style-name="ce6">
            <text:p>Affidamento servizio buoni pasto CONSIP/BUONI PASTO 6 / LOTTO 4</text:p>
          </table:table-cell>
          <table:table-cell table:style-name="ce6"/>
          <table:table-cell office:value-type="float" office:value="58308" table:style-name="ce7">
            <text:p><text:s/>58.308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2014/1232/DRAM, del 2014-02-05</text:p>
          </table:table-cell>
          <table:table-cell office:value-type="string" table:style-name="ce6">
            <text:p>Protocollo 2014/1311/DRAM, del 2014-02-06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A60E959A4</text:p>
          </table:table-cell>
          <table:table-cell office:value-type="string" table:style-name="ce6">
            <text:p>Affidamento adeguamenti normativi alla Soc. manutentrice - imp. elevatore presso al Sede di Campobasso -CUP:G36D14000460001</text:p>
          </table:table-cell>
          <table:table-cell office:value-type="string" table:style-name="ce6">
            <text:p>ACCORD ASCENSORI SRL</text:p>
          </table:table-cell>
          <table:table-cell office:value-type="float" office:value="2980" table:style-name="ce7">
            <text:p><text:s/>2.98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<text:s/>2014/4289/DRAM , del 2014-03-31</text:p>
          </table:table-cell>
          <table:table-cell office:value-type="string" table:style-name="ce6">
            <text:p>Protocollo 2014/4607/DRAM, del 2014-04-07</text:p>
          </table:table-cell>
          <table:table-cell table:style-name="ce6"/>
          <table:table-cell table:style-name="ce8"/>
          <table:table-cell office:value-type="string" table:style-name="ce8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93122E10B</text:p>
          </table:table-cell>
          <table:table-cell office:value-type="string" table:style-name="ce6">
            <text:p>Fornitura n. 2 fotocamere digitali mercato elettronico</text:p>
          </table:table-cell>
          <table:table-cell office:value-type="string" table:style-name="ce6">
            <text:p>EUROTECNO SRL</text:p>
          </table:table-cell>
          <table:table-cell office:value-type="float" office:value="287.94" table:style-name="ce7">
            <text:p><text:s/>287,94<text:s/></text:p>
          </table:table-cell>
          <table:table-cell office:value-type="string" table:style-name="ce6">
            <text:p>07-SISTEMA DINAMICO DI ACQUISIZIONE</text:p>
          </table:table-cell>
          <table:table-cell table:style-name="ce6"/>
          <table:table-cell office:value-type="string" table:style-name="ce6">
            <text:p>Protocollo 2014/14267/DRAM, del 2014-12-10</text:p>
          </table:table-cell>
          <table:table-cell office:value-type="string" table:style-name="ce6">
            <text:p>Protocollo 2014/14423/DRAM, del 2014-12-11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7B117B955</text:p>
          </table:table-cell>
          <table:table-cell office:value-type="string" table:style-name="ce6">
            <text:p>Affidamento redazione APE immobili dello stato per vendita/locazione</text:p>
          </table:table-cell>
          <table:table-cell office:value-type="string" table:style-name="ce6">
            <text:p>SAU STEFANIA ING.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2078/DRAM, del 2014-10-20</text:p>
          </table:table-cell>
          <table:table-cell office:value-type="string" table:style-name="ce6">
            <text:p>Protocollo 2014/12521/DRAM, del 2014-10-23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570EF612D</text:p>
          </table:table-cell>
          <table:table-cell office:value-type="string" table:style-name="ce6">
            <text:p>Affidamento pubblicazione avviso di ricerca immobile in locazione . Sede di Pescara</text:p>
          </table:table-cell>
          <table:table-cell office:value-type="string" table:style-name="ce6">
            <text:p>A. MANZONI &amp; C. S.P.A.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5510/DRAM, del 2014-04-28</text:p>
          </table:table-cell>
          <table:table-cell office:value-type="string" table:style-name="ce6">
            <text:p>Protocollo 2014/5511/DRAM, del 2014-04-28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160EA521B</text:p>
          </table:table-cell>
          <table:table-cell office:value-type="string" table:style-name="ce6">
            <text:p>Noleggio di n.1 fotocopiatrice multifuzione colore A4/A3 - Sede di Pescara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4997.3999999999996" table:style-name="ce7">
            <text:p><text:s/>4.997,4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2014/4499/DRAM, del 2014-04-04</text:p>
          </table:table-cell>
          <table:table-cell office:value-type="string" table:style-name="ce6">
            <text:p>Protocollo 2014/4500/DRAM, del 2014-04-04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5C0E06ADA</text:p>
          </table:table-cell>
          <table:table-cell office:value-type="string" table:style-name="ce6">
            <text:p>Redazione Attestazioni di Prestazione Energetica anno 2014</text:p>
          </table:table-cell>
          <table:table-cell office:value-type="string" table:style-name="ce6">
            <text:p>SAU STEFANIA ING.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978/DRAM, del 2014-02-18</text:p>
          </table:table-cell>
          <table:table-cell office:value-type="string" table:style-name="ce6">
            <text:p>Protocollo 2014/2658/DRAM, del 2014-02-28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8911BD344</text:p>
          </table:table-cell>
          <table:table-cell office:value-type="string" table:style-name="ce6">
            <text:p>Fornitura e posa in opera di n.8 pannelli ottici per l'implementazione dell'illuminazione di emergenza nei garage - Immobile di Piazza Italia a Pescara</text:p>
          </table:table-cell>
          <table:table-cell table:style-name="ce6"/>
          <table:table-cell office:value-type="float" office:value="2075" table:style-name="ce7">
            <text:p><text:s/>2.075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3203/DRAM, del 2014-11-14</text:p>
          </table:table-cell>
          <table:table-cell office:value-type="string" table:style-name="ce6">
            <text:p>Protocollo 2014/13208/DRAM, del 2014-11-14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A11B9EFB</text:p>
          </table:table-cell>
          <table:table-cell office:value-type="string" table:style-name="ce6">
            <text:p>Manutenzione straordinaria imp. accesso automatizzato da via Firenze - Immobile Fip P.zza Italia Pescara</text:p>
          </table:table-cell>
          <table:table-cell table:style-name="ce6"/>
          <table:table-cell office:value-type="float" office:value="3095" table:style-name="ce7">
            <text:p><text:s/>3.095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3179/DRAM, del 2014-11-13</text:p>
          </table:table-cell>
          <table:table-cell office:value-type="string" table:style-name="ce6">
            <text:p>Protocollo 2014/13206/DRAM, del 2014-11-14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7E117833C</text:p>
          </table:table-cell>
          <table:table-cell office:value-type="string" table:style-name="ce6">
            <text:p>Sostituzione di alcuni componenti di una linea di scarico - 2^ piano dellâ€™immobile FIP di Piazza Italia a Pescara</text:p>
          </table:table-cell>
          <table:table-cell table:style-name="ce6"/>
          <table:table-cell office:value-type="float" office:value="200" table:style-name="ce7">
            <text:p><text:s/>2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2556/DRAM, del 2014-10-29</text:p>
          </table:table-cell>
          <table:table-cell office:value-type="string" table:style-name="ce6">
            <text:p>Protocollo 2014/12569/DRAM, del 2014-10-29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D0114A179</text:p>
          </table:table-cell>
          <table:table-cell office:value-type="string" table:style-name="ce6">
            <text:p>Manutenzione straordinaria dei servizi igienici presso la sede di Campobasso</text:p>
          </table:table-cell>
          <table:table-cell table:style-name="ce6"/>
          <table:table-cell office:value-type="float" office:value="35690.339999999997" table:style-name="ce7">
            <text:p><text:s/>35.690,34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11961/DRAM, del 2014-10-17</text:p>
          </table:table-cell>
          <table:table-cell office:value-type="string" table:style-name="ce6">
            <text:p>Protocollo <text:s/>2014/12002/DRAM, del 2014-10-17</text:p>
          </table:table-cell>
          <table:table-cell table:style-name="ce6"/>
          <table:table-cell table:style-name="ce8"/>
          <table:table-cell office:value-type="string" table:style-name="ce8">
            <text:p>Lavor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AC0FD631C</text:p>
          </table:table-cell>
          <table:table-cell office:value-type="string" table:style-name="ce6">
            <text:p>Servizio di spurgo e pulizia degli impianti di scarico condominiali <text:s/>presso lâ€™immobile FIP di Piazza Italia n.15 a Pescara</text:p>
          </table:table-cell>
          <table:table-cell table:style-name="ce6"/>
          <table:table-cell office:value-type="float" office:value="2007.5" table:style-name="ce7">
            <text:p><text:s/>2.007,5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8082/DRAM, del 2014-06-26</text:p>
          </table:table-cell>
          <table:table-cell office:value-type="string" table:style-name="ce6">
            <text:p>Protocollo 2014/8311/DRAM, del 2014-06-30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6F0FD5A83</text:p>
          </table:table-cell>
          <table:table-cell office:value-type="string" table:style-name="ce6">
            <text:p>Affidamento, al Manutentore affidatario, della sostituz. di n.1 trasformatore sito nella cabina elettrica - Immobile FIP Piazza Italia Pescara (spesa Condivisa)</text:p>
          </table:table-cell>
          <table:table-cell table:style-name="ce6"/>
          <table:table-cell office:value-type="float" office:value="13930" table:style-name="ce7">
            <text:p><text:s/>13.93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8079/DRAM , del 2014-06-25</text:p>
          </table:table-cell>
          <table:table-cell office:value-type="string" table:style-name="ce6">
            <text:p>Protocollo 2014/8132/DRAM, del 2014-06-26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400FD5A97</text:p>
          </table:table-cell>
          <table:table-cell office:value-type="string" table:style-name="ce6">
            <text:p>Manutenzione straordinaria, da parte del Manutentore affidatario, dellâ€™impianto ascensore installato presso la sede di Campobasso</text:p>
          </table:table-cell>
          <table:table-cell table:style-name="ce6"/>
          <table:table-cell office:value-type="float" office:value="860" table:style-name="ce7">
            <text:p><text:s/>86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8080/DRAM, del 2014-06-25</text:p>
          </table:table-cell>
          <table:table-cell office:value-type="string" table:style-name="ce6">
            <text:p>Protocollo 2014/8109/DRAM, del 2014-06-26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F30F3998A</text:p>
          </table:table-cell>
          <table:table-cell office:value-type="string" table:style-name="ce6">
            <text:p>Fornitura di n.5 KIT DPI squadra antincendio e n.11 KIT DPI sopralluoghi in esterni - Sedi di Pescara e Campobasso</text:p>
          </table:table-cell>
          <table:table-cell table:style-name="ce6"/>
          <table:table-cell office:value-type="float" office:value="3137.75" table:style-name="ce7">
            <text:p><text:s/>3.137,75<text:s/></text:p>
          </table:table-cell>
          <table:table-cell office:value-type="string" table:style-name="ce6">
            <text:p>07-SISTEMA DINAMICO DI ACQUISIZIONE</text:p>
          </table:table-cell>
          <table:table-cell table:style-name="ce6"/>
          <table:table-cell office:value-type="string" table:style-name="ce6">
            <text:p>Protocollo 2014/6240/DRAM, del 2014-04-15</text:p>
          </table:table-cell>
          <table:table-cell office:value-type="string" table:style-name="ce6">
            <text:p>Protocollo 2014/6336/DRAM, del 2014-05-19</text:p>
          </table:table-cell>
          <table:table-cell table:style-name="ce6"/>
          <table:table-cell table:style-name="ce8"/>
          <table:table-cell office:value-type="string" table:style-name="ce8">
            <text:p>Ben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060F22CA8</text:p>
          </table:table-cell>
          <table:table-cell office:value-type="string" table:style-name="ce6">
            <text:p>Progettazione preliminare ed esecutiva, compreso ottenimento CPI - Immobile FIP di Pescara, Piazza Italia n.15</text:p>
          </table:table-cell>
          <table:table-cell table:style-name="ce6"/>
          <table:table-cell office:value-type="float" office:value="15891.15" table:style-name="ce7">
            <text:p><text:s/>15.891,15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5831/DRAM, del 2014-05-07</text:p>
          </table:table-cell>
          <table:table-cell office:value-type="string" table:style-name="ce6">
            <text:p>Protocollo 2014/5892/DRAM, del 2014-05-08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30E942E1</text:p>
          </table:table-cell>
          <table:table-cell office:value-type="string" table:style-name="ce6">
            <text:p>Affidamento fornitura - sostituzione infissi REI non piÃ¹ a norma presso la Sede di Pescara - CUP:G22E140000100001</text:p>
          </table:table-cell>
          <table:table-cell table:style-name="ce6"/>
          <table:table-cell office:value-type="float" office:value="3315" table:style-name="ce7">
            <text:p><text:s/>3.315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style-name="ce8"/>
          <table:table-cell office:value-type="string" table:style-name="ce8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B80D5ADE7</text:p>
          </table:table-cell>
          <table:table-cell office:value-type="string" table:style-name="ce6">
            <text:p>Sistemazione urgente sportello ex Bancomat PPTT divelto - FIP Villa Butteri Teramo</text:p>
          </table:table-cell>
          <table:table-cell office:value-type="string" table:style-name="ce6">
            <text:p>ARTMETAL 3 SRL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4/401/DRAM, del 2014-01-16</text:p>
          </table:table-cell>
          <table:table-cell office:value-type="string" table:style-name="ce6">
            <text:p>Protocollo 2014/402/DRAM, del 2014-01-16</text:p>
          </table:table-cell>
          <table:table-cell table:style-name="ce6"/>
          <table:table-cell table:style-name="ce8"/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">
            <text:p>DR ABRUZZO</text:p>
          </table:table-cell>
          <table:table-cell office:value-type="float" office:value="5388885893" table:style-name="ce6">
            <text:p>5388885893</text:p>
          </table:table-cell>
          <table:table-cell office:value-type="string" table:style-name="ce6">
            <text:p>servizio di pulizia ed igiene ambientale degli uffici dellâ€™Agenzia del Demanio presso le DR Abruzzo, Liguria, Molise, Friuli Venezia Giulia, Piemonte e Valle Dâ€™Aosta, Sardegna, Sicilia, Toscana, Trentino Alto Adige, Umbria, Veneto. Lotto 1 Abruzzo</text:p>
          </table:table-cell>
          <table:table-cell office:value-type="string" table:style-name="ce6">
            <text:p>CLAMA SERVIZI</text:p>
          </table:table-cell>
          <table:table-cell office:value-type="float" office:value="66564.429999999993" table:style-name="ce7">
            <text:p><text:s/>66.564,43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3/59INT/DMC-A, del 2013-02-14</text:p>
          </table:table-cell>
          <table:table-cell office:value-type="string" table:style-name="ce6">
            <text:p>Protocollo 2013/493-INT/DMC n. 228/2013, del 2013-11-15</text:p>
          </table:table-cell>
          <table:table-cell office:value-type="string" table:style-name="ce6">
            <text:p>Protocollo 2014/343INT/DMC n. 124/2014, del 2014-07-03</text:p>
          </table:table-cell>
          <table:table-cell office:value-type="string" table:style-name="ce6">
            <text:p>Protocollo REP. 214/2014, del 2014-11-12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0D0CE42BA</text:p>
          </table:table-cell>
          <table:table-cell office:value-type="string" table:style-name="ce6">
            <text:p>D.R. ABR_MOL - FORNITURA DI STAMPATI TIPOGRAFICI SU GOGLIO SINGOLO O SU BUSTA</text:p>
          </table:table-cell>
          <table:table-cell office:value-type="string" table:style-name="ce6">
            <text:p>STYLGRAFIX ITALIANA SPA</text:p>
          </table:table-cell>
          <table:table-cell office:value-type="float" office:value="1380" table:style-name="ce7">
            <text:p><text:s/>1.38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330BB6079</text:p>
          </table:table-cell>
          <table:table-cell office:value-type="string" table:style-name="ce6">
            <text:p>D.R. ABR_MOL - FORNITURA DI N.30 TONER PER STAMPANTI SAMSUNG AD ALTA CAPACITA' - SEDI DI PESCARA E CAMPOBASSO</text:p>
          </table:table-cell>
          <table:table-cell office:value-type="string" table:style-name="ce6">
            <text:p>C2 SRL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E0AAC787</text:p>
          </table:table-cell>
          <table:table-cell office:value-type="string" table:style-name="ce6">
            <text:p>D.R. ABR_MOL - SERVIZIO DI PULIZIA STRAORDINARIA BENI AFFIDATI - MONTESILVANO (PE) VIA G. D'ANNUNZIO</text:p>
          </table:table-cell>
          <table:table-cell office:value-type="string" table:style-name="ce6">
            <text:p>ISOSTAR DIMENSIONE QUALITA' SRL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8C0CBC651</text:p>
          </table:table-cell>
          <table:table-cell office:value-type="string" table:style-name="ce6">
            <text:p>D.R. ABR_MOL - FORNITURA DI MATERIALE DI CANCELLERIA PER LE SEDI DI PESCARA E CAMPOBASSO</text:p>
          </table:table-cell>
          <table:table-cell office:value-type="string" table:style-name="ce6">
            <text:p>STYLGRAFIX ITALIANA SPA</text:p>
          </table:table-cell>
          <table:table-cell office:value-type="float" office:value="5951.26" table:style-name="ce7">
            <text:p><text:s/>5.951,26<text:s/></text:p>
          </table:table-cell>
          <table:table-cell office:value-type="string" table:style-name="ce6">
            <text:p>27-CONFRONTO COMPETITIVO IN ADESIONE AD ACCORDO QUADRO/CONVENZIONE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8F0C21880</text:p>
          </table:table-cell>
          <table:table-cell office:value-type="string" table:style-name="ce6">
            <text:p>D.R. ABR_MOL - CONTRATTO MANUTENZIONE IMPIANTO TERMICO - PARTI COMUNI FIP PESCARA, P.ZZA ITALIA</text:p>
          </table:table-cell>
          <table:table-cell office:value-type="string" table:style-name="ce6">
            <text:p>F.LLI GIAVARA' FRANCO &amp; MARCO SNC</text:p>
          </table:table-cell>
          <table:table-cell office:value-type="float" office:value="5100" table:style-name="ce7">
            <text:p><text:s/>5.1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20BB9976</text:p>
          </table:table-cell>
          <table:table-cell office:value-type="string" table:style-name="ce6">
            <text:p>D.R. ABR_MOL - PROGETTAZ. E PRATICHE PER CERTIFICATO DI PREVENZIONE INCENDI PER LA CATEG. ARCHIVI - SEDE DI PESCARA</text:p>
          </table:table-cell>
          <table:table-cell office:value-type="string" table:style-name="ce6">
            <text:p>GRIFONE DARIO</text:p>
          </table:table-cell>
          <table:table-cell office:value-type="float" office:value="4011.65" table:style-name="ce7">
            <text:p><text:s/>4.011,65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ED0BF7DA0</text:p>
          </table:table-cell>
          <table:table-cell office:value-type="string" table:style-name="ce6">
            <text:p>D.R. ABR_MOL - <text:s/>MANUTENZ. STRAORD. IMP. TERMICO COME DA CONTRATTO, N.4 VALVOLE - PARTI COMUNI FIP PESCARA, P.ZZA ITALIA</text:p>
          </table:table-cell>
          <table:table-cell office:value-type="string" table:style-name="ce6">
            <text:p>F.LLI GIAVARA' FRANCO &amp; MARCO SNC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10C21425</text:p>
          </table:table-cell>
          <table:table-cell office:value-type="string" table:style-name="ce6">
            <text:p>D.R. ABR_MOL - VERIFICA STRAORD. IMPIANTI DI TERRA - SEDE PE, PARTI COMUNI FIP PESCARA E SEDE CB</text:p>
          </table:table-cell>
          <table:table-cell office:value-type="string" table:style-name="ce6">
            <text:p>ELLISSE SRL</text:p>
          </table:table-cell>
          <table:table-cell office:value-type="float" office:value="880" table:style-name="ce7">
            <text:p><text:s/>88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B80AE2A68</text:p>
          </table:table-cell>
          <table:table-cell office:value-type="string" table:style-name="ce6">
            <text:p>D.R. ABR_MOL - CONTRATTO PER LA FORNITURA DI ATTESTAZ. DI CERTIF. ENERGETICA IMMOBILI DEMANIALI</text:p>
          </table:table-cell>
          <table:table-cell office:value-type="string" table:style-name="ce6">
            <text:p>Ing. Stefania Sau - Pescara</text:p>
          </table:table-cell>
          <table:table-cell office:value-type="float" office:value="5200" table:style-name="ce7">
            <text:p><text:s/>5.2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90C90DC6</text:p>
          </table:table-cell>
          <table:table-cell office:value-type="string" table:style-name="ce6">
            <text:p>D.R. ABR_MOL - INCARICO PER L'ACCERTAMENTO DI PRESENZA DI AMIANTO PRESSO N.2 SITI DEMANIALI</text:p>
          </table:table-cell>
          <table:table-cell office:value-type="string" table:style-name="ce6">
            <text:p>ICEIM SRL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08-AFFIDAMENTO IN ECONOMIA - COTTIMO FIDUCIARI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5B0C4FF68</text:p>
          </table:table-cell>
          <table:table-cell office:value-type="string" table:style-name="ce6">
            <text:p>D.R. ABR_MOL - <text:s/>MANUTENZ. STRAORD. ASCENSORI (IMPOSTI DA VERIFICA PERIODICA) - PARTI COMUNI FIP PESCARA, P.ZZA ITALIA</text:p>
          </table:table-cell>
          <table:table-cell office:value-type="string" table:style-name="ce6">
            <text:p>MASTER ASCENSORI SRL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D10C4FEDB</text:p>
          </table:table-cell>
          <table:table-cell office:value-type="string" table:style-name="ce6">
            <text:p>D.R. ABR_MOL - MANUTENZ. STRAORD. IN REGIME DI CONTR.MANUT. - SOSTITUZ.APERTURA AUTOMATIZZATA - PARTI COMUNI FIP PESCARA, P.ZZA ITALIA</text:p>
          </table:table-cell>
          <table:table-cell office:value-type="string" table:style-name="ce6">
            <text:p>ETAN SICUREZZA SAS</text:p>
          </table:table-cell>
          <table:table-cell office:value-type="float" office:value="2195" table:style-name="ce7">
            <text:p><text:s/>2.195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6B0D0DE74</text:p>
          </table:table-cell>
          <table:table-cell office:value-type="string" table:style-name="ce6">
            <text:p>D.R. ABR_MOL - <text:s/>MANUTENZ. STRAORD. - FORN. E P.O. N.1 CNDZ CAB. ELETTRICA - PARTI COMUNI FIP PESCARA, P.ZZA ITALIA</text:p>
          </table:table-cell>
          <table:table-cell office:value-type="string" table:style-name="ce6">
            <text:p>ODOARDI SNC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7D0B08D06</text:p>
          </table:table-cell>
          <table:table-cell office:value-type="string" table:style-name="ce6">
            <text:p>D.R. ABR_MOL - MANUTENZ. STRAORD. SOSTITUZ. N.2 CONDIZIONATORI OBSOLETI - SEDE DI PESCARA</text:p>
          </table:table-cell>
          <table:table-cell office:value-type="string" table:style-name="ce6">
            <text:p>ODOARDI SNC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830B09E54</text:p>
          </table:table-cell>
          <table:table-cell office:value-type="string" table:style-name="ce6">
            <text:p>D.R. ABR_MOL - MANUTENZ. STRAORD. IMPIANTO ELETTRICO - PARTI COMUNI FIP PESCARA, P.ZZA ITALIA</text:p>
          </table:table-cell>
          <table:table-cell office:value-type="string" table:style-name="ce6">
            <text:p>ETAN SICUREZZA SAS</text:p>
          </table:table-cell>
          <table:table-cell office:value-type="float" office:value="6082.02" table:style-name="ce7">
            <text:p><text:s/>6.082,02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780C2AB41</text:p>
          </table:table-cell>
          <table:table-cell office:value-type="string" table:style-name="ce6">
            <text:p>D.R. ABR_MOL - FORNIT. E P.O. DI SISTEMA DI VIDEOSORVEGLIANZA - PARTI COMUNI FIP PESCARA, P.ZZA ITALIA</text:p>
          </table:table-cell>
          <table:table-cell office:value-type="string" table:style-name="ce6">
            <text:p>ETAN SICUREZZA SAS</text:p>
          </table:table-cell>
          <table:table-cell office:value-type="float" office:value="11230" table:style-name="ce7">
            <text:p><text:s/>11.23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A0C1818A</text:p>
          </table:table-cell>
          <table:table-cell office:value-type="string" table:style-name="ce6">
            <text:p>D.R. ABR_MOL - FORNIT. E P.O. DI SISTEMA ILLUMINAZ. EMERGENZA - SCALE CONDOM. SEDE DI CAMPOBASSO</text:p>
          </table:table-cell>
          <table:table-cell office:value-type="string" table:style-name="ce6">
            <text:p>FA.PA. SRL DI FABIANA B. E PALMUCCI R.</text:p>
          </table:table-cell>
          <table:table-cell office:value-type="float" office:value="3885.13" table:style-name="ce7">
            <text:p><text:s/>3.885,13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560BB630B</text:p>
          </table:table-cell>
          <table:table-cell office:value-type="string" table:style-name="ce6">
            <text:p>D.R. ABR_MOL - FORNIT. E P.O. DI SISTEMA CHIUSURA INTERCAPEDINE - SCALE CONDOM. SEDE DI CAMPOBASSO</text:p>
          </table:table-cell>
          <table:table-cell office:value-type="string" table:style-name="ce6">
            <text:p>ARTMETAL 3 SRL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4">
          <table:table-cell office:value-type="string" table:style-name="ce6">
            <text:p>DR ABRUZZO</text:p>
          </table:table-cell>
          <table:table-cell office:value-type="string" table:style-name="ce6">
            <text:p>ZF30B5A57A</text:p>
          </table:table-cell>
          <table:table-cell office:value-type="string" table:style-name="ce6">
            <text:p>D.R. ABR_MOL - PULIZIA LOCALI E COMPONENTI ELETTRICI CON RIPRISTINO CAB.ELETTR. - PARTI COMUNI FIP PESCARA, P.ZZA ITALIA</text:p>
          </table:table-cell>
          <table:table-cell office:value-type="string" table:style-name="ce6">
            <text:p>ETAN SICUREZZA SAS</text:p>
          </table:table-cell>
          <table:table-cell office:value-type="float" office:value="962" table:style-name="ce7">
            <text:p><text:s/>962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0B0C4FE6F</text:p>
          </table:table-cell>
          <table:table-cell office:value-type="string" table:style-name="ce6">
            <text:p>D.R. ABR_MOL - SOSTITUZ. VENTOLA IN CAB.ELETTRICA - PARTI COMUNI FIP PESCARA, P.ZZA ITALIA</text:p>
          </table:table-cell>
          <table:table-cell office:value-type="string" table:style-name="ce6">
            <text:p>FA.PA. SRL DI FABIANA B. E PALMUCCI R.</text:p>
          </table:table-cell>
          <table:table-cell office:value-type="float" office:value="253.2" table:style-name="ce7">
            <text:p><text:s/>253,2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C0B5D1B0</text:p>
          </table:table-cell>
          <table:table-cell office:value-type="string" table:style-name="ce6">
            <text:p>D.R. ABR_MOL - GUASTO TRASFORMATORE IN CAB.ELETTRICA - PARTI COMUNI FIP PESCARA, P.ZZA ITALIA</text:p>
          </table:table-cell>
          <table:table-cell office:value-type="string" table:style-name="ce6">
            <text:p>SI.TEC SISTEMI TECNOLOGICI SRL</text:p>
          </table:table-cell>
          <table:table-cell office:value-type="float" office:value="1340" table:style-name="ce7">
            <text:p><text:s/>1.34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F0AD54CA</text:p>
          </table:table-cell>
          <table:table-cell office:value-type="string" table:style-name="ce6">
            <text:p>D.R. ABR_MOL - FORNIT. E P.O. DI LINEE ANTINFORTUNISTICA - PARTI COMUNI FIP PESCARA, P.ZZA ITALIA</text:p>
          </table:table-cell>
          <table:table-cell office:value-type="string" table:style-name="ce6">
            <text:p>ARTMETAL 3 SRL</text:p>
          </table:table-cell>
          <table:table-cell office:value-type="float" office:value="24550" table:style-name="ce7">
            <text:p><text:s/>24.55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350A62A32</text:p>
          </table:table-cell>
          <table:table-cell office:value-type="string" table:style-name="ce6">
            <text:p>D.R. ABR_MOL - SMALTIMENTO MATERIALE INGOMBRANTE - PARTI COMUNI FIP PESCARA, P.ZZA ITALIA</text:p>
          </table:table-cell>
          <table:table-cell office:value-type="string" table:style-name="ce6">
            <text:p>ATTIVA SPA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00ABB2FD</text:p>
          </table:table-cell>
          <table:table-cell office:value-type="string" table:style-name="ce6">
            <text:p>D.R. ABR_MOL - CONTRATTO MANUTENZIONE IMPIANTO CONDIZIONAMENTO - SEDE DI PESCARA</text:p>
          </table:table-cell>
          <table:table-cell office:value-type="string" table:style-name="ce6">
            <text:p>ODOARDI SNC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BF0870FBF</text:p>
          </table:table-cell>
          <table:table-cell office:value-type="string" table:style-name="ce6">
            <text:p>D.R. ABR_MOL - PREDISPOSIZIONE IMPIANTI PER IL SISTEMA DI CONTROLLO ACCESSI - SEDE DI PESCARA</text:p>
          </table:table-cell>
          <table:table-cell office:value-type="string" table:style-name="ce6">
            <text:p>ARTMETAL 3 SRL</text:p>
          </table:table-cell>
          <table:table-cell office:value-type="float" office:value="10600" table:style-name="ce7">
            <text:p><text:s/>10.6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A3098A079</text:p>
          </table:table-cell>
          <table:table-cell office:value-type="string" table:style-name="ce6">
            <text:p>D.R. ABR_MOL - ABBONAMENTO DATI STRUMENTO TOPOGR./GPS - SEDE DI PESCARA</text:p>
          </table:table-cell>
          <table:table-cell table:style-name="ce6"/>
          <table:table-cell office:value-type="float" office:value="435.6" table:style-name="ce7">
            <text:p><text:s/>435,60<text:s/></text:p>
          </table:table-cell>
          <table:table-cell office:value-type="string" table:style-name="ce6">
            <text:p>27-CONFRONTO COMPETITIVO IN ADESIONE AD ACCORDO QUADRO/CONVENZIONE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190A05C1A</text:p>
          </table:table-cell>
          <table:table-cell office:value-type="string" table:style-name="ce6">
            <text:p>D.R. ABR_MOL - FORNITURA N.3 BANDIERE - PARTI COMUNI FIP PESCARA, P.ZZA ITALIA</text:p>
          </table:table-cell>
          <table:table-cell table:style-name="ce6"/>
          <table:table-cell office:value-type="float" office:value="508.21" table:style-name="ce7">
            <text:p><text:s/>508,21<text:s/></text:p>
          </table:table-cell>
          <table:table-cell office:value-type="string" table:style-name="ce6">
            <text:p>27-CONFRONTO COMPETITIVO IN ADESIONE AD ACCORDO QUADRO/CONVENZIONE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7F0A6298D</text:p>
          </table:table-cell>
          <table:table-cell office:value-type="string" table:style-name="ce6">
            <text:p>D.R. ABR_MOL - SMALTIMENTO N.2 MANUFATTI IN CEMENTO AM. - PARTI COMUNI FIP PESCARA, P.ZZA ITALIA</text:p>
          </table:table-cell>
          <table:table-cell office:value-type="string" table:style-name="ce6">
            <text:p>ICEIM SRL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EE0878B35</text:p>
          </table:table-cell>
          <table:table-cell office:value-type="string" table:style-name="ce6">
            <text:p>D.R. ABR_MOL - CONTRATTO MANUTENZIONE ESTINTORI - SEDE DI CAMPOBASSO</text:p>
          </table:table-cell>
          <table:table-cell office:value-type="string" table:style-name="ce6">
            <text:p>S.A.P. SERVIZI ANTINCENDI E PREVENZIONI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970878A4F</text:p>
          </table:table-cell>
          <table:table-cell office:value-type="string" table:style-name="ce6">
            <text:p>D.R. ABR_MOL - CONTRATTO MANUTENZIONE ESTINTORI/PORTE REI - PARTI COMUNI FIP PESCARA, P.ZZA ITALIA</text:p>
          </table:table-cell>
          <table:table-cell office:value-type="string" table:style-name="ce6">
            <text:p>S.A.P. SERVIZI ANTINCENDI E PREVENZIONI</text:p>
          </table:table-cell>
          <table:table-cell office:value-type="float" office:value="924" table:style-name="ce7">
            <text:p><text:s/>924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10"/>
          <table:table-cell table:number-columns-repeated="2" table:style-name="ce11"/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3E08789DA</text:p>
          </table:table-cell>
          <table:table-cell office:value-type="string" table:style-name="ce6">
            <text:p>D.R. ABR_MOL - CONTRATTO MANUTENZIONE ESTINTORI/PORTE REI - SEDE DI PESCARA</text:p>
          </table:table-cell>
          <table:table-cell office:value-type="string" table:style-name="ce6">
            <text:p>S.A.P. SERVIZI ANTINCENDI E PREVENZIONI</text:p>
          </table:table-cell>
          <table:table-cell office:value-type="float" office:value="1002" table:style-name="ce7">
            <text:p><text:s/>1.002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4F0834A31</text:p>
          </table:table-cell>
          <table:table-cell office:value-type="string" table:style-name="ce6">
            <text:p>D.R. ABR_MOL - CONTRATTO MANUTENZIONE IMPIANTI VARI - PARTI COMUNI FIP PESCARA, P.ZZA ITALIA</text:p>
          </table:table-cell>
          <table:table-cell office:value-type="string" table:style-name="ce6">
            <text:p>ETAN SICUREZZA SAS</text:p>
          </table:table-cell>
          <table:table-cell office:value-type="float" office:value="11070" table:style-name="ce7">
            <text:p><text:s/>11.07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Z07083486E</text:p>
          </table:table-cell>
          <table:table-cell office:value-type="string" table:style-name="ce6">
            <text:p>D.R. ABR_MOL - CONTRATTO MANUTENZIONE IMPIANTI VARI - SEDE DI PESCARA</text:p>
          </table:table-cell>
          <table:table-cell office:value-type="string" table:style-name="ce6">
            <text:p>ETAN SICUREZZA SAS</text:p>
          </table:table-cell>
          <table:table-cell office:value-type="float" office:value="4755" table:style-name="ce7">
            <text:p><text:s/>4.755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E107DB6C3</text:p>
          </table:table-cell>
          <table:table-cell office:value-type="string" table:style-name="ce6">
            <text:p>D.R. ABR_MOL - CAMBIO DI SEGNALETICA IN SEGUITO RIORGANIZZAZAZIONE AZIENDALE - SEDE DI PESCARA</text:p>
          </table:table-cell>
          <table:table-cell office:value-type="string" table:style-name="ce6">
            <text:p>INCISORIA MECCANICA ABRUZZESE DI FRNACO DI SILVESTRI &amp; C. SAS</text:p>
          </table:table-cell>
          <table:table-cell office:value-type="float" office:value="6334" table:style-name="ce7">
            <text:p><text:s/>6.334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2">
          <table:table-cell office:value-type="string" table:style-name="ce6">
            <text:p>DR ABRUZZO</text:p>
          </table:table-cell>
          <table:table-cell office:value-type="string" table:style-name="ce6">
            <text:p>ZE507DB7D7</text:p>
          </table:table-cell>
          <table:table-cell office:value-type="string" table:style-name="ce6">
            <text:p>D.R. ABR_MOL - CAMBIO DI SEGNALETICA IN SEGUITO RIORGANIZZAZIONE AZIENDALE - SEDE DI CAMPOBASSO</text:p>
          </table:table-cell>
          <table:table-cell office:value-type="string" table:style-name="ce6">
            <text:p>INCISORIA MECCANICA ABRUZZESE DI FRNACO DI SILVESTRI &amp; C. SAS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number-columns-repeated="2" table:style-name="ce8"/>
          <table:table-cell table:number-columns-repeated="16372" table:style-name="ce4"/>
        </table:table-row>
        <table:table-row table:style-name="ro3">
          <table:table-cell office:value-type="string" table:style-name="ce6">
            <text:p>DR ABRUZZO</text:p>
          </table:table-cell>
          <table:table-cell office:value-type="string" table:style-name="ce6">
            <text:p>5175480D31</text:p>
          </table:table-cell>
          <table:table-cell office:value-type="string" table:style-name="ce6">
            <text:p>Servizio di Vigilanza Armata Direzione Regionale Abruzzo e Molise</text:p>
          </table:table-cell>
          <table:table-cell office:value-type="string" table:style-name="ce6">
            <text:p>Raggruppamento: Vigilantes Group srl 02-MANDATARIALa Vigilanza sas 01-MANDANTE</text:p>
          </table:table-cell>
          <table:table-cell office:value-type="float" office:value="102405.6" table:style-name="ce7">
            <text:p><text:s/>102.405,6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3/41INT/DMC-A, del 2013-02-05</text:p>
          </table:table-cell>
          <table:table-cell office:value-type="string" table:style-name="ce6">
            <text:p>Protocollo 2013/17084/DMC, del 2013-07-02</text:p>
          </table:table-cell>
          <table:table-cell office:value-type="string" table:style-name="ce6">
            <text:p>Protocollo 2014/44INT/DMC, del 2014-01-23</text:p>
          </table:table-cell>
          <table:table-cell office:value-type="string" table:style-name="ce6">
            <text:p>Protocollo Rep.200 Ufficiale Rogante, del 2014-03-27</text:p>
          </table:table-cell>
          <table:table-cell office:value-type="date" office:date-value="2014-03-27T00:00:00" table:style-name="ce9">
            <text:p>27/03/2014</text:p>
          </table:table-cell>
          <table:table-cell office:value-type="string" table:style-name="ce8">
            <text:p>Servizi</text:p>
          </table:table-cell>
          <table:table-cell table:number-columns-repeated="16372" table:style-name="ce4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BARTOLOMEO GIANNI</meta:initial-creator>
    <dc:creator>GUARINO LAURA</dc:creator>
    <meta:creation-date>2015-01-16T11:44:43Z</meta:creation-date>
    <dc:date>2015-01-16T13:54:59Z</dc:date>
    <meta:print-date>2015-01-16T13:54:55Z</meta:print-date>
  </office:meta>
</office:document-meta>
</file>