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11.3770833333333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AGENZIA_II_sem_2014" table:style-name="ta1" table:print-ranges="Contratti_AGENZIA_II_sem_2014.A1:Contratti_AGENZIA_II_sem_2014.L94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10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2"/>
        <table:table-column table:style-name="co12" table:default-cell-style-name="ce11"/>
        <table:table-column table:style-name="co13" table:number-columns-repeated="16372" table:default-cell-style-name="ce8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3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9">
            <text:p>Importo</text:p>
            <text:p>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</text:p>
            <text:p>Aggiudicazione</text:p>
            <text:p>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4">
            <text:p>Data Contratto</text:p>
          </table:table-cell>
          <table:table-cell office:value-type="string" table:style-name="ce2">
            <text:p>Contenut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EA1296F86</text:p>
          </table:table-cell>
          <table:table-cell office:value-type="string" table:style-name="ce6">
            <text:p>DR PIEMONTE E VALLE D'AOSTA LIQUIDAZIONE ONERI DI CUSTODIA VEICOLI - DITTA CUNEO SOS AUTO - RUP CLAUDIO PREMOLI</text:p>
          </table:table-cell>
          <table:table-cell office:value-type="string" table:style-name="ce6">
            <text:p>CUNEO SOS AUTO DI PITTAVINO FRANCO</text:p>
          </table:table-cell>
          <table:table-cell office:value-type="float" office:value="70.81" table:style-name="ce10">
            <text:p><text:s/>70,81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8950/DR-TO, del 2014-12-31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2F12946ED</text:p>
          </table:table-cell>
          <table:table-cell office:value-type="string" table:style-name="ce6">
            <text:p>DR PIEMONTE E VALLE D'AOSTA LIQUIDAZIONE ONERI DI CUSTODIA VEICOLI - DITTA MASSA'S BROTHERS - RUP CLAUDIO PREMOLI</text:p>
          </table:table-cell>
          <table:table-cell office:value-type="string" table:style-name="ce6">
            <text:p>MASSA'S BROTHERS SEVICE SNC</text:p>
          </table:table-cell>
          <table:table-cell office:value-type="float" office:value="227.76" table:style-name="ce10">
            <text:p><text:s/>227,76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8931/DR-TO , del 2014-12-31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6F126905B</text:p>
          </table:table-cell>
          <table:table-cell office:value-type="string" table:style-name="ce6">
            <text:p>DR PIEMONTE E VALLE D'AOSTA LIQUIDAZIONE ONERI DI CUSTODIA VEICOLI - DITTA GLOBAL SERVICE - RUP CLAUDIO PREMOLI</text:p>
          </table:table-cell>
          <table:table-cell office:value-type="string" table:style-name="ce6">
            <text:p>GLOBAL SERVICE</text:p>
          </table:table-cell>
          <table:table-cell office:value-type="float" office:value="746.88" table:style-name="ce10">
            <text:p><text:s/>746,88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8615/DR-TO, del 2014-12-19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0112676A1</text:p>
          </table:table-cell>
          <table:table-cell office:value-type="string" table:style-name="ce6">
            <text:p>DR PIEMONTE E VALLE D'AOSTA LIQUIDAZIONE ONERI DI CUSTODIA VEICOLI - DITTA SORDELLO VALTER SAS - RUP CLAUDIO PREMOLI</text:p>
          </table:table-cell>
          <table:table-cell office:value-type="string" table:style-name="ce6">
            <text:p>AUTOCARROZZERIA SORDELLO SAA</text:p>
          </table:table-cell>
          <table:table-cell office:value-type="float" office:value="29.58" table:style-name="ce10">
            <text:p><text:s/>29,58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8610/DR-TO, del 2014-12-19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6A126513D</text:p>
          </table:table-cell>
          <table:table-cell office:value-type="string" table:style-name="ce6">
            <text:p>DR PIEMONTE E VALLE D'AOSTA LIQUIDAZIONE ONERI DI CUSTODIA VEICOLI - DITTA CARROZZERIA CASETTA SNC- RUP CLAUDIO PREMOLI</text:p>
          </table:table-cell>
          <table:table-cell office:value-type="string" table:style-name="ce6">
            <text:p>CARROZZERIA CASETTA SNC DI CASETTA VITO E C.</text:p>
          </table:table-cell>
          <table:table-cell office:value-type="float" office:value="10.14" table:style-name="ce10">
            <text:p><text:s/>10,14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8583/DR-TO, del 2014-12-19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961264787</text:p>
          </table:table-cell>
          <table:table-cell office:value-type="string" table:style-name="ce6">
            <text:p>DR PIEMONTE E VALLE D'AOSTA LIQUIDAZIONE ONERI DI CUSTODIA VEICOLI - DITTA AUTOEUROPA 2 SNC- RUP CLAUDIO PREMOLI</text:p>
          </table:table-cell>
          <table:table-cell office:value-type="string" table:style-name="ce6">
            <text:p>AUTOEUROPA 2 SNC</text:p>
          </table:table-cell>
          <table:table-cell office:value-type="float" office:value="1726.38" table:style-name="ce10">
            <text:p><text:s/>1.726,38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8573/DR-TO, del 2014-12-19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611262F70</text:p>
          </table:table-cell>
          <table:table-cell office:value-type="string" table:style-name="ce6">
            <text:p>DR PIEMONTE E VALLE D'AOSTA LIQUIDAZIONE ONERI DI CUSTODIA VEICOLI - DITTA AUTOSOCCORSO COSTAMAGNA SRL - RUP CLAUDIO PREMOLI</text:p>
          </table:table-cell>
          <table:table-cell office:value-type="string" table:style-name="ce6">
            <text:p>AUTOSOCCORSO COSTAMAGNA SRL</text:p>
          </table:table-cell>
          <table:table-cell office:value-type="float" office:value="107.56" table:style-name="ce10">
            <text:p><text:s/>107,56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8561/DR-TO, del 2014-12-23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9B12621A8</text:p>
          </table:table-cell>
          <table:table-cell office:value-type="string" table:style-name="ce6">
            <text:p>DR PIEMONTE E VALLE D'AOSTA LIQUIDAZIONE ONERI DI CUSTODIA VEICOLI - DITTA <text:s/>AUTOCARROZZERIA MARZANO SNC - RUP CLAUDIO PREMOLI</text:p>
          </table:table-cell>
          <table:table-cell office:value-type="string" table:style-name="ce6">
            <text:p>MARZANO AUTOCARROZZERIA SNC</text:p>
          </table:table-cell>
          <table:table-cell office:value-type="float" office:value="14.82" table:style-name="ce10">
            <text:p><text:s/>14,82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8545/DR-TO, del 2014-12-18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A712620F8</text:p>
          </table:table-cell>
          <table:table-cell office:value-type="string" table:style-name="ce6">
            <text:p>DR PIEMONTE E VALLE D'AOSTA LIQUIDAZIONE ONERI DI CUSTODIA VEICOLI - DITTA MONDIALCAR SERVICE - RUP CLAUDIO PREMOLI</text:p>
          </table:table-cell>
          <table:table-cell office:value-type="string" table:style-name="ce6">
            <text:p>MONDIALCAR SERVICE SNC</text:p>
          </table:table-cell>
          <table:table-cell office:value-type="float" office:value="100.46" table:style-name="ce10">
            <text:p><text:s/>100,46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8544/DR-TO, del 2014-12-18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791262056</text:p>
          </table:table-cell>
          <table:table-cell office:value-type="string" table:style-name="ce6">
            <text:p>DR PIEMONTE E VALLE D'AOSTA LIQUIDAZIONE ONERI DI CUSTODIA VEICOLI - DITTA <text:s/>FERRERI PIERMARIO - RUP CLAUDIO PREMOLI</text:p>
          </table:table-cell>
          <table:table-cell office:value-type="string" table:style-name="ce6">
            <text:p>FERRERI PIER MARIO</text:p>
          </table:table-cell>
          <table:table-cell office:value-type="float" office:value="83.44" table:style-name="ce10">
            <text:p><text:s/>83,44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8543/DR-TO, del 2014-12-18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6D1261F10</text:p>
          </table:table-cell>
          <table:table-cell office:value-type="string" table:style-name="ce6">
            <text:p>DR PIEMONTE E VALLE D'AOSTA LIQUIDAZIONE ONERI DI CUSTODIA VEICOLI - DITTA DANIELE E TESIO SNC - RUP CLAUDIO PREMOLI</text:p>
          </table:table-cell>
          <table:table-cell office:value-type="string" table:style-name="ce6">
            <text:p>DANIELE &amp; TESTO SNC</text:p>
          </table:table-cell>
          <table:table-cell office:value-type="float" office:value="93.99" table:style-name="ce10">
            <text:p><text:s/>93,99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8542/DR-TO, del 2014-12-18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D71261C42</text:p>
          </table:table-cell>
          <table:table-cell office:value-type="string" table:style-name="ce6">
            <text:p>DR PIEMONTE E VALLE D'AOSTA LIQUIDAZIONE ONERI DI CUSTODIA VEICOLI - DITTA OLIVERO RICCARDO <text:s/>- RUP CLAUDIO PREMOLI</text:p>
          </table:table-cell>
          <table:table-cell office:value-type="string" table:style-name="ce6">
            <text:p>OLIVIERO RICCARDO</text:p>
          </table:table-cell>
          <table:table-cell office:value-type="float" office:value="60.45" table:style-name="ce10">
            <text:p><text:s/>60,45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8541/DR-TO, del 2014-12-18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061261AD5</text:p>
          </table:table-cell>
          <table:table-cell office:value-type="string" table:style-name="ce6">
            <text:p>DR PIEMONTE E VALLE D'AOSTA LIQUIDAZIONE ONERI DI CUSTODIA VEICOLI - DITTA BEOLETTO GUIDO SNC - RUP CLAUDIO PREMOLI</text:p>
          </table:table-cell>
          <table:table-cell office:value-type="string" table:style-name="ce6">
            <text:p>BEOLETTO GUIDO &amp; C. SNC</text:p>
          </table:table-cell>
          <table:table-cell office:value-type="float" office:value="41.49" table:style-name="ce10">
            <text:p><text:s/>41,49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8540/DR-TO, del 2014-12-18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3C12619B3</text:p>
          </table:table-cell>
          <table:table-cell office:value-type="string" table:style-name="ce6">
            <text:p>DR PIEMONTE E VALLE D'AOSTA LIQUIDAZIONE ONERI DI CUSTODIA VEICOLI - DITTA VEGLIA ANDREA - RUP CLAUDIO PREMOLI</text:p>
          </table:table-cell>
          <table:table-cell office:value-type="string" table:style-name="ce6">
            <text:p>VEGLIA ANDREA</text:p>
          </table:table-cell>
          <table:table-cell office:value-type="string" table:style-name="ce10">
            <text:p>124.02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8539/DR-TO, del 2014-12-18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E51261830</text:p>
          </table:table-cell>
          <table:table-cell office:value-type="string" table:style-name="ce6">
            <text:p>DR PIEMONTE E VALLE D'AOSTA LIQUIDAZIONE ONERI DI CUSTODIA VEICOLI - DITTA VERRA MARCO - RUP CLAUDIO PREMOLI</text:p>
          </table:table-cell>
          <table:table-cell office:value-type="string" table:style-name="ce6">
            <text:p>VERRA MARCO</text:p>
          </table:table-cell>
          <table:table-cell office:value-type="float" office:value="18.72" table:style-name="ce10">
            <text:p><text:s/>18,72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8538/DR-TO , del 2014-12-18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0D12616D6</text:p>
          </table:table-cell>
          <table:table-cell office:value-type="string" table:style-name="ce6">
            <text:p>DR PIEMONTE E VALLE D'AOSTA LIQUIDAZIONE ONERI DI CUSTODIA VEICOLI - DITTA CAPRIOLO ANDREA - RUP CLAUDIO PREMOLI</text:p>
          </table:table-cell>
          <table:table-cell office:value-type="string" table:style-name="ce6">
            <text:p>AUTOCAROZZ. CAPRIOLO ANDREA</text:p>
          </table:table-cell>
          <table:table-cell office:value-type="float" office:value="87.36" table:style-name="ce10">
            <text:p><text:s/>87,36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8537/DR-TO , del 2014-12-18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6F12613D6</text:p>
          </table:table-cell>
          <table:table-cell office:value-type="string" table:style-name="ce6">
            <text:p>DR PIEMONTE E VALLE D'AOSTA LIQUIDAZIONE ONERI DI CUSTODIA VEICOLI - DITTA RIVOIRA SNC - RUP CLAUDIO PREMOLI</text:p>
          </table:table-cell>
          <table:table-cell office:value-type="string" table:style-name="ce6">
            <text:p>F.LLI RIVOIRA SNC</text:p>
          </table:table-cell>
          <table:table-cell office:value-type="float" office:value="603.51" table:style-name="ce10">
            <text:p><text:s/>603,51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8536/DR-TO, del 2014-12-23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C71230C79</text:p>
          </table:table-cell>
          <table:table-cell office:value-type="string" table:style-name="ce6">
            <text:p>DR PIEMONTE E VALLE D'AOSTA LIQUIDAZIONE ONERI DI CUSTODIA VEICOLI - DITTA EUROCAR SNC - RUP CLAUDIO PREMOLI</text:p>
          </table:table-cell>
          <table:table-cell office:value-type="string" table:style-name="ce6">
            <text:p>AUTOCARROZZERIA EUROCAR SNC</text:p>
          </table:table-cell>
          <table:table-cell office:value-type="float" office:value="190.12" table:style-name="ce10">
            <text:p><text:s/>190,12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8042/DR-TO, del 2014-12-10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39122B723</text:p>
          </table:table-cell>
          <table:table-cell office:value-type="string" table:style-name="ce6">
            <text:p>DR PIEMONTE E VALLE D'AOSTA LIQUIDAZIONE ONERI DI CUSTODIA VEICOLI - DITTA G.D. SERVICES - RUP CLAUDIO PREMOLI</text:p>
          </table:table-cell>
          <table:table-cell office:value-type="string" table:style-name="ce6">
            <text:p>G.D. SERVICE SRL</text:p>
          </table:table-cell>
          <table:table-cell office:value-type="float" office:value="136.51" table:style-name="ce10">
            <text:p><text:s/>136,51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7957/DR-TO, del 2014-12-09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BF1214557</text:p>
          </table:table-cell>
          <table:table-cell office:value-type="string" table:style-name="ce6">
            <text:p>DR PIEMONTE E VALLE D'AOSTA LIQUIDAZIONE ONERI DI CUSTODIA VEICOLI - DITTA CAFFARO GIOVANNI <text:s/>- RUP CLAUDIO PREMOLI</text:p>
          </table:table-cell>
          <table:table-cell office:value-type="string" table:style-name="ce6">
            <text:p>CAFFARO GIOVANNI BATTISTA</text:p>
          </table:table-cell>
          <table:table-cell office:value-type="float" office:value="291.72000000000003" table:style-name="ce10">
            <text:p><text:s/>291,72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7689/DR-TO, del 2014-12-03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DD121439F</text:p>
          </table:table-cell>
          <table:table-cell office:value-type="string" table:style-name="ce6">
            <text:p>DR PIEMONTE E VALLE D'AOSTA LIQUIDAZIONE ONERI DI CUSTODIA VEICOLI - DITTA MULTISERVICE SNC - RUP CLAUDIO PREMOLI</text:p>
          </table:table-cell>
          <table:table-cell office:value-type="string" table:style-name="ce6">
            <text:p>MULTISERVICE SNC DI MIRCO MASSIMO &amp; C.</text:p>
          </table:table-cell>
          <table:table-cell office:value-type="float" office:value="40.19" table:style-name="ce10">
            <text:p><text:s/>40,19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7684/DR-TO, del 2014-12-03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431214250</text:p>
          </table:table-cell>
          <table:table-cell office:value-type="string" table:style-name="ce6">
            <text:p>DR PIEMONTE E VALLE D'AOSTA LIQUIDAZIONE ONERI DI CUSTODIA VEICOLI - DITTA MANTOVANI DI OLEGGIO - RUP CLAUDIO PREMOLI</text:p>
          </table:table-cell>
          <table:table-cell office:value-type="string" table:style-name="ce6">
            <text:p>CARROZZERIA MANTOVANI SNC</text:p>
          </table:table-cell>
          <table:table-cell office:value-type="float" office:value="168.63" table:style-name="ce10">
            <text:p><text:s/>168,63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, del 2013-06-27</text:p>
          </table:table-cell>
          <table:table-cell office:value-type="string" table:style-name="ce11">
            <text:p>Protocollo 2014/17682/DR-TO, del 2014-12-03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6057098B62</text:p>
          </table:table-cell>
          <table:table-cell office:value-type="string" table:style-name="ce6">
            <text:p>DR PIEMONTE E VALLE D'AOSTA ACQUISIZIONE DELLA FORNITURA DI ENERGIA ELETTRICA <text:s/>PER L'IMMOBILE DI TORINO CORSO BOLZANO 30 - RUP GIANLUCA PORCU</text:p>
          </table:table-cell>
          <table:table-cell office:value-type="string" table:style-name="ce6">
            <text:p>GALA SPA <text:s/>- EX GALA ENERGIA PULITA</text:p>
          </table:table-cell>
          <table:table-cell office:value-type="float" office:value="41130" table:style-name="ce10">
            <text:p><text:s/>41.130,00<text:s/></text:p>
          </table:table-cell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11">
            <text:p>Protocollo PROT N. 2014/18270/DR-TO, del 2014-12-15</text:p>
          </table:table-cell>
          <table:table-cell office:value-type="string" table:style-name="ce11">
            <text:p>Protocollo PROT. N. 2014/18271/DR-TO N. 176/2014, del 2014-12-15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Beni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06124B205</text:p>
          </table:table-cell>
          <table:table-cell office:value-type="string" table:style-name="ce6">
            <text:p>DR PIEMONTE E VALLE D'AOSTA SERVIZIO DI ABBONAMENTO AL PACCHETTO CONSULENTE IMMOBILIARE / GUIDA PRATICA EDILIZIA 2014 / LA VALUTAZIONE IMMOBILIARE 2014 EDIZIONE DE IL SOLE 24 ORE - RUP GIANLUCA PORCU</text:p>
          </table:table-cell>
          <table:table-cell office:value-type="string" table:style-name="ce6">
            <text:p>IL SOLE 24 ORE</text:p>
          </table:table-cell>
          <table:table-cell office:value-type="float" office:value="236.89" table:style-name="ce10">
            <text:p><text:s/>236,89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PROT. N. 2014/18276/DR-TO, del 2014-12-15</text:p>
          </table:table-cell>
          <table:table-cell office:value-type="string" table:style-name="ce11">
            <text:p>Protocollo PROT. N. 2014/18277/DR-TO N. 177/2014, del 2014-12-15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DF1246825</text:p>
          </table:table-cell>
          <table:table-cell office:value-type="string" table:style-name="ce6">
            <text:p>DR PIEMONTE E VALLE D'AOSTA ACQUISIZIONE DEL SERVIZIO DI ABBONAMENTO AL PACCHETTO GUIDA AL DIRITTO E QUOTIDIANO DEL DIRITTO EDIZIONE DE IL SOLE 24 ORE-RUP GIANLUCA PORCU</text:p>
          </table:table-cell>
          <table:table-cell office:value-type="string" table:style-name="ce6">
            <text:p>IL SOLE 24 ORE</text:p>
          </table:table-cell>
          <table:table-cell office:value-type="float" office:value="147.54" table:style-name="ce10">
            <text:p><text:s/>147,54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PROT. N. 2014/18151/DR-TO, del 2014-12-12</text:p>
          </table:table-cell>
          <table:table-cell office:value-type="string" table:style-name="ce11">
            <text:p>Protocollo PRTO.N. 2014/18152/DR-TO N. 175/2014, del 2014-12-12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AB0F2892C</text:p>
          </table:table-cell>
          <table:table-cell office:value-type="string" table:style-name="ce6">
            <text:p>DR PIEMONTE E VALLE D'AOSTA - BIANZé (VC) - CORSO ITALIA N. 95. SERVIZIO DI AGGIORNAMENTO EDILIZIO/CATASTALE - RUP GIANLUCA PORCU</text:p>
          </table:table-cell>
          <table:table-cell office:value-type="string" table:style-name="ce6">
            <text:p>Geom. Fiorella Mazzucco</text:p>
          </table:table-cell>
          <table:table-cell office:value-type="float" office:value="2704.89" table:style-name="ce10">
            <text:p><text:s/>2.704,89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4/6733/DR-TO , del 2014-05-07</text:p>
          </table:table-cell>
          <table:table-cell office:value-type="string" table:style-name="ce11">
            <text:p>Protocollo 2014/8473/DR-TO, del 2014-06-09</text:p>
          </table:table-cell>
          <table:table-cell table:style-name="ce11"/>
          <table:table-cell office:value-type="string" table:style-name="ce11">
            <text:p>Protocollo 2014/10642/DR-TO REP. 1900, del 2014-07-24</text:p>
          </table:table-cell>
          <table:table-cell office:value-type="date" office:date-value="2014-07-24T00:00:00" table:style-name="ce12">
            <text:p>24/07/2014</text:p>
          </table:table-cell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59251937F0</text:p>
          </table:table-cell>
          <table:table-cell office:value-type="string" table:style-name="ce6">
            <text:p>DR PIEMONTE E VALLE D'AOSTA - ACQUISIZIONE DELLA FORNITURA DI GAS NATURALE IN CONVENZIONE CONSIP PER L'IMMOBILE DI TORINO, CORSO BOLZANO N. 30 - RUP GIANLUCA PORCU</text:p>
          </table:table-cell>
          <table:table-cell office:value-type="string" table:style-name="ce6">
            <text:p>ENERGETIC SPA</text:p>
          </table:table-cell>
          <table:table-cell office:value-type="float" office:value="115000" table:style-name="ce10">
            <text:p><text:s/>115.000,00<text:s/></text:p>
          </table:table-cell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11">
            <text:p>Protocollo 2014/12495/DR-TO, del 2014-09-16</text:p>
          </table:table-cell>
          <table:table-cell office:value-type="string" table:style-name="ce11">
            <text:p>Protocollo 2014/12497/DR-TO N. 94/2014, del 2014-09-16</text:p>
          </table:table-cell>
          <table:table-cell table:style-name="ce11"/>
          <table:table-cell office:value-type="string" table:style-name="ce11">
            <text:p>Protocollo 2014/12650/DR-TO N. 1547195, del 2014-09-19</text:p>
          </table:table-cell>
          <table:table-cell office:value-type="date" office:date-value="2014-09-19T00:00:00" table:style-name="ce12">
            <text:p>19/09/2014</text:p>
          </table:table-cell>
          <table:table-cell office:value-type="string" table:style-name="ce11">
            <text:p>Beni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572088714D</text:p>
          </table:table-cell>
          <table:table-cell office:value-type="string" table:style-name="ce6">
            <text:p>DR PIEMONTE E VALLE D'AOSTA - TORINO EX MANIFATTURA TABACCHI - SERVIZIO DI REGOLARIZZAZIONE IMMOBILIARE (AGGIORNAMENTO CATASTALE E ATTESTAZIONE DI PRESTAZIONE ENERGETICA) - RUP GIANLUCA PORCU</text:p>
          </table:table-cell>
          <table:table-cell office:value-type="string" table:style-name="ce6">
            <text:p>Studio Tecnico Garbarino Geometri Associati<text:s/></text:p>
          </table:table-cell>
          <table:table-cell office:value-type="float" office:value="32645.599999999999" table:style-name="ce10">
            <text:p><text:s/>32.645,60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Protocollo 2014/4016/DR-TO, del 2014-03-21</text:p>
          </table:table-cell>
          <table:table-cell office:value-type="string" table:style-name="ce11">
            <text:p>Protocollo 2014/3942/DR-TO N. 22/2014, del 2014-03-20</text:p>
          </table:table-cell>
          <table:table-cell office:value-type="string" table:style-name="ce11">
            <text:p>Protocollo 2014/8073/DR-TO, del 2014-05-30</text:p>
          </table:table-cell>
          <table:table-cell office:value-type="string" table:style-name="ce11">
            <text:p>Protocollo 2014/10483/DR-TO REP. 1898, del 2014-07-22</text:p>
          </table:table-cell>
          <table:table-cell office:value-type="date" office:date-value="2014-07-22T00:00:00" table:style-name="ce12">
            <text:p>22/07/2014</text:p>
          </table:table-cell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7C123A1E1</text:p>
          </table:table-cell>
          <table:table-cell office:value-type="string" table:style-name="ce6">
            <text:p>DR PIEMONTE E VALLE D'AOSTA - Liquidazione spese custodia - Socc. Strad. Romoli Sas - RUP Gianluca SPINELLI</text:p>
          </table:table-cell>
          <table:table-cell office:value-type="string" table:style-name="ce6">
            <text:p>SOCCORSO STRADALE ROMOLI SNC DI CATALDO, BUSINARO</text:p>
          </table:table-cell>
          <table:table-cell office:value-type="float" office:value="10.73" table:style-name="ce10">
            <text:p><text:s/>10,73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03123A19F</text:p>
          </table:table-cell>
          <table:table-cell office:value-type="string" table:style-name="ce6">
            <text:p>DR PIEMONTE E VALLE D'AOSTA - Liquidazione spese custodia - SAGI di Catalano Salvatore - RUP GIanluca SPINELLI</text:p>
          </table:table-cell>
          <table:table-cell office:value-type="string" table:style-name="ce6">
            <text:p>SAGI AUTO</text:p>
          </table:table-cell>
          <table:table-cell office:value-type="float" office:value="121.26" table:style-name="ce10">
            <text:p><text:s/>121,26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47123A152</text:p>
          </table:table-cell>
          <table:table-cell office:value-type="string" table:style-name="ce6">
            <text:p>DR PIEMONTE E VALLE D'AOSTA - Liquidazione spese custodia - SAGI 2006 Sas <text:s/>- RUP Gianluca SPINELLI</text:p>
          </table:table-cell>
          <table:table-cell office:value-type="string" table:style-name="ce6">
            <text:p>SAGI 2006 DI CATALANO MASSIMILIANO &amp; C.</text:p>
          </table:table-cell>
          <table:table-cell office:value-type="float" office:value="1228.44" table:style-name="ce10">
            <text:p><text:s/>1.228,44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E6123A109</text:p>
          </table:table-cell>
          <table:table-cell office:value-type="string" table:style-name="ce6">
            <text:p>DR PIEMONTE E VALLE D'AOSTA - Liquidazione spese custodia - Soccorso none di prete G. &amp; Figli Snc - RUP Gianluca SPINELLI</text:p>
          </table:table-cell>
          <table:table-cell office:value-type="string" table:style-name="ce6">
            <text:p>SOCCORSO NONE DI PRETE G. &amp; FIGLI</text:p>
          </table:table-cell>
          <table:table-cell office:value-type="float" office:value="127.18" table:style-name="ce10">
            <text:p><text:s/>127,18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09104B8E5</text:p>
          </table:table-cell>
          <table:table-cell office:value-type="string" table:style-name="ce6">
            <text:p>DR PIEMONTE E VALLE D'AOSTA - ACQUISTO CARBURANTE PER AUTOTRAZIONE (VEICOLI AZIENDALI) MEDIANTE BUONI - RUP GIANLUCA PORCU</text:p>
          </table:table-cell>
          <table:table-cell office:value-type="string" table:style-name="ce6">
            <text:p>SOFID - ENI SPA DIVISIONE REFINING &amp; MARKETING-DIVISIONE GAS &amp; POWER</text:p>
          </table:table-cell>
          <table:table-cell office:value-type="float" office:value="5100" table:style-name="ce10">
            <text:p><text:s/>5.100,00<text:s/></text:p>
          </table:table-cell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11">
            <text:p>Protocollo 2014/10788/DR-TO, del 2014-07-28</text:p>
          </table:table-cell>
          <table:table-cell office:value-type="string" table:style-name="ce11">
            <text:p>Protocollo 2014/10789/DR-TO N. 79/2014, del 2014-07-28</text:p>
          </table:table-cell>
          <table:table-cell table:style-name="ce11"/>
          <table:table-cell office:value-type="string" table:style-name="ce11">
            <text:p>Protocollo 2014/10793/DR-TO N. 1481863, del 2014-07-28</text:p>
          </table:table-cell>
          <table:table-cell office:value-type="date" office:date-value="2014-07-28T00:00:00" table:style-name="ce12">
            <text:p>28/07/2014</text:p>
          </table:table-cell>
          <table:table-cell office:value-type="string" table:style-name="ce11">
            <text:p>Beni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DB1055486</text:p>
          </table:table-cell>
          <table:table-cell office:value-type="string" table:style-name="ce6">
            <text:p>DR PIEMONTE E VALLE D'AOSTA - IMMOBILE IN TORINO CORSO BOLZANO N. 30 - INTERVENTO IN SOMMA URGENZA PER ACCERTAMENTO PRESENZA MCA E MESSA IN SICUREZZA - RUP GIANLUCA PORCU</text:p>
          </table:table-cell>
          <table:table-cell office:value-type="string" table:style-name="ce6">
            <text:p>TESECO SRL</text:p>
          </table:table-cell>
          <table:table-cell office:value-type="float" office:value="2670" table:style-name="ce10">
            <text:p><text:s/>2.670,0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4/10768/DR-TO, del 2014-07-25</text:p>
          </table:table-cell>
          <table:table-cell office:value-type="string" table:style-name="ce11">
            <text:p>Protocollo 2014/10768/DR-TO, del 2014-07-25</text:p>
          </table:table-cell>
          <table:table-cell table:style-name="ce11"/>
          <table:table-cell office:value-type="string" table:style-name="ce11">
            <text:p>Protocollo 2014/10768/DR-TO, del 2014-07-25</text:p>
          </table:table-cell>
          <table:table-cell office:value-type="date" office:date-value="2014-07-25T00:00:00" table:style-name="ce12">
            <text:p>25/07/2014</text:p>
          </table:table-cell>
          <table:table-cell office:value-type="string" table:style-name="ce11">
            <text:p>Lavori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2D115C0F0</text:p>
          </table:table-cell>
          <table:table-cell office:value-type="string" table:style-name="ce6">
            <text:p>DR PIEMONTE E VALLE D'AOSTA - LAVORI DI MANUTENZIONE ORDINARIA DA ESEGUIRSI PRESSO LA SEDE DELLA DIREZIONE REGIONALE PIEMONTE E VALLE D'AOSTA DELL'AGENZIA DEL DEMANIO - RUP GIANLUCA PORCU</text:p>
          </table:table-cell>
          <table:table-cell office:value-type="string" table:style-name="ce6">
            <text:p>DI PROSPERO ING. WALTER SRL</text:p>
          </table:table-cell>
          <table:table-cell office:value-type="float" office:value="16980.25" table:style-name="ce10">
            <text:p><text:s/>16.980,25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4/14726/DR-TO , del 2014-10-22</text:p>
          </table:table-cell>
          <table:table-cell office:value-type="string" table:style-name="ce11">
            <text:p>Protocollo 2014/14727/DR-TO n. 110/2014 , del 2014-10-22</text:p>
          </table:table-cell>
          <table:table-cell office:value-type="string" table:style-name="ce11">
            <text:p>Protocollo 2014/16236/DR-TO, del 2014-11-13</text:p>
          </table:table-cell>
          <table:table-cell table:style-name="ce11"/>
          <table:table-cell table:style-name="ce12"/>
          <table:table-cell office:value-type="string" table:style-name="ce11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EA11827A6</text:p>
          </table:table-cell>
          <table:table-cell office:value-type="string" table:style-name="ce6">
            <text:p>DR PIEMONTE E VALLE D'AOSTA - ACQUISIZIONE FORNITURA DISPOSITIVI DI SICUREZZA AI SENSI D.LGS. 81/2008 - RUP GIANLUCA PORCU</text:p>
          </table:table-cell>
          <table:table-cell office:value-type="string" table:style-name="ce6">
            <text:p>A+A MONFERRATO S.P.A.</text:p>
          </table:table-cell>
          <table:table-cell office:value-type="float" office:value="278.57" table:style-name="ce10">
            <text:p><text:s/>278,57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4/15279/DR-TO, del 2014-10-30</text:p>
          </table:table-cell>
          <table:table-cell office:value-type="string" table:style-name="ce11">
            <text:p>Protocollo 2014/15292/DR-TO N.112/2014, del 2014-10-30</text:p>
          </table:table-cell>
          <table:table-cell office:value-type="string" table:style-name="ce11">
            <text:p>Protocollo 2014/18053/DR-TO, del 2014-12-10</text:p>
          </table:table-cell>
          <table:table-cell office:value-type="string" table:style-name="ce11">
            <text:p>Protocollo 2014/18054/DR-TO, del 2014-12-10</text:p>
          </table:table-cell>
          <table:table-cell office:value-type="date" office:date-value="2014-12-10T00:00:00" table:style-name="ce12">
            <text:p>10/12/2014</text:p>
          </table:table-cell>
          <table:table-cell office:value-type="string" table:style-name="ce11">
            <text:p>Beni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2211A1ABA</text:p>
          </table:table-cell>
          <table:table-cell office:value-type="string" table:style-name="ce6">
            <text:p>DR PIEMONTE E VALLE D'AOSTA - SERVIZIO TECNICO PER BONIFICA AMBIENTALE - IMMOBILE DEMANIALE SITO IN VENARIA REALE VIA MENSA - RUP GIANLUCA PORCU</text:p>
          </table:table-cell>
          <table:table-cell office:value-type="string" table:style-name="ce6">
            <text:p>TEKINDA SRL</text:p>
          </table:table-cell>
          <table:table-cell office:value-type="float" office:value="7882.64" table:style-name="ce10">
            <text:p><text:s/>7.882,64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4/15855/DR-TO, del 2014-11-07</text:p>
          </table:table-cell>
          <table:table-cell office:value-type="string" table:style-name="ce11">
            <text:p>Protocollo 2014/15856/DR-TO N. 117/2014, del 2014-11-07</text:p>
          </table:table-cell>
          <table:table-cell office:value-type="string" table:style-name="ce11">
            <text:p>Protocollo 2014/17679/DR-TO, del 2014-12-03</text:p>
          </table:table-cell>
          <table:table-cell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5879674C77</text:p>
          </table:table-cell>
          <table:table-cell office:value-type="string" table:style-name="ce6">
            <text:p>DR PIEMONTE E VALLE D'AOSTA - GARA MEDIANTE COTTIMO FIDUCIARIO PER INTERVENTO EDILIZIO DA ESEGUIRSI SULLE PARTI COMUNI DELL'IMMOBILE SCHEDA TOB0274 TORINO, VIA MANIN N. 1,EX GRUPPO RIONALE C.ODDONE" - LAVORI DI MANUTENZIONE STRAOR- RUP GIOVANNI ZITO</text:p>
          </table:table-cell>
          <table:table-cell office:value-type="string" table:style-name="ce6">
            <text:p>CREA.MI SRL</text:p>
          </table:table-cell>
          <table:table-cell office:value-type="float" office:value="39399.42" table:style-name="ce10">
            <text:p><text:s/>39.399,42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Protocollo 2014/11177/DR-TO, del 2014-08-01</text:p>
          </table:table-cell>
          <table:table-cell office:value-type="string" table:style-name="ce11">
            <text:p>Protocollo 2014/11089/DR-TO N. 89/2014, del 2014-07-31</text:p>
          </table:table-cell>
          <table:table-cell office:value-type="string" table:style-name="ce11">
            <text:p>Protocollo 2014/12935/DR-TO, del 2014-09-24</text:p>
          </table:table-cell>
          <table:table-cell office:value-type="string" table:style-name="ce11">
            <text:p>Protocollo 2014/16609/DR-TO REP. 1937, del 2014-11-18</text:p>
          </table:table-cell>
          <table:table-cell office:value-type="date" office:date-value="2014-11-18T00:00:00" table:style-name="ce12">
            <text:p>18/11/2014</text:p>
          </table:table-cell>
          <table:table-cell office:value-type="string" table:style-name="ce11">
            <text:p>Lavori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6C10334D7</text:p>
          </table:table-cell>
          <table:table-cell office:value-type="string" table:style-name="ce6">
            <text:p>DR PIEMONTE E VALLE D'AOSTA - Affidamento dell'attività  di amministrazione dello stabile allibrato alla scheda TOB0274 e denominato "EX GRF ODDONE" Sito in Torino, via Manin 1 ang. Via Farini. - RUP: dott. Mario Parlagreco</text:p>
          </table:table-cell>
          <table:table-cell office:value-type="string" table:style-name="ce6">
            <text:p>Arch. Davide Foglizzo</text:p>
          </table:table-cell>
          <table:table-cell office:value-type="float" office:value="1980" table:style-name="ce10">
            <text:p><text:s/>1.980,0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10338, del 2014-07-18</text:p>
          </table:table-cell>
          <table:table-cell office:value-type="string" table:style-name="ce11">
            <text:p>Protocollo 10945, del 2014-07-29</text:p>
          </table:table-cell>
          <table:table-cell table:style-name="ce11"/>
          <table:table-cell office:value-type="string" table:style-name="ce11">
            <text:p>Protocollo 16923, del 2014-11-24</text:p>
          </table:table-cell>
          <table:table-cell office:value-type="date" office:date-value="2014-11-24T00:00:00" table:style-name="ce12">
            <text:p>24/11/2014</text:p>
          </table:table-cell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7F10E593E</text:p>
          </table:table-cell>
          <table:table-cell office:value-type="string" table:style-name="ce6">
            <text:p>DR PIEMONTE E VALLE D'AOSTA - TOB0354 e TOB0173 - Interventi in somma urgenza per chiusura accessi (TOB0354) e transennamento (TOB0173) ai fini della sicurezza - RUP: dott. Mario Parlagreco</text:p>
          </table:table-cell>
          <table:table-cell office:value-type="string" table:style-name="ce6">
            <text:p>ITALCOSTRUZIONI SRL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11906, del 2014-09-03</text:p>
          </table:table-cell>
          <table:table-cell office:value-type="string" table:style-name="ce11">
            <text:p>Protocollo 12235, del 2014-09-10</text:p>
          </table:table-cell>
          <table:table-cell table:style-name="ce11"/>
          <table:table-cell office:value-type="string" table:style-name="ce11">
            <text:p>Protocollo 12025, del 2014-09-04</text:p>
          </table:table-cell>
          <table:table-cell office:value-type="date" office:date-value="2014-09-04T00:00:00" table:style-name="ce12">
            <text:p>04/09/2014</text:p>
          </table:table-cell>
          <table:table-cell office:value-type="string" table:style-name="ce11">
            <text:p>Lavori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CC10F8B50</text:p>
          </table:table-cell>
          <table:table-cell office:value-type="string" table:style-name="ce6">
            <text:p>DR PIEMONTE E VALLE D'AOSTA - Servizio di verifica e di supporto al RUP per validazione dei progetti, definitivo ed esecutivo; ristrutturazione "ex casermette Santa Marta" (CNB0544), via Monviso 20-24, Saluzzo (CN) - RUP: dott. Mario Parlagreco</text:p>
          </table:table-cell>
          <table:table-cell table:style-name="ce6"/>
          <table:table-cell table:style-name="ce10"/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17464, del 2011-12-15</text:p>
          </table:table-cell>
          <table:table-cell office:value-type="string" table:style-name="ce11">
            <text:p>Protocollo 13144, del 2014-09-26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3111A85B8</text:p>
          </table:table-cell>
          <table:table-cell office:value-type="string" table:style-name="ce6">
            <text:p>DR PIEMONTE E VALLE D'AOSTA - TOB0009 - Palazzo Birago - Via Principe Tommaso 51, Agliè (TO) - Pericolo per la presenza di vetri rotti - Lavori di somma urgenza - RUP: dott. Mario Parlagreco</text:p>
          </table:table-cell>
          <table:table-cell office:value-type="string" table:style-name="ce6">
            <text:p>Falegnameria Rivestimenti L.G. di Giulietti Luigino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15269, del 2014-10-29</text:p>
          </table:table-cell>
          <table:table-cell office:value-type="string" table:style-name="ce11">
            <text:p>Protocollo 15877, del 2014-11-07</text:p>
          </table:table-cell>
          <table:table-cell table:style-name="ce11"/>
          <table:table-cell office:value-type="string" table:style-name="ce11">
            <text:p>Protocollo 15349, del 2014-10-31</text:p>
          </table:table-cell>
          <table:table-cell office:value-type="date" office:date-value="2014-10-31T00:00:00" table:style-name="ce12">
            <text:p>31/10/2014</text:p>
          </table:table-cell>
          <table:table-cell office:value-type="string" table:style-name="ce11">
            <text:p>Lavori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A011B485B</text:p>
          </table:table-cell>
          <table:table-cell office:value-type="string" table:style-name="ce6">
            <text:p>DR PIEMONTE E VALLE D'AOSTA - Cavallerizza Reale, Caserma “La Marmora”, Caserma “De Sonnaz”, Caserma “Cesare di Saluzzo” – Servizio di aggiornamento del catasto - RUP: dott. Mario Parlagreco</text:p>
          </table:table-cell>
          <table:table-cell table:style-name="ce6"/>
          <table:table-cell table:style-name="ce10"/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16216, del 2014-11-12</text:p>
          </table:table-cell>
          <table:table-cell table:style-name="ce11"/>
          <table:table-cell office:value-type="string" table:style-name="ce11">
            <text:p>Protocollo 17255, del 2014-11-26</text:p>
          </table:table-cell>
          <table:table-cell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84123549E</text:p>
          </table:table-cell>
          <table:table-cell office:value-type="string" table:style-name="ce6">
            <text:p>DR PIEMONTE E VALLE D'AOSTA - Liquidazione spese custodia - La Salle Srl - RUP Gianluca SPINELLI</text:p>
          </table:table-cell>
          <table:table-cell office:value-type="string" table:style-name="ce6">
            <text:p>AUTOCARROZZERIA LA SALLE</text:p>
          </table:table-cell>
          <table:table-cell office:value-type="float" office:value="18.97" table:style-name="ce10">
            <text:p><text:s/>18,97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F81235482</text:p>
          </table:table-cell>
          <table:table-cell office:value-type="string" table:style-name="ce6">
            <text:p>DR PIEMONTE E VALLE D'AOSTA - Liquidazione spese custodia - Tedesco Alfredo - RUP Gianluca SPINELLI</text:p>
          </table:table-cell>
          <table:table-cell office:value-type="string" table:style-name="ce6">
            <text:p>AUTODEMOLIZIONI DI TEDESCO ALFREDO</text:p>
          </table:table-cell>
          <table:table-cell office:value-type="float" office:value="7.21" table:style-name="ce10">
            <text:p><text:s/>7,21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5B123545A</text:p>
          </table:table-cell>
          <table:table-cell office:value-type="string" table:style-name="ce6">
            <text:p>DR PIEMONTE E VALLE D'AOSTA - Liquidazione spese custodia - SOS Service di Politanò Antonio - RUP Gianluca SPINELLI</text:p>
            <text:p/>
          </table:table-cell>
          <table:table-cell office:value-type="string" table:style-name="ce6">
            <text:p>SOS SERVICE DI POLITANO' ANTONIO</text:p>
          </table:table-cell>
          <table:table-cell office:value-type="float" office:value="17.940000000000001" table:style-name="ce10">
            <text:p><text:s/>17,94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9C1235439</text:p>
          </table:table-cell>
          <table:table-cell office:value-type="string" table:style-name="ce6">
            <text:p>DR PIEMONTE E VALLE D'AOSTA - Liquidazione spese custodia - Scapinello Auto s.r.l. - RUP Gianluca SPINELLI</text:p>
          </table:table-cell>
          <table:table-cell office:value-type="string" table:style-name="ce6">
            <text:p>SCAPINELLO AUTO DI SCAPINELLO ANDREA E FABRIZIO</text:p>
          </table:table-cell>
          <table:table-cell office:value-type="float" office:value="72.959999999999994" table:style-name="ce10">
            <text:p><text:s/>72,96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B51235419</text:p>
          </table:table-cell>
          <table:table-cell office:value-type="string" table:style-name="ce6">
            <text:p>DR PIEMONTE E VALLE D'AOSTA - Liquidazione spese custodia - ITaliano GIuseppe - RUP Gianluca SPINELLI</text:p>
          </table:table-cell>
          <table:table-cell office:value-type="string" table:style-name="ce6">
            <text:p>ITALIANO GIUSEPPE</text:p>
          </table:table-cell>
          <table:table-cell office:value-type="float" office:value="10.3" table:style-name="ce10">
            <text:p><text:s/>10,30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2312353F7</text:p>
          </table:table-cell>
          <table:table-cell office:value-type="string" table:style-name="ce6">
            <text:p>DR PIEMONTE E VALLE D'AOSTA - Liquidazione spese custodia - Italiano Francesco e Bruno &amp; C. S.a.s. - RUP Gianluca SPINELLI</text:p>
          </table:table-cell>
          <table:table-cell office:value-type="string" table:style-name="ce6">
            <text:p>ITALIANO FRANCESCO E BRUNO &amp; C.S.A.S.</text:p>
          </table:table-cell>
          <table:table-cell office:value-type="float" office:value="418.29" table:style-name="ce10">
            <text:p><text:s/>418,29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DC12353D3</text:p>
          </table:table-cell>
          <table:table-cell office:value-type="string" table:style-name="ce6">
            <text:p>DR PIEMONTE E VALLE D'AOSTA - Liquidazione spese custodia - GT Snc - RUP Gianluca SPINELLI</text:p>
          </table:table-cell>
          <table:table-cell office:value-type="string" table:style-name="ce6">
            <text:p>G.T. CARROZZERIA DI PRIMA &amp; C. SNC</text:p>
          </table:table-cell>
          <table:table-cell office:value-type="float" office:value="74.02" table:style-name="ce10">
            <text:p><text:s/>74,02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EA12353AD</text:p>
          </table:table-cell>
          <table:table-cell office:value-type="string" table:style-name="ce6">
            <text:p>DR PIEMONTE E VALLE D'AOSTA - Liquidazione spese custodia Centro Servizi Industriali di Gualerzi Aldo S.a.s. - RUP Gianluca SPINELLI</text:p>
          </table:table-cell>
          <table:table-cell office:value-type="string" table:style-name="ce6">
            <text:p>CENTRO SERVIZI INDUSTRIALI SAS</text:p>
          </table:table-cell>
          <table:table-cell office:value-type="float" office:value="92.91" table:style-name="ce10">
            <text:p><text:s/>92,91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8B1235390</text:p>
          </table:table-cell>
          <table:table-cell office:value-type="string" table:style-name="ce6">
            <text:p>DR PIEMONTE E VALLE D'AOSTA - Liquidazione spese custodia - Centro Eco Demolizioni Settimo S.r.l. - RUP GIanluca SPINELLI</text:p>
          </table:table-cell>
          <table:table-cell office:value-type="string" table:style-name="ce6">
            <text:p>CENTRO ECO DEMOLIZIONI SETTIMO SRL</text:p>
          </table:table-cell>
          <table:table-cell office:value-type="float" office:value="22.96" table:style-name="ce10">
            <text:p><text:s/>22,96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21123536D</text:p>
          </table:table-cell>
          <table:table-cell office:value-type="string" table:style-name="ce6">
            <text:p>DR PIEMONTE E VALLE D'AOSTA - Liquidazione spese custodia - Stocco s.a.s. - RUP Gianluca SPINELLI</text:p>
          </table:table-cell>
          <table:table-cell office:value-type="string" table:style-name="ce6">
            <text:p>Carrozzeria Stocco DI STOCCO CLAUDIO E LUCA &amp; C. S.A.S.</text:p>
          </table:table-cell>
          <table:table-cell office:value-type="float" office:value="196.3" table:style-name="ce10">
            <text:p><text:s/>196,30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9C123533E</text:p>
          </table:table-cell>
          <table:table-cell office:value-type="string" table:style-name="ce6">
            <text:p>DR PIEMONTE E VALLE D'AOSTA - Liquidazione spese custodia - SEN.CAR. di Seminara Alfredo e C. S.a.s. - RUP Gianluca SPINELLI</text:p>
          </table:table-cell>
          <table:table-cell office:value-type="string" table:style-name="ce6">
            <text:p>SEN. CAR SAS</text:p>
          </table:table-cell>
          <table:table-cell office:value-type="float" office:value="1226.5" table:style-name="ce10">
            <text:p><text:s/>1.226,50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651235320</text:p>
          </table:table-cell>
          <table:table-cell office:value-type="string" table:style-name="ce6">
            <text:p>DR PIEMONTE E VALLE D'AOSTA - liquidazione spese custodia - Schiafone N. &amp; C. S.n.c. - RUP Gianluca SPINELLI</text:p>
          </table:table-cell>
          <table:table-cell office:value-type="string" table:style-name="ce6">
            <text:p>CARROZZERIA DI SCHIAFONE NAZZARENO &amp; C. SNC</text:p>
          </table:table-cell>
          <table:table-cell office:value-type="float" office:value="532.26" table:style-name="ce10">
            <text:p><text:s/>532,26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F612352FD</text:p>
          </table:table-cell>
          <table:table-cell office:value-type="string" table:style-name="ce6">
            <text:p>DR PIEMONTE E VALLE D'AOSTA - Liquidazione spese custodia - Carrozzeria Safari 2000 S.r.l. - RUP GIanluca SPINELLI</text:p>
          </table:table-cell>
          <table:table-cell office:value-type="string" table:style-name="ce6">
            <text:p>SAFARI 2000 SRL</text:p>
          </table:table-cell>
          <table:table-cell office:value-type="float" office:value="182.88" table:style-name="ce10">
            <text:p><text:s/>182,88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DC12352D8</text:p>
          </table:table-cell>
          <table:table-cell office:value-type="string" table:style-name="ce6">
            <text:p>DR PIEMONTE E VALLE D'AOSTA - Liquidazione spese custodia - Carrozzeria Francesetti S.a.s. di Francisetti Giovanni &amp; C. - RUP Gianluca SPINELLI</text:p>
          </table:table-cell>
          <table:table-cell office:value-type="string" table:style-name="ce6">
            <text:p>CARROZZERIA FRANCESETTI DNC</text:p>
          </table:table-cell>
          <table:table-cell office:value-type="float" office:value="25.81" table:style-name="ce10">
            <text:p><text:s/>25,81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DA123524E</text:p>
          </table:table-cell>
          <table:table-cell office:value-type="string" table:style-name="ce6">
            <text:p>DR PIEMONTE E VALLE D'AOSTA - Liquidazione spese custodia - Carrozzeria F.lli Berrruto S.n.c. - RUP Gianluca SPINELLI</text:p>
          </table:table-cell>
          <table:table-cell office:value-type="string" table:style-name="ce6">
            <text:p>CARROZZERIA F.LLI BERRUTO SNC</text:p>
          </table:table-cell>
          <table:table-cell office:value-type="float" office:value="12.36" table:style-name="ce10">
            <text:p><text:s/>12,36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5D12351F3</text:p>
          </table:table-cell>
          <table:table-cell office:value-type="string" table:style-name="ce6">
            <text:p>DR PIEMONTE E VALLE D'AOSTA - Liquidazione spese custodia - B. &amp; B. S.n.c. di Berra Mauro e Fulvio - RUP Gianluca SPINELLI</text:p>
          </table:table-cell>
          <table:table-cell office:value-type="string" table:style-name="ce6">
            <text:p>B. &amp; B. SNC DI BERRA MAURO E FULVIO</text:p>
          </table:table-cell>
          <table:table-cell office:value-type="float" office:value="6.18" table:style-name="ce10">
            <text:p><text:s/>6,18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F912351D6</text:p>
          </table:table-cell>
          <table:table-cell office:value-type="string" table:style-name="ce6">
            <text:p>DR PIEMONTE E VALLE D'AOSTA - Liquidazione spese custodia - Autocar S.n.c. - RUP Gianluca SPINELLI</text:p>
          </table:table-cell>
          <table:table-cell office:value-type="string" table:style-name="ce6">
            <text:p>AUTOCAR DI RECCHIA MICHELE &amp; C. SNC</text:p>
          </table:table-cell>
          <table:table-cell office:value-type="float" office:value="317.14" table:style-name="ce10">
            <text:p><text:s/>317,14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5C12351AE</text:p>
          </table:table-cell>
          <table:table-cell office:value-type="string" table:style-name="ce6">
            <text:p>DR PIEMONTE E VALLE D'AOSTA - Liquidazione spese custodia - Alvaro Marzolla - RUP Gianluca SPINELLI</text:p>
          </table:table-cell>
          <table:table-cell office:value-type="string" table:style-name="ce6">
            <text:p>MARZOLLA ALVARO</text:p>
          </table:table-cell>
          <table:table-cell office:value-type="float" office:value="16.71" table:style-name="ce10">
            <text:p><text:s/>16,71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921235187</text:p>
          </table:table-cell>
          <table:table-cell office:value-type="string" table:style-name="ce6">
            <text:p>DR PIEMONTE E VALLE D'AOSTA - Liquidazione spese custodia - ACI Rondoletto S.a.s. - RUP GIanluca SPINELLI</text:p>
          </table:table-cell>
          <table:table-cell office:value-type="string" table:style-name="ce6">
            <text:p>ACI RONDOLETTO SAS DI SARTO MAURIZIO E CARRETTA ANGELO</text:p>
          </table:table-cell>
          <table:table-cell office:value-type="float" office:value="34.71" table:style-name="ce10">
            <text:p><text:s/>34,71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D21235121</text:p>
          </table:table-cell>
          <table:table-cell office:value-type="string" table:style-name="ce6">
            <text:p>DR PIEMONTE E VALLE D'AOSTA - Liquidazione spese custodia - Nobelcar S.n.c. - R.U.P. Gianluca SPINELLI</text:p>
          </table:table-cell>
          <table:table-cell office:value-type="string" table:style-name="ce6">
            <text:p>AUTOCARROZZERIA NOBELCAR SNC DI SAIS LUCIO &amp; C.</text:p>
          </table:table-cell>
          <table:table-cell office:value-type="float" office:value="48.13" table:style-name="ce10">
            <text:p><text:s/>48,13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410F85286</text:p>
          </table:table-cell>
          <table:table-cell office:value-type="string" table:style-name="ce6">
            <text:p>DR PIEMONTE E VALLE D'AOSTA - AFFIDAMENTO DIRETTO DELL'INTERVENTO EDILIZIO DA REALIZZARSI SULL'IMMOBILE DEMANIALE ALLIBRATO ALLA SCHEDA TOD0059 DENOMINATO EX CASA DEL FASCIO, UBICATO IN COMUNE DI CHIVASSO (TO) - RUP GIOVANNI ZITO</text:p>
          </table:table-cell>
          <table:table-cell office:value-type="string" table:style-name="ce6">
            <text:p>GIORDANO COSTRUZIONI SRL</text:p>
          </table:table-cell>
          <table:table-cell office:value-type="float" office:value="4043.73" table:style-name="ce10">
            <text:p><text:s/>4.043,73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4/8220/DR-TO, del 2014-06-04</text:p>
          </table:table-cell>
          <table:table-cell office:value-type="string" table:style-name="ce11">
            <text:p>Protocollo 2014/8219/DR-TO N. 63/2014, del 2014-06-04</text:p>
          </table:table-cell>
          <table:table-cell office:value-type="string" table:style-name="ce11">
            <text:p>Protocollo 2014/9490/DR-TO, del 2014-06-30</text:p>
          </table:table-cell>
          <table:table-cell office:value-type="string" table:style-name="ce11">
            <text:p>Protocollo 2014/10971/DR-TO REP. 1902, del 2014-07-30</text:p>
          </table:table-cell>
          <table:table-cell office:value-type="date" office:date-value="2014-07-30T00:00:00" table:style-name="ce12">
            <text:p>30/07/2014</text:p>
          </table:table-cell>
          <table:table-cell office:value-type="string" table:style-name="ce11">
            <text:p>Lavori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490FDD59D</text:p>
          </table:table-cell>
          <table:table-cell office:value-type="string" table:style-name="ce6">
            <text:p>DR PIEMONTE E VALLE D'AOSTA - ALB0351 - INTERVENTO DI MANUTENZIONE STRAORDINARIA PER MESSA IN SICUREZZA - RUP GIOVANNI ZITO - GARA CONCLUSA CON PROVVEDIMENTO DI ESCLUSIONE</text:p>
          </table:table-cell>
          <table:table-cell table:style-name="ce6"/>
          <table:table-cell office:value-type="string" table:style-name="ce10">
            <text:p>0.00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4/9336/DR-TO, del 2014-06-26</text:p>
          </table:table-cell>
          <table:table-cell office:value-type="string" table:style-name="ce11">
            <text:p>Protocollo 2014/9432/DR-TO N. 69/2014, del 2014-06-27</text:p>
          </table:table-cell>
          <table:table-cell office:value-type="string" table:style-name="ce11">
            <text:p>Protocollo 2014/10657/DR-TO, del 2014-07-24</text:p>
          </table:table-cell>
          <table:table-cell table:style-name="ce11"/>
          <table:table-cell table:style-name="ce12"/>
          <table:table-cell office:value-type="string" table:style-name="ce11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420FD458F</text:p>
          </table:table-cell>
          <table:table-cell office:value-type="string" table:style-name="ce6">
            <text:p>DR PIEMONTE E VALLE D'AOSTA - ALB0351 - INTERVENTO DI MANUTENZIONE STRAORDINARIA E MESSA IN SICUREZZA - RUP <text:s/>GIOVANNI ZITO</text:p>
          </table:table-cell>
          <table:table-cell office:value-type="string" table:style-name="ce6">
            <text:p>ARCH. MASSARINI FRANCESCO</text:p>
          </table:table-cell>
          <table:table-cell office:value-type="float" office:value="3334.7" table:style-name="ce10">
            <text:p><text:s/>3.334,7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4/9336/DR-TO, del 2014-06-26</text:p>
          </table:table-cell>
          <table:table-cell office:value-type="string" table:style-name="ce11">
            <text:p>Protocollo 2014/9176/DR-TO N. 66/2014, del 2014-06-23</text:p>
          </table:table-cell>
          <table:table-cell office:value-type="string" table:style-name="ce11">
            <text:p>Protocollo 2014/10467/DR-TO, del 2014-07-21</text:p>
          </table:table-cell>
          <table:table-cell office:value-type="string" table:style-name="ce11">
            <text:p>Protocollo 2014/12207/DR-TO REP. 1911, del 2014-09-10</text:p>
          </table:table-cell>
          <table:table-cell office:value-type="date" office:date-value="2014-09-10T00:00:00" table:style-name="ce12">
            <text:p>10/09/2014</text:p>
          </table:table-cell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B11006CFD</text:p>
          </table:table-cell>
          <table:table-cell office:value-type="string" table:style-name="ce6">
            <text:p>DR PIRMONTE E VALLE D'AOSTA - VERIFICHE PERIODICHE IMPIANTO DI MESSA A TERRA E ASCENSORI</text:p>
          </table:table-cell>
          <table:table-cell office:value-type="string" table:style-name="ce6">
            <text:p>INSPECTA S.R.L.</text:p>
          </table:table-cell>
          <table:table-cell office:value-type="float" office:value="654.6" table:style-name="ce10">
            <text:p><text:s/>654,6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4/9681/DR-TO, del 2014-07-03</text:p>
          </table:table-cell>
          <table:table-cell office:value-type="string" table:style-name="ce11">
            <text:p>Protocollo 2014/9680/DR-TO N. 70/2014, del 2014-07-03</text:p>
          </table:table-cell>
          <table:table-cell office:value-type="string" table:style-name="ce11">
            <text:p>Protocollo 2014/10236/DR-TO, del 2014-07-16</text:p>
          </table:table-cell>
          <table:table-cell office:value-type="string" table:style-name="ce11">
            <text:p>Protocollo 2014/14693/DR-TO REP. 1923, del 2014-10-22</text:p>
          </table:table-cell>
          <table:table-cell office:value-type="date" office:date-value="2014-10-22T00:00:00" table:style-name="ce12">
            <text:p>22/10/2014</text:p>
          </table:table-cell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C410BB7A1</text:p>
          </table:table-cell>
          <table:table-cell office:value-type="string" table:style-name="ce6">
            <text:p>DR PIEMONTE E VALLE D'AOSTA - RINNOVO ABBONAMENTO "SOLE 24 ORE" - RUP GIOVANNI ZITO</text:p>
          </table:table-cell>
          <table:table-cell office:value-type="string" table:style-name="ce6">
            <text:p>IL SOLE 24 ORE</text:p>
          </table:table-cell>
          <table:table-cell office:value-type="float" office:value="215" table:style-name="ce10">
            <text:p><text:s/>215,0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4/12300/DR-TO, del 2014-09-11</text:p>
          </table:table-cell>
          <table:table-cell office:value-type="string" table:style-name="ce11">
            <text:p>Protocollo 2014/12302/DR-TO N. 93/2014, del 2014-09-11</text:p>
          </table:table-cell>
          <table:table-cell table:style-name="ce11"/>
          <table:table-cell office:value-type="string" table:style-name="ce11">
            <text:p>Protocollo 2014/12423/DR-TO, del 2014-09-15</text:p>
          </table:table-cell>
          <table:table-cell office:value-type="date" office:date-value="2014-09-15T00:00:00" table:style-name="ce12">
            <text:p>15/09/2014</text:p>
          </table:table-cell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B410FB9CA</text:p>
          </table:table-cell>
          <table:table-cell office:value-type="string" table:style-name="ce6">
            <text:p>LAVORI DI SOMMA URGENZA EX ART. 176 D.P.R. 207/10 IMMOBILE CNB0540- CASERMETTA DIFENSIVA COMUNE DI CRISSOLO</text:p>
          </table:table-cell>
          <table:table-cell office:value-type="string" table:style-name="ce6">
            <text:p>IMPRESA F.LLI GIOIA SNC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13138, del 2014-09-26</text:p>
          </table:table-cell>
          <table:table-cell office:value-type="string" table:style-name="ce11">
            <text:p>Protocollo 13139, del 2014-09-26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3011EAD42</text:p>
          </table:table-cell>
          <table:table-cell office:value-type="string" table:style-name="ce6">
            <text:p>DR PIEMONTE E VALLE D'AOSTA LIQUIDAZIONE ONERI DI CUSTODIA VEICOLI - DITTA PATERA MOTORS DI SILVANO PATERA E C. SNC - RUP CLAUDIO PREMOLI</text:p>
          </table:table-cell>
          <table:table-cell office:value-type="string" table:style-name="ce6">
            <text:p>PATERA MOTORS SNC</text:p>
          </table:table-cell>
          <table:table-cell office:value-type="float" office:value="93.86" table:style-name="ce10">
            <text:p><text:s/>93,86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7169/DR-TO, del 2014-11-25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5711EA03D</text:p>
          </table:table-cell>
          <table:table-cell office:value-type="string" table:style-name="ce6">
            <text:p>DR PIEMONTE E VALLE D'AOSTA LIQUIDAZIONE ONERI DI CUSTODIA VEICOLI - DITTA F.LLI PADULO DI OSCAR E WALTER SNC - RUP CLAUDIO PREMOLI</text:p>
          </table:table-cell>
          <table:table-cell office:value-type="string" table:style-name="ce6">
            <text:p>F.LLI PADULO DI PADULO OSCAR E WALTER SNC</text:p>
          </table:table-cell>
          <table:table-cell office:value-type="float" office:value="119.02" table:style-name="ce10">
            <text:p><text:s/>119,02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7168/DR-TO, del 2014-11-25</text:p>
          </table:table-cell>
          <table:table-cell office:value-type="string" table:style-name="ce11">
            <text:p>Protocollo FATT. N. 46/PA, del 2014-11-26</text:p>
          </table:table-cell>
          <table:table-cell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0E11E9F31</text:p>
          </table:table-cell>
          <table:table-cell office:value-type="string" table:style-name="ce6">
            <text:p>DR PIEMONTE E VALLE D'AOSTA LIQUIDAZIONE ONERI DI CUSTODIA VEICOLI - DITTA D.T. CAR SRL - RUP CLAUDIO PREMOLI</text:p>
          </table:table-cell>
          <table:table-cell office:value-type="string" table:style-name="ce6">
            <text:p>DT CAR SRL</text:p>
          </table:table-cell>
          <table:table-cell office:value-type="float" office:value="29.11" table:style-name="ce10">
            <text:p><text:s/>29,11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7694/DR-TO, del 2014-12-03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9011E9EEF</text:p>
          </table:table-cell>
          <table:table-cell office:value-type="string" table:style-name="ce6">
            <text:p>DR PIEMONTE E VALLE D'AOSTA LIQUIDAZIONE ONERI DI CUSTODIA VEICOLI - DITTA F.LLI MAZZI SNC - RUP CLAUDIO PREMOLI</text:p>
          </table:table-cell>
          <table:table-cell office:value-type="string" table:style-name="ce6">
            <text:p>CARROZZERIA F.LLI MAZZI SNC</text:p>
          </table:table-cell>
          <table:table-cell office:value-type="float" office:value="385.27" table:style-name="ce10">
            <text:p><text:s/>385,27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7691/DR-TO, del 2014-12-03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F011DD74D</text:p>
          </table:table-cell>
          <table:table-cell office:value-type="string" table:style-name="ce6">
            <text:p>DR PIEMONTE E VALLE D'AOSTA LIQUIDAZIONE ONERI DI CUSTODIA VEICOLI - DITTA BLANCUSSI VITTORIO - RUP CLAUDIO PREMOLI</text:p>
          </table:table-cell>
          <table:table-cell office:value-type="string" table:style-name="ce6">
            <text:p>BLANCUSSI VITTORIO</text:p>
          </table:table-cell>
          <table:table-cell office:value-type="float" office:value="350.43" table:style-name="ce10">
            <text:p><text:s/>350,43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7172/DR-TO , del 2014-11-25</text:p>
          </table:table-cell>
          <table:table-cell office:value-type="string" table:style-name="ce11">
            <text:p>Protocollo FATT. N. 4/PA, del 2014-12-01</text:p>
          </table:table-cell>
          <table:table-cell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6111A1FF1</text:p>
          </table:table-cell>
          <table:table-cell office:value-type="string" table:style-name="ce6">
            <text:p>DR PIEMONTE E VALLE D'AOSTA LIQUIDAZIONE ONERI DI CUSTODIA VEICOLI - DITTA AUTOFFICINA MODERNA VENTO SNC - RUP CLAUDIO PREMOLI</text:p>
          </table:table-cell>
          <table:table-cell office:value-type="string" table:style-name="ce6">
            <text:p>AUTOFFICINA MODERNA DI VENTO SALVATORE &amp; FIGLI SNC</text:p>
          </table:table-cell>
          <table:table-cell office:value-type="float" office:value="213.21" table:style-name="ce10">
            <text:p><text:s/>213,21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6934/DR-TO, del 2014-11-24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D011A1F77</text:p>
          </table:table-cell>
          <table:table-cell office:value-type="string" table:style-name="ce6">
            <text:p>DR PIEMONTE E VALLE D'AOSTA LIQUIDAZIONE ONERI DI CUSTODIA VEICOLI - DITTA MERLO MORENO DI MARCO DEPAU &amp; C. SAS - RUP CLAUDIO PREMOLI</text:p>
          </table:table-cell>
          <table:table-cell office:value-type="string" table:style-name="ce6">
            <text:p>AUTOFFICINA MERLO MORENO DI MARCO DEPAU E C. SAS</text:p>
          </table:table-cell>
          <table:table-cell office:value-type="float" office:value="43.29" table:style-name="ce10">
            <text:p><text:s/>43,29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6933/DR-TO , del 2014-11-24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54119DCB5</text:p>
          </table:table-cell>
          <table:table-cell office:value-type="string" table:style-name="ce6">
            <text:p>DR PIEMONTE E VALLE D'AOSTA LIQUIDAZIONE ONERI DI CUSTODIA VEICOLI - DITTA AUTOFFICINA RONDO' DI REBUTTI ARMANDO - RUP CLAUDIO PREMOLI</text:p>
          </table:table-cell>
          <table:table-cell office:value-type="string" table:style-name="ce6">
            <text:p>ACI SOCCORSO RONDO - REBUTTI ARMANDO</text:p>
          </table:table-cell>
          <table:table-cell office:value-type="float" office:value="248.61" table:style-name="ce10">
            <text:p><text:s/>248,61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6370/DR-TO , del 2014-11-14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2B119CDBC</text:p>
          </table:table-cell>
          <table:table-cell office:value-type="string" table:style-name="ce6">
            <text:p>DR PIEMONTE E VALLE D'AOSTA LIQUIDAZIONE ONERI DI CUSTODIA VEICOLI - DITTA GARIMANNO FRANCESCO - RUP CLAUDIO PREMOLI</text:p>
          </table:table-cell>
          <table:table-cell office:value-type="string" table:style-name="ce6">
            <text:p>GARIMANNO FRANCESCO</text:p>
          </table:table-cell>
          <table:table-cell office:value-type="float" office:value="61.9" table:style-name="ce10">
            <text:p><text:s/>61,9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6790/DR-TO, del 2014-11-20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A8119CC21</text:p>
          </table:table-cell>
          <table:table-cell office:value-type="string" table:style-name="ce6">
            <text:p>DR PIEMONTE E VALLE D'AOSTA LIQUIDAZIONE ONERI DI CUSTODIA VEICOLI - DITTA CARROZZERIA SPECIAL DI BOCCHIO - RUP CLAUDIO PREMOLI</text:p>
          </table:table-cell>
          <table:table-cell office:value-type="string" table:style-name="ce6">
            <text:p>CARROZZ. SPECIAL BOCCHIO PIER LUIGI</text:p>
          </table:table-cell>
          <table:table-cell office:value-type="float" office:value="121.8" table:style-name="ce10">
            <text:p><text:s/>121,8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5947/DR-TO, del 2014-11-10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CB119CBC2</text:p>
          </table:table-cell>
          <table:table-cell office:value-type="string" table:style-name="ce6">
            <text:p>DR PIEMONTE E VALLE D'AOSTA LIQUIDAZIONE ONERI DI CUSTODIA VEICOLI - DITTA LOMBARDUZZI ROMEO SRL - RUP CLAUDIO PREMOLI</text:p>
          </table:table-cell>
          <table:table-cell office:value-type="string" table:style-name="ce6">
            <text:p>ROMEO LOMBARDUZZI E C SNC</text:p>
          </table:table-cell>
          <table:table-cell office:value-type="float" office:value="155.44" table:style-name="ce10">
            <text:p><text:s/>155,44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6796/DR-TO, del 2014-11-20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111174871</text:p>
          </table:table-cell>
          <table:table-cell office:value-type="string" table:style-name="ce6">
            <text:p>DR PIEMONTE E VALLE D'AOSTA LIQUIDAZIONE ONERI DI CUSTODIA VEICOLI - DITTA ROSSANIGO MARCO - RUP CLAUDIO PREMOLI</text:p>
          </table:table-cell>
          <table:table-cell office:value-type="string" table:style-name="ce6">
            <text:p>ROSSANIGO MARCO</text:p>
          </table:table-cell>
          <table:table-cell office:value-type="float" office:value="37.96" table:style-name="ce10">
            <text:p><text:s/>37,96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8631/DR-TO , del 2014-12-19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3011746FE</text:p>
          </table:table-cell>
          <table:table-cell office:value-type="string" table:style-name="ce6">
            <text:p>DR PIEMONTE E VALLE D'AOSTA LIQUIDAZIONE ONERI DI CUSTODIA VEICOLI - DITTA AUTOGRILLO SNC - RUP CLAUDIO PREMOLI</text:p>
          </table:table-cell>
          <table:table-cell office:value-type="string" table:style-name="ce6">
            <text:p>AUTOGRILLO DI SAULLO FRANCESCO &amp; C. SNC</text:p>
          </table:table-cell>
          <table:table-cell office:value-type="float" office:value="233.6" table:style-name="ce10">
            <text:p><text:s/>233,60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5664/DR-TO, del 2014-11-06</text:p>
          </table:table-cell>
          <table:table-cell office:value-type="string" table:style-name="ce11">
            <text:p>Protocollo FATT. N. 5/PA, del 2014-11-12</text:p>
          </table:table-cell>
          <table:table-cell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A2117426C</text:p>
          </table:table-cell>
          <table:table-cell office:value-type="string" table:style-name="ce6">
            <text:p>DR PIEMONTE E VALLE D'AOSTA LIQUIDAZIONE ONERI DI CUSTODIA VEICOLI - DITTA ABC SRL - RUP CLAUDIO PREMOLI</text:p>
          </table:table-cell>
          <table:table-cell office:value-type="string" table:style-name="ce6">
            <text:p>A.B.C. AUTODEMOLIZIONI DI DE LUCA E C. SRL</text:p>
          </table:table-cell>
          <table:table-cell office:value-type="float" office:value="52.28" table:style-name="ce10">
            <text:p><text:s/>52,28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5630/DR-TO, del 2014-11-06</text:p>
          </table:table-cell>
          <table:table-cell office:value-type="string" table:style-name="ce11">
            <text:p>Protocollo FATT. N. 290/14, del 2014-11-11</text:p>
          </table:table-cell>
          <table:table-cell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9E10969EE</text:p>
          </table:table-cell>
          <table:table-cell office:value-type="string" table:style-name="ce6">
            <text:p>DIREZIONE REGIONALE PIEMONTE E VALLE D'AOSTA LIQUIDAZIONE ONERI DI CUSTODIA VEICOLI EX ART. 38 - DITTA BLANCUSSI VITTORIO DI VERCELLI - RUP CLAUDIO PREMOLI</text:p>
          </table:table-cell>
          <table:table-cell office:value-type="string" table:style-name="ce6">
            <text:p>BLANCUSSI VITTORIO</text:p>
          </table:table-cell>
          <table:table-cell office:value-type="float" office:value="1172.8699999999999" table:style-name="ce10">
            <text:p><text:s/>1.172,87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3/9603/DR-TO , del 2013-06-27</text:p>
          </table:table-cell>
          <table:table-cell office:value-type="string" table:style-name="ce11">
            <text:p>Protocollo 2014/13945/DR-TO, del 2014-10-08</text:p>
          </table:table-cell>
          <table:table-cell office:value-type="string" table:style-name="ce11">
            <text:p>Protocollo FATT. N. 1/PA, del 2014-10-21</text:p>
          </table:table-cell>
          <table:table-cell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93122DD1F</text:p>
          </table:table-cell>
          <table:table-cell office:value-type="string" table:style-name="ce6">
            <text:p>DR PIEMONTE E VALLE D'AOSTA - Liquidazione spese custodia - Carrozzeria Due Stelle di Zurlo Gerardo - R.U.P. Gianluca SPINELLI</text:p>
          </table:table-cell>
          <table:table-cell office:value-type="string" table:style-name="ce6">
            <text:p>Carrozzeria Due Stelle di Zurlo Gerardo</text:p>
          </table:table-cell>
          <table:table-cell office:value-type="float" office:value="391.76" table:style-name="ce10">
            <text:p><text:s/>391,76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EC122DD94</text:p>
          </table:table-cell>
          <table:table-cell office:value-type="string" table:style-name="ce6">
            <text:p>DR PIEMONTE E VALLE D'AOSTA - Liquidazione spese custodia - Autosoccorso 280.000 S.n.c. - R.U.P. Gianluca SPINELLI</text:p>
          </table:table-cell>
          <table:table-cell office:value-type="string" table:style-name="ce6">
            <text:p>SABBIONI VALERIO AUTOSOCCORSO 280.000</text:p>
          </table:table-cell>
          <table:table-cell office:value-type="float" office:value="255.59" table:style-name="ce10">
            <text:p><text:s/>255,59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7C122DDC9</text:p>
          </table:table-cell>
          <table:table-cell office:value-type="string" table:style-name="ce6">
            <text:p>DR PIEMONTE E VALLE D'AOSTA - Liquidazione spese custodia - Franco &amp; C. S.r.l. - R.U.P. Gianluca SPINELLI</text:p>
          </table:table-cell>
          <table:table-cell office:value-type="string" table:style-name="ce6">
            <text:p>FRANCO &amp; C. SRL</text:p>
          </table:table-cell>
          <table:table-cell office:value-type="float" office:value="3403.96" table:style-name="ce10">
            <text:p><text:s/>3.403,96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B7119DBF0</text:p>
          </table:table-cell>
          <table:table-cell office:value-type="string" table:style-name="ce6">
            <text:p>DR PIEMONTE E VALLE D'AOSTA - Liquidazione Spese Custodia - Gruppo Freccia S.n.c. - R.U.P. Gianluca SPINELLI</text:p>
          </table:table-cell>
          <table:table-cell office:value-type="string" table:style-name="ce6">
            <text:p>GRUPPO FRECCIA SNC</text:p>
          </table:table-cell>
          <table:table-cell office:value-type="float" office:value="4.16" table:style-name="ce10">
            <text:p><text:s/>4,16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E9119DBB0</text:p>
          </table:table-cell>
          <table:table-cell office:value-type="string" table:style-name="ce6">
            <text:p>DR PIEMONTE E VALLE D'AOSTA - Liquidazione spese custodia Morellato Adriano - R.U.P. Gianluca SPINELLI</text:p>
          </table:table-cell>
          <table:table-cell office:value-type="string" table:style-name="ce6">
            <text:p>ACI SOCCORSO MORELLATO ADRIANO</text:p>
          </table:table-cell>
          <table:table-cell office:value-type="float" office:value="33.799999999999997" table:style-name="ce10">
            <text:p><text:s/>33,80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13119DBDB</text:p>
          </table:table-cell>
          <table:table-cell office:value-type="string" table:style-name="ce6">
            <text:p>DR PIEMONTE E VALLE D'AOSTA - Liquidazione sepse custodia - Asti Autosoccorso di Morellato G. &amp; C. S.n.c. - R.U.P. Gianluca SPINELLI</text:p>
          </table:table-cell>
          <table:table-cell office:value-type="string" table:style-name="ce6">
            <text:p>ACI SOCCORSO MORELLATO GIANLUCA SNC</text:p>
          </table:table-cell>
          <table:table-cell office:value-type="float" office:value="414.96" table:style-name="ce10">
            <text:p><text:s/>414,96<text:s/></text:p>
          </table:table-cell>
          <table:table-cell office:value-type="string" table:style-name="ce11">
            <text:p>23-AFFIDAMENTO IN ECONOMIA - AFFIDAMENTO DIRETTO</text:p>
          </table:table-cell>
          <table:table-cell table:number-columns-repeated="4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5820286BF0</text:p>
          </table:table-cell>
          <table:table-cell office:value-type="string" table:style-name="ce6">
            <text:p>DR PIEMONTE E VALLE D'AOSTA - PARTI COMUNI DELL'IMMOBILE FIP DI PROPRIETà  DELLA DITTA GRUPPO SVILUPPO IMMOBILIARE S.R.L., SITO IN ASTI, CORSO ALLA VITTORIA N. 125/131 - RUP GIOVANNI ZITO - ATB0024 EX CASA DEL FASCIO</text:p>
          </table:table-cell>
          <table:table-cell office:value-type="string" table:style-name="ce6">
            <text:p>GIORDANO COSTRUZIONI SRL</text:p>
          </table:table-cell>
          <table:table-cell office:value-type="float" office:value="43029.87" table:style-name="ce10">
            <text:p><text:s/>43.029,87<text:s/></text:p>
          </table:table-cell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Protocollo 2014/9274/DR-TO , del 2014-06-25</text:p>
          </table:table-cell>
          <table:table-cell office:value-type="string" table:style-name="ce11">
            <text:p>Protocollo 2014/9274/DR-TO N. 67/2014, del 2014-06-25</text:p>
          </table:table-cell>
          <table:table-cell office:value-type="string" table:style-name="ce11">
            <text:p>Protocollo 2014/10944/DR-TO, del 2014-07-29</text:p>
          </table:table-cell>
          <table:table-cell office:value-type="string" table:style-name="ce11">
            <text:p>Protocollo 2014/13427/DR-TO REP. 1912, del 2014-10-02</text:p>
          </table:table-cell>
          <table:table-cell office:value-type="date" office:date-value="2014-10-02T00:00:00" table:style-name="ce12">
            <text:p>02/10/2014</text:p>
          </table:table-cell>
          <table:table-cell office:value-type="string" table:style-name="ce11">
            <text:p>Lavori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0C11CCBF3</text:p>
          </table:table-cell>
          <table:table-cell office:value-type="string" table:style-name="ce6">
            <text:p>AFFIDAMENTO DI ATTIVITA’ DI AMMINISTRAZIONE CONDOMINIALE - AOB0245 - Alloggi di Via</text:p>
            <text:p>Montmayeur, 1/a – AOB0251 - Alloggi di Via Montmayeur, 16 – AOSTA - RUP DANIELA M. ODDONE</text:p>
          </table:table-cell>
          <table:table-cell table:style-name="ce6"/>
          <table:table-cell table:style-name="ce10"/>
          <table:table-cell office:value-type="string" table:style-name="ce11">
            <text:p>23-AFFIDAMENTO IN ECONOMIA - AFFIDAMENTO DIRETTO</text:p>
          </table:table-cell>
          <table:table-cell office:value-type="string" table:style-name="ce11">
            <text:p>Protocollo 2014/13330/DR-TO, del 2014-10-01</text:p>
          </table:table-cell>
          <table:table-cell table:number-columns-repeated="3" table:style-name="ce11"/>
          <table:table-cell table:style-name="ce12"/>
          <table:table-cell office:value-type="string" table:style-name="ce11">
            <text:p>Servizi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R. PIEMONTE<text:s/></text:p>
            <text:p>E VALLE D'AOSTA</text:p>
          </table:table-cell>
          <table:table-cell office:value-type="string" table:style-name="ce7">
            <text:p>ZBC10265F4</text:p>
          </table:table-cell>
          <table:table-cell office:value-type="string" table:style-name="ce6">
            <text:p>DR PIEMONTE E VALLE D'AOSTA. ACQUISIZIONE DI FORNITURA TRAMITE MEPA. RUP GIANLUCA PORCU</text:p>
          </table:table-cell>
          <table:table-cell office:value-type="string" table:style-name="ce6">
            <text:p>INGROSCART SRL</text:p>
          </table:table-cell>
          <table:table-cell office:value-type="float" office:value="673.36" table:style-name="ce10">
            <text:p><text:s/>673,36<text:s/></text:p>
          </table:table-cell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11">
            <text:p>Protocollo 2014/9982/DR-TO, del 2014-07-11</text:p>
          </table:table-cell>
          <table:table-cell office:value-type="string" table:style-name="ce11">
            <text:p>Protocollo 2014/9983/DR-TO N. 71, del 2014-07-11</text:p>
          </table:table-cell>
          <table:table-cell table:style-name="ce11"/>
          <table:table-cell office:value-type="string" table:style-name="ce11">
            <text:p>Protocollo n. 1460614, del 2014-07-15</text:p>
          </table:table-cell>
          <table:table-cell office:value-type="date" office:date-value="2014-07-15T00:00:00" table:style-name="ce12">
            <text:p>15/07/2014</text:p>
          </table:table-cell>
          <table:table-cell office:value-type="string" table:style-name="ce11">
            <text:p>Beni</text:p>
          </table:table-cell>
          <table:table-cell table:number-columns-repeated="16372"/>
        </table:table-row>
        <table:table-row table:number-rows-repeated="104848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ANTUONO ALESSANDRA</meta:initial-creator>
    <dc:creator>GUARINO LAURA</dc:creator>
    <meta:creation-date>2014-07-16T13:22:21Z</meta:creation-date>
    <dc:date>2015-01-21T09:11:37Z</dc:date>
    <meta:print-date>2015-01-21T09:11:33Z</meta:print-date>
  </office:meta>
</office:document-meta>
</file>