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9.895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7.09083333333333cm" style:use-optimal-column-width="true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7.276041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SI_II_sem_2014" table:style-name="ta1" table:print-ranges="Contratti_SI_II_sem_2014.A1:Contratti_SI_II_sem_2014.L28">
        <table:table-column table:style-name="co1" table:default-cell-style-name="ce11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11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</text:p>
            <text:p>Aggiudicazione</text:p>
            <text:p>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0C11950B4</text:p>
          </table:table-cell>
          <table:table-cell office:value-type="string" table:style-name="ce5">
            <text:p>DR SICILIA - MANUTENZIONE IMPIANTO AUTOCLAVE A SERVIZIO DEL COMPLESSO IMMOBILIARE SITO A PALERMO E COSTITUITO DA PALAZZO DELLA ZECCA E PALAZZO NISCEMI</text:p>
          </table:table-cell>
          <table:table-cell office:value-type="string" table:style-name="ce5">
            <text:p>AURORA IMPIANTI SRL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69, del 2014-10-21</text:p>
          </table:table-cell>
          <table:table-cell office:value-type="string" table:style-name="ce5">
            <text:p>Protocollo 1717, del 2014-12-17</text:p>
          </table:table-cell>
          <table:table-cell table:style-name="ce5"/>
          <table:table-cell office:value-type="string" table:style-name="ce5">
            <text:p>Protocollo 22765, del 2014-12-17</text:p>
          </table:table-cell>
          <table:table-cell office:value-type="date" office:date-value="2014-12-17T00:00:00" table:style-name="ce8">
            <text:p>17/12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7210D0D48</text:p>
          </table:table-cell>
          <table:table-cell office:value-type="string" table:style-name="ce5">
            <text:p>Intervento d'urgenza per i lavori volti alla realizzazione della recinzione, scerbatura e pulizia <text:s/>del lotto sito in Messina, salita Ogliastri, scheda patrimoniale MEB0808</text:p>
          </table:table-cell>
          <table:table-cell office:value-type="string" table:style-name="ce5">
            <text:p>LA VALLE VINCENZO</text:p>
          </table:table-cell>
          <table:table-cell office:value-type="float" office:value="4658.0200000000004" table:style-name="ce7">
            <text:p><text:s/>4.658,0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67, del 2014-09-17</text:p>
          </table:table-cell>
          <table:table-cell office:value-type="string" table:style-name="ce5">
            <text:p>Protocollo 1180, del 2014-09-18</text:p>
          </table:table-cell>
          <table:table-cell table:style-name="ce5"/>
          <table:table-cell office:value-type="string" table:style-name="ce5">
            <text:p>Protocollo 17090, del 2014-09-18</text:p>
          </table:table-cell>
          <table:table-cell office:value-type="date" office:date-value="2014-09-18T00:00:00" table:style-name="ce8">
            <text:p>18/09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5311FD8E9</text:p>
          </table:table-cell>
          <table:table-cell office:value-type="string" table:style-name="ce5">
            <text:p>Lavori di somma urgenza indispensabili per rimuovere lo stato di pregiudizio per la pubblica incolumità - Immobile sito nel Comune di Alcamo (TP), piazza Ciullo - Scheda demanio storico-artistico TPD0003</text:p>
          </table:table-cell>
          <table:table-cell office:value-type="string" table:style-name="ce5">
            <text:p>Lucchese Leonardo</text:p>
          </table:table-cell>
          <table:table-cell office:value-type="float" office:value="28332.240000000002" table:style-name="ce7">
            <text:p><text:s/>28.332,2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94, del 2014-10-23</text:p>
          </table:table-cell>
          <table:table-cell table:number-columns-repeated="2" table:style-name="ce5"/>
          <table:table-cell office:value-type="string" table:style-name="ce5">
            <text:p>Protocollo 1387, del 2014-10-22</text:p>
          </table:table-cell>
          <table:table-cell office:value-type="date" office:date-value="2014-10-22T00:00:00" table:style-name="ce8">
            <text:p>22/10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A711D26C0</text:p>
          </table:table-cell>
          <table:table-cell office:value-type="string" table:style-name="ce5">
            <text:p>Intervento di somma urgenza per i lavori indispensabili per rimuovere lo stato di pregiudizio alla pubblica incolumità  - Immobile sito nel Comune di Corleone (PA), cortile Mandrè</text:p>
          </table:table-cell>
          <table:table-cell office:value-type="string" table:style-name="ce5">
            <text:p>TRUMBATURI LEOLUCA SRL</text:p>
          </table:table-cell>
          <table:table-cell office:value-type="float" office:value="2277.0700000000002" table:style-name="ce7">
            <text:p><text:s/>2.277,0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09, del 2014-11-11</text:p>
          </table:table-cell>
          <table:table-cell table:number-columns-repeated="2" table:style-name="ce5"/>
          <table:table-cell office:value-type="string" table:style-name="ce5">
            <text:p>Protocollo 1492, del 2014-11-10</text:p>
          </table:table-cell>
          <table:table-cell office:value-type="date" office:date-value="2014-11-10T00:00:00" table:style-name="ce8">
            <text:p>10/11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B710A590A</text:p>
          </table:table-cell>
          <table:table-cell office:value-type="string" table:style-name="ce5">
            <text:p>Intervento d'urgenza per i lavori volti ad eliminare le infiltrazioni presenti negli immobili siti in Palermo, via U. Giordano e via Daidone, piano seminterrato, schede patrimoniali PAB0594 e PAB0700</text:p>
          </table:table-cell>
          <table:table-cell office:value-type="string" table:style-name="ce5">
            <text:p>Enne.Pi. costruzioni di R. Patinella</text:p>
          </table:table-cell>
          <table:table-cell office:value-type="float" office:value="5433" table:style-name="ce7">
            <text:p><text:s/>5.43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65, del 2014-09-04</text:p>
          </table:table-cell>
          <table:table-cell office:value-type="string" table:style-name="ce5">
            <text:p>Protocollo 1122, del 2014-09-10</text:p>
          </table:table-cell>
          <table:table-cell table:style-name="ce5"/>
          <table:table-cell office:value-type="string" table:style-name="ce5">
            <text:p>Protocollo 16733, del 2014-09-12</text:p>
          </table:table-cell>
          <table:table-cell office:value-type="date" office:date-value="2014-09-12T00:00:00" table:style-name="ce8">
            <text:p>12/09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CB10E68D3</text:p>
          </table:table-cell>
          <table:table-cell office:value-type="string" table:style-name="ce5">
            <text:p>Intervento d'urgenza per i lavori volti a ripristinare il sistema di allontanamento delle acque meteoriche negli immobili siti in Palermo, via U. Giordano e via Daidone, piano seminterrato, schede PAB0594 e PAB0700</text:p>
          </table:table-cell>
          <table:table-cell office:value-type="string" table:style-name="ce5">
            <text:p>Sa.Re. Sud S.p.A.</text:p>
          </table:table-cell>
          <table:table-cell office:value-type="float" office:value="8853.6" table:style-name="ce7">
            <text:p><text:s/>8.853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11, del 2014-09-23</text:p>
          </table:table-cell>
          <table:table-cell office:value-type="string" table:style-name="ce5">
            <text:p>Protocollo 1214, del 2014-09-23</text:p>
          </table:table-cell>
          <table:table-cell table:style-name="ce5"/>
          <table:table-cell office:value-type="string" table:style-name="ce5">
            <text:p>Protocollo 17371, del 2014-09-23</text:p>
          </table:table-cell>
          <table:table-cell office:value-type="date" office:date-value="2014-09-23T00:00:00" table:style-name="ce8">
            <text:p>23/09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A61067534</text:p>
          </table:table-cell>
          <table:table-cell office:value-type="string" table:style-name="ce5">
            <text:p>Lavori d'urgenza per il ripristino del soffitto della cucina dell'appartamento sito in Caltanissetta, via Sallemi n.25, piano secondo, scheda patrimoniale CLB0053</text:p>
          </table:table-cell>
          <table:table-cell office:value-type="string" table:style-name="ce5">
            <text:p>IMP EDILE E STRADALE PUZZO FILIPPO</text:p>
          </table:table-cell>
          <table:table-cell office:value-type="float" office:value="749.36" table:style-name="ce7">
            <text:p><text:s/>749,3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57, del 2014-07-24</text:p>
          </table:table-cell>
          <table:table-cell office:value-type="string" table:style-name="ce5">
            <text:p>Protocollo 1006, del 2014-08-06</text:p>
          </table:table-cell>
          <table:table-cell table:style-name="ce5"/>
          <table:table-cell office:value-type="string" table:style-name="ce5">
            <text:p>Protocollo 15225, del 2014-08-08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3C1109C4A</text:p>
          </table:table-cell>
          <table:table-cell office:value-type="string" table:style-name="ce5">
            <text:p>DR-SICILIA - Intervento per somma urgenza nell'immobile sito in Palermo (PA), via Stradella Riserva Reale</text:p>
          </table:table-cell>
          <table:table-cell office:value-type="string" table:style-name="ce5">
            <text:p>Impresa Edile Giuseppe Terrasi</text:p>
          </table:table-cell>
          <table:table-cell office:value-type="float" office:value="5321.6" table:style-name="ce7">
            <text:p><text:s/>5.321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14/1039/DRSI-POTS, del 2014-09-02</text:p>
          </table:table-cell>
          <table:table-cell table:number-columns-repeated="2" table:style-name="ce5"/>
          <table:table-cell office:value-type="string" table:style-name="ce5">
            <text:p>Protocollo Reg. int. n. 2014/1025/DRSI-POTS, del 2014-09-01</text:p>
          </table:table-cell>
          <table:table-cell office:value-type="date" office:date-value="2014-09-01T00:00:00" table:style-name="ce8">
            <text:p>01/09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9C105A2A6</text:p>
          </table:table-cell>
          <table:table-cell office:value-type="string" table:style-name="ce5">
            <text:p>DR-SICILIA - Intervento per somma urgenza nell'immobile sito in Erice (TP), via Tivoli snc</text:p>
          </table:table-cell>
          <table:table-cell office:value-type="string" table:style-name="ce5">
            <text:p>FASULO LEONARDO</text:p>
          </table:table-cell>
          <table:table-cell office:value-type="string" table:style-name="ce7">
            <text:p>2138.34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14/911/DRSI-POTS, del 2014-07-10</text:p>
          </table:table-cell>
          <table:table-cell table:number-columns-repeated="2" table:style-name="ce5"/>
          <table:table-cell office:value-type="string" table:style-name="ce5">
            <text:p>Protocollo Reg. int. n. 2014/944/DRSI-POTS, del 2014-07-21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4A11CBA58</text:p>
          </table:table-cell>
          <table:table-cell office:value-type="string" table:style-name="ce5">
            <text:p>DR-SICILIA - INTERVENTO DI MESSA IN SICUREZZA - IMMOBILE SITO IN AGRIGENTO VIA SAN VITO NN45-47</text:p>
          </table:table-cell>
          <table:table-cell office:value-type="string" table:style-name="ce5">
            <text:p>DIPARC SRL</text:p>
          </table:table-cell>
          <table:table-cell office:value-type="float" office:value="22635.56" table:style-name="ce7">
            <text:p><text:s/>22.635,5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int.n.2014/1458/DRSI-POTS, del 2014-11-05</text:p>
          </table:table-cell>
          <table:table-cell table:number-columns-repeated="2" table:style-name="ce5"/>
          <table:table-cell office:value-type="string" table:style-name="ce5">
            <text:p>Protocollo Reg. int. n. 2014/1475/DRSI-POTS, del 2014-11-06</text:p>
          </table:table-cell>
          <table:table-cell office:value-type="date" office:date-value="2014-11-06T00:00:00" table:style-name="ce8">
            <text:p>06/11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73116E947</text:p>
          </table:table-cell>
          <table:table-cell office:value-type="string" table:style-name="ce5">
            <text:p>DR-SICILIA - INTERVENTO DI MESSA IN SICUREZZA - IMMOBILE SITO IN PANTELLERIA VIA PUNTA CROCE NN. 31-33</text:p>
          </table:table-cell>
          <table:table-cell office:value-type="string" table:style-name="ce5">
            <text:p>ISPA COSTRUZIONI SRL</text:p>
          </table:table-cell>
          <table:table-cell office:value-type="float" office:value="1652.22" table:style-name="ce7">
            <text:p><text:s/>1.652,2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14/1322/DRSI-POTS, del 2014-10-14</text:p>
          </table:table-cell>
          <table:table-cell table:number-columns-repeated="2" table:style-name="ce5"/>
          <table:table-cell office:value-type="string" table:style-name="ce5">
            <text:p>Protocollo Reg. int. n. 2014/1341/DRSI-POTS, del 2014-10-16</text:p>
          </table:table-cell>
          <table:table-cell office:value-type="date" office:date-value="2014-10-16T00:00:00" table:style-name="ce8">
            <text:p>16/10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13116E8E5</text:p>
          </table:table-cell>
          <table:table-cell office:value-type="string" table:style-name="ce5">
            <text:p>DR-SICILIA - INTERVENTO DI MESSA IN SICUREZZA - IMMOBILE SITO IN PALERMO CORSO VITTORIO EMANUELE 85/A</text:p>
          </table:table-cell>
          <table:table-cell office:value-type="string" table:style-name="ce5">
            <text:p>impresa Edile e Stradale Rizzo Antonino &amp; c. S.a.s.</text:p>
          </table:table-cell>
          <table:table-cell office:value-type="float" office:value="38956.68" table:style-name="ce7">
            <text:p><text:s/>38.956,6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4/1300/DRSI-POTS, del 2014-10-08</text:p>
          </table:table-cell>
          <table:table-cell table:number-columns-repeated="2" table:style-name="ce5"/>
          <table:table-cell office:value-type="string" table:style-name="ce5">
            <text:p>Protocollo Reg. int. n. 2014/1301/DRSI-POTS, del 2014-10-08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5519475ED8</text:p>
          </table:table-cell>
          <table:table-cell office:value-type="string" table:style-name="ce5">
            <text:p>DR SICILIA - AFFIDAMENTO SERVIZIO DI RECEPTION/ACCOGLIENZA E DI VIGILANZA ARMATA</text:p>
          </table:table-cell>
          <table:table-cell office:value-type="string" table:style-name="ce5">
            <text:p>KSM SPA</text:p>
          </table:table-cell>
          <table:table-cell office:value-type="float" office:value="91171.199999999997" table:style-name="ce7">
            <text:p><text:s/>91.171,2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3/968/DRSI, del 2013-07-30</text:p>
          </table:table-cell>
          <table:table-cell office:value-type="string" table:style-name="ce5">
            <text:p>Protocollo 2014/213/DRSI, del 2014-02-25</text:p>
          </table:table-cell>
          <table:table-cell table:style-name="ce5"/>
          <table:table-cell office:value-type="string" table:style-name="ce5">
            <text:p>Protocollo 2014/21032/DRSI, del 2014-11-19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461194FAB</text:p>
          </table:table-cell>
          <table:table-cell office:value-type="string" table:style-name="ce5">
            <text:p>DR SICILIA - CONFERIMENTO NOMINA TERZO RESPONSABILE PER LA GESTIONE, CONDUZIONE E MANUTENZIONE DELLA CENTRALE TERMICA</text:p>
          </table:table-cell>
          <table:table-cell office:value-type="string" table:style-name="ce5">
            <text:p>F.LLI VASTA SAS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4/1368/DRSI, del 2014-10-21</text:p>
          </table:table-cell>
          <table:table-cell office:value-type="string" table:style-name="ce5">
            <text:p>Protocollo 2014/1456/DRSI, del 2014-11-05</text:p>
          </table:table-cell>
          <table:table-cell table:style-name="ce5"/>
          <table:table-cell office:value-type="string" table:style-name="ce5">
            <text:p>Protocollo 2014/21705/DRSI, del 2014-11-28</text:p>
          </table:table-cell>
          <table:table-cell office:value-type="date" office:date-value="2014-11-28T00:00:00" table:style-name="ce8">
            <text:p>28/11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3011D7964</text:p>
          </table:table-cell>
          <table:table-cell office:value-type="string" table:style-name="ce5">
            <text:p>DR SICILIA - FORNITURA DI COMBUSTIBILE DA RISCALDAMENTO</text:p>
          </table:table-cell>
          <table:table-cell office:value-type="string" table:style-name="ce5">
            <text:p>Q8 QUASER SRL</text:p>
          </table:table-cell>
          <table:table-cell table:style-name="ce7"/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4/1553/DRSI, del 2014-11-20</text:p>
          </table:table-cell>
          <table:table-cell office:value-type="string" table:style-name="ce5">
            <text:p>Protocollo 2014/1555/DRSI, del 2014-11-20</text:p>
          </table:table-cell>
          <table:table-cell table:style-name="ce5"/>
          <table:table-cell office:value-type="string" table:style-name="ce5">
            <text:p>Protocollo 2014/21176/DRSI, del 2014-11-20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6">
            <text:p>Ben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9A11D2B17</text:p>
          </table:table-cell>
          <table:table-cell office:value-type="string" table:style-name="ce5">
            <text:p>DR SICILIA - MANUTENZIONE STRAORDINARIA IMPIANTO AUTOCLAVE, COME DA RAPPORTO MANUTENZIONE OTTOBRE</text:p>
          </table:table-cell>
          <table:table-cell office:value-type="string" table:style-name="ce5">
            <text:p>C.F. IMPIANTI DI CUSIMANO FILIPPO &amp; C. SAS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4/1544/DRSI, del 2014-11-19</text:p>
          </table:table-cell>
          <table:table-cell office:value-type="string" table:style-name="ce5">
            <text:p>Protocollo 2014/1545/DRSI, del 2014-11-19</text:p>
          </table:table-cell>
          <table:table-cell table:style-name="ce5"/>
          <table:table-cell office:value-type="string" table:style-name="ce5">
            <text:p>Protocollo 2014/22316/DRSI, del 2014-12-10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8C0F6C50F</text:p>
          </table:table-cell>
          <table:table-cell office:value-type="string" table:style-name="ce5">
            <text:p>DR SICILIA - MANUTENZIONE ANNUALE IMPIANTO DI CONDIZIONAMENTO A SERVIZIO DEGLI UFFICI DELLA dr sICILIA DELL'AGENZIA DEL DEMANIO</text:p>
          </table:table-cell>
          <table:table-cell office:value-type="string" table:style-name="ce5">
            <text:p>F.LLI VASTA SAS</text:p>
          </table:table-cell>
          <table:table-cell office:value-type="string" table:style-name="ce7">
            <text:p>750.0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4/636/drsi, del 2014-05-13</text:p>
          </table:table-cell>
          <table:table-cell office:value-type="string" table:style-name="ce5">
            <text:p>Protocollo 2014/704/DRSI, del 2014-05-28</text:p>
          </table:table-cell>
          <table:table-cell table:style-name="ce5"/>
          <table:table-cell office:value-type="string" table:style-name="ce5">
            <text:p>Protocollo 2014/13338/DRSI, del 2014-07-08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5D1231DFC</text:p>
          </table:table-cell>
          <table:table-cell office:value-type="string" table:style-name="ce5">
            <text:p>Predisposizioni impianto sistema controllo accessi e installazione impianto videosorveglianza sedi di Palermo, Palazzo della Zecca (PAB0035) e Palazzo Niscemi (PAB0035), e di Catania, Via Monsignor Domenico Orlando n.1.</text:p>
          </table:table-cell>
          <table:table-cell office:value-type="string" table:style-name="ce5">
            <text:p>Impredile <text:s/>srl<text:s/></text:p>
          </table:table-cell>
          <table:table-cell office:value-type="float" office:value="9350" table:style-name="ce7">
            <text:p><text:s/>9.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2014-1642, del 2014-12-10</text:p>
          </table:table-cell>
          <table:table-cell office:value-type="string" table:style-name="ce5">
            <text:p>Protocollo Reg. Int.2014-1635, del 2014-12-10</text:p>
          </table:table-cell>
          <table:table-cell table:style-name="ce5"/>
          <table:table-cell office:value-type="string" table:style-name="ce5">
            <text:p>Protocollo Prot.2014-22459, del 2014-12-12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041064D76</text:p>
          </table:table-cell>
          <table:table-cell office:value-type="string" table:style-name="ce5">
            <text:p>DR SICILIA - ACQUISTO MATERIALE DI CANCELLERIA PER LA SEDE DELLA DIREZIONE REGIONALE SICILIA</text:p>
          </table:table-cell>
          <table:table-cell office:value-type="string" table:style-name="ce5">
            <text:p>LA PITAGORA DI MACRELLI DR GIAN CARLO</text:p>
          </table:table-cell>
          <table:table-cell office:value-type="float" office:value="1774.02" table:style-name="ce7">
            <text:p><text:s/>1.774,0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4/984/R.I./DRSI, del 2014-07-30</text:p>
          </table:table-cell>
          <table:table-cell office:value-type="string" table:style-name="ce5">
            <text:p>Protocollo 2014/983/R.I./DRSI, del 2014-07-30</text:p>
          </table:table-cell>
          <table:table-cell table:style-name="ce5"/>
          <table:table-cell office:value-type="string" table:style-name="ce5">
            <text:p>Protocollo 17685, del 2014-09-30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6">
            <text:p>Ben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2D1014564</text:p>
          </table:table-cell>
          <table:table-cell office:value-type="string" table:style-name="ce5">
            <text:p>DR SICILIA - Riparazione dissuasori posti all'ingresso del cortile condominiale di palazzo della Zecca</text:p>
          </table:table-cell>
          <table:table-cell office:value-type="string" table:style-name="ce5">
            <text:p>RIVOLO FRANCESCO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4/900/DRSI, del 2014-07-08</text:p>
          </table:table-cell>
          <table:table-cell office:value-type="string" table:style-name="ce5">
            <text:p>Protocollo 2014/901/DRSI, del 2014-07-08</text:p>
          </table:table-cell>
          <table:table-cell table:style-name="ce5"/>
          <table:table-cell office:value-type="string" table:style-name="ce5">
            <text:p>Protocollo 2014/14648/DRSI, del 2014-07-30</text:p>
          </table:table-cell>
          <table:table-cell office:value-type="date" office:date-value="2014-07-30T00:00:00" table:style-name="ce8">
            <text:p>30/07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5F0EBFBB2</text:p>
          </table:table-cell>
          <table:table-cell office:value-type="string" table:style-name="ce5">
            <text:p>DR SICILIA - Manutenzione periodica degli impianti ascensore e montascale a servizio del complesso immobiliare costtuito da Palazzo della Zecca e Palazzo Niscemi</text:p>
          </table:table-cell>
          <table:table-cell office:value-type="string" table:style-name="ce5">
            <text:p>SANSONE LIFT SNC</text:p>
          </table:table-cell>
          <table:table-cell office:value-type="float" office:value="3636" table:style-name="ce7">
            <text:p><text:s/>3.636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4/446/DRSI, del 2014-04-10</text:p>
          </table:table-cell>
          <table:table-cell office:value-type="string" table:style-name="ce5">
            <text:p>Protocollo 2014/447/DRSI, del 2014-04-10</text:p>
          </table:table-cell>
          <table:table-cell table:style-name="ce5"/>
          <table:table-cell office:value-type="string" table:style-name="ce5">
            <text:p>Protocollo 2014/17881/DRSI, del 2014-10-02</text:p>
          </table:table-cell>
          <table:table-cell office:value-type="date" office:date-value="2014-10-02T00:00:00" table:style-name="ce8">
            <text:p>02/10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3A1210414</text:p>
          </table:table-cell>
          <table:table-cell office:value-type="string" table:style-name="ce5">
            <text:p>DR SICILIA - Verifica straordinaria dell'impianto ascensore matr. PA-001093/00</text:p>
          </table:table-cell>
          <table:table-cell office:value-type="string" table:style-name="ce5">
            <text:p>Azienda Sanitaria Provinciale - Palermo</text:p>
          </table:table-cell>
          <table:table-cell office:value-type="float" office:value="76.53" table:style-name="ce7">
            <text:p><text:s/>76,5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4/446/DRSI, del 2014-04-10</text:p>
          </table:table-cell>
          <table:table-cell office:value-type="string" table:style-name="ce5">
            <text:p>Protocollo 2014/447/DRSI, del 2014-04-10</text:p>
          </table:table-cell>
          <table:table-cell table:style-name="ce5"/>
          <table:table-cell office:value-type="string" table:style-name="ce5">
            <text:p>Protocollo 2014/22314/DRSI, del 2014-12-10</text:p>
          </table:table-cell>
          <table:table-cell office:value-type="date" office:date-value="2014-12-10T00:00:00" table:style-name="ce8">
            <text:p>10/12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9C1111A2C</text:p>
          </table:table-cell>
          <table:table-cell office:value-type="string" table:style-name="ce5">
            <text:p>Servizio per il rilascio dell'Attestazione di Prestazione Energetica (A.P.E.) ai sensi del D.Lgs. 19 agosto 2005, n. 192, per gli edifici Palazzo della Zecca (PAB0035) e Palazzo Niscemi (PAB0037).</text:p>
          </table:table-cell>
          <table:table-cell office:value-type="string" table:style-name="ce5">
            <text:p>DELINEO 2000 di Glauco Benatti</text:p>
          </table:table-cell>
          <table:table-cell office:value-type="string" table:style-name="ce7">
            <text:p>2349.0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Reg. Int. n. 2014/1288/DRSI-POTS, del 2014-10-03</text:p>
          </table:table-cell>
          <table:table-cell office:value-type="string" table:style-name="ce5">
            <text:p>Protocollo Reg. Int. n. 2014/1289/DRSI-POTS, del 2014-10-03</text:p>
          </table:table-cell>
          <table:table-cell office:value-type="string" table:style-name="ce5">
            <text:p>Protocollo Reg. Int. n. 2014/1521/DRSI-POTS, del 2014-11-13</text:p>
          </table:table-cell>
          <table:table-cell office:value-type="string" table:style-name="ce5">
            <text:p>Protocollo Reg.Int. n. 2014/1560/DRSI-POTS, del 2014-11-21</text:p>
          </table:table-cell>
          <table:table-cell office:value-type="date" office:date-value="2014-11-21T00:00:00" table:style-name="ce8">
            <text:p>21/11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float" office:value="5186556169" table:style-name="ce6">
            <text:p>5186556169</text:p>
          </table:table-cell>
          <table:table-cell office:value-type="string" table:style-name="ce5">
            <text:p>DR SICILIA_Adesione convenzione CONSIP per l'energia elettrica per la sede di Palermo dell'Agenzia del Demanio - Palazzo della Zecca e Palazzo Niscemi</text:p>
          </table:table-cell>
          <table:table-cell office:value-type="string" table:style-name="ce5">
            <text:p>GALA SPA <text:s/>- EX GALA ENERGIA PULITA</text:p>
          </table:table-cell>
          <table:table-cell table:style-name="ce7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84, del 2014-10-03</text:p>
          </table:table-cell>
          <table:table-cell office:value-type="string" table:style-name="ce5">
            <text:p>Protocollo 1285, del 2014-10-03</text:p>
          </table:table-cell>
          <table:table-cell table:style-name="ce5"/>
          <table:table-cell office:value-type="string" table:style-name="ce5">
            <text:p>Protocollo 1596370, del 2014-10-07</text:p>
          </table:table-cell>
          <table:table-cell office:value-type="date" office:date-value="2014-10-07T00:00:00" table:style-name="ce8">
            <text:p>07/10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3A10FDD8A</text:p>
          </table:table-cell>
          <table:table-cell office:value-type="string" table:style-name="ce5">
            <text:p>DR SICILIA_Acquisto servizio di Attestazione di Prestazione Energetica (A.P.E.) per l'unità  immobiliare sita in Santa Teresa di Riva (ME), via Vittorio Emanuele Orlando nn. 59/61/63 al catasto foglio 13, particelle 139-149-159</text:p>
          </table:table-cell>
          <table:table-cell office:value-type="string" table:style-name="ce5">
            <text:p>SERVIZI DI ARCHITETTURA E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253, del 2014-09-30</text:p>
          </table:table-cell>
          <table:table-cell office:value-type="string" table:style-name="ce5">
            <text:p>Protocollo 1254, del 2014-09-30</text:p>
          </table:table-cell>
          <table:table-cell table:style-name="ce5"/>
          <table:table-cell office:value-type="string" table:style-name="ce5">
            <text:p>Protocollo 606313, del 2014-10-04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SICILIA</text:p>
          </table:table-cell>
          <table:table-cell office:value-type="string" table:style-name="ce6">
            <text:p>Z22101EA16</text:p>
          </table:table-cell>
          <table:table-cell office:value-type="string" table:style-name="ce5">
            <text:p>DR SICILIA_Acquisto servizio di Attestazione di Prestazione Energetica (A.P.E.) per 72 immobili di proprietà  statale</text:p>
          </table:table-cell>
          <table:table-cell office:value-type="string" table:style-name="ce5">
            <text:p>SERVIZI DI ARCHITETTURA E</text:p>
          </table:table-cell>
          <table:table-cell office:value-type="float" office:value="5809.68" table:style-name="ce7">
            <text:p><text:s/>5.809,68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913, del 2014-07-11</text:p>
          </table:table-cell>
          <table:table-cell office:value-type="string" table:style-name="ce5">
            <text:p>Protocollo 914, del 2014-07-11</text:p>
          </table:table-cell>
          <table:table-cell table:style-name="ce5"/>
          <table:table-cell office:value-type="string" table:style-name="ce5">
            <text:p>Protocollo 548883, del 2014-09-04</text:p>
          </table:table-cell>
          <table:table-cell office:value-type="date" office:date-value="2014-09-04T00:00:00" table:style-name="ce8">
            <text:p>04/09/2014</text:p>
          </table:table-cell>
          <table:table-cell office:value-type="string" table:style-name="ce6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SICILIA</text:p>
          </table:table-cell>
          <table:table-cell office:value-type="string" table:style-name="ce6">
            <text:p>ZB21184994</text:p>
          </table:table-cell>
          <table:table-cell office:value-type="string" table:style-name="ce5">
            <text:p>Lavori urgenti per eliminazione pericolo di caduta materiale lapideo dal prospetto di PALAZZO MARCHESI (PAD0055, GIA' PAB0228) Piazza <text:s/>SS. Quaranta Martiri NN.14-19 - 90134 PALERMO.</text:p>
          </table:table-cell>
          <table:table-cell office:value-type="string" table:style-name="ce5">
            <text:p>GIUSEPPE LI MANNI</text:p>
          </table:table-cell>
          <table:table-cell office:value-type="float" office:value="3270.19" table:style-name="ce7">
            <text:p><text:s/>3.270,1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2014/1433/DRSI-POTS, del 2014-10-29</text:p>
          </table:table-cell>
          <table:table-cell office:value-type="string" table:style-name="ce5">
            <text:p>Protocollo Reg. Int. n. 2014/1437/DRSI-POTS, del 2014-10-30</text:p>
          </table:table-cell>
          <table:table-cell table:style-name="ce5"/>
          <table:table-cell office:value-type="string" table:style-name="ce5">
            <text:p>Protocollo Prot. n. 2014/20452/DRSI-POTS, del 2014-11-07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6">
            <text:p>Lavori</text:p>
          </table:table-cell>
          <table:table-cell table:number-columns-repeated="16372" table:style-name="ce10"/>
        </table:table-row>
        <table:table-row table:number-rows-repeated="107" table:style-name="ro4">
          <table:table-cell table:style-name="ce11"/>
          <table:table-cell table:style-name="ce9"/>
          <table:table-cell table:number-columns-repeated="2" table:style-name="ce11"/>
          <table:table-cell table:style-name="ce13"/>
          <table:table-cell table:number-columns-repeated="5" table:style-name="ce11"/>
          <table:table-cell table:number-columns-repeated="2" table:style-name="ce9"/>
          <table:table-cell table:number-columns-repeated="16372" table:style-name="ce12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5-01-13T09:59:50Z</dc:date>
    <meta:print-date>2015-01-13T09:59:40Z</meta:print-date>
  </office:meta>
</office:document-meta>
</file>