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4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4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_32_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_32_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_32_7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5.97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camp_II_sem_2014" table:style-name="ta1" table:print-ranges="Contratti_camp_II_sem_2014.A1:Contratti_camp_II_sem_2014.J23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12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5">
            <text:p>Importo</text:p>
            <text:p>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</text:p>
            <text:p>Comunicazione Esito</text:p>
          </table:table-cell>
          <table:table-cell office:value-type="string" table:style-name="ce3">
            <text:p>Contrat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DR Trentino Alto Adige<text:s/></text:p>
          </table:table-cell>
          <table:table-cell office:value-type="string" table:style-name="ce20">
            <text:p>ZBA0EBB423</text:p>
          </table:table-cell>
          <table:table-cell office:value-type="string" table:style-name="ce21">
            <text:p>progettazione - progetto - <text:s/>Palazzo Uff. Fin BZ. UEPE - USSM Sch. BZB180</text:p>
          </table:table-cell>
          <table:table-cell office:value-type="string" table:style-name="ce22">
            <text:p>Studio BF Progetti Engeneering srl Bz<text:s/></text:p>
          </table:table-cell>
          <table:table-cell office:value-type="float" office:value="18545.75" table:style-name="ce16">
            <text:p><text:s/>18.545,75<text:s/></text:p>
          </table:table-cell>
          <table:table-cell office:value-type="string" table:style-name="ce19">
            <text:p>08-AFFIDAMENTO IN ECONOMIA - COTTIMO FIDUCIARIO</text:p>
          </table:table-cell>
          <table:table-cell office:value-type="string" table:style-name="ce23">
            <text:p>2011/1203/DR-TAA<text:s/></text:p>
            <text:p>del 08/04/2014</text:p>
          </table:table-cell>
          <table:table-cell office:value-type="string" table:style-name="ce23">
            <text:p>2014/1409/DR-TAA<text:s/></text:p>
            <text:p>del 29/04/2014</text:p>
          </table:table-cell>
          <table:table-cell office:value-type="string" table:style-name="ce23">
            <text:p>2014/1865/DR-TAA<text:s/></text:p>
            <text:p>del 05/06/2014</text:p>
          </table:table-cell>
          <table:table-cell office:value-type="string" table:style-name="ce23">
            <text:p>2014/2247/DR-TAA<text:s/></text:p>
            <text:p>del 07/07/1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DR Trentino Alto Adige<text:s/></text:p>
          </table:table-cell>
          <table:table-cell office:value-type="string" table:style-name="ce20">
            <text:p>Z6A0EB416E</text:p>
          </table:table-cell>
          <table:table-cell office:value-type="string" table:style-name="ce24">
            <text:p>Messa anorma gli impianti ascensori del Condominio Laurino Bolzano - Sch. <text:s/>BZB0456</text:p>
          </table:table-cell>
          <table:table-cell office:value-type="string" table:style-name="ce22">
            <text:p>Mia spa - ascensori</text:p>
          </table:table-cell>
          <table:table-cell office:value-type="float" office:value="13141" table:style-name="ce16">
            <text:p><text:s/>13.141,00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string" table:style-name="ce23">
            <text:p>2014/1444/DR-TAA<text:s/></text:p>
            <text:p>del 06/05/2014</text:p>
          </table:table-cell>
          <table:table-cell office:value-type="string" table:style-name="ce23">
            <text:p>2014/1508/DR-TAA<text:s/></text:p>
            <text:p><text:s/>del 08/05/2014</text:p>
          </table:table-cell>
          <table:table-cell office:value-type="string" table:style-name="ce23">
            <text:p>2014/2078/DR-TAA<text:s text:c="2"/></text:p>
            <text:p>del 24/06/2014</text:p>
          </table:table-cell>
          <table:table-cell office:value-type="string" table:style-name="ce23">
            <text:p>2014/2883/DR-TAA<text:s/></text:p>
            <text:p>del 28/08/1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DR Trentino Alto Adige<text:s/></text:p>
          </table:table-cell>
          <table:table-cell office:value-type="string" table:style-name="ce25">
            <text:p>Z78108D66C</text:p>
          </table:table-cell>
          <table:table-cell office:value-type="string" table:style-name="ce8">
            <text:p>Rilievo rete smaltimento acque bianche e nere del Palazzo Uff. Fin. BZ - Sch. BZB0180<text:s/></text:p>
          </table:table-cell>
          <table:table-cell office:value-type="string" table:style-name="ce26">
            <text:p>Geom. Teil Walter<text:s/></text:p>
          </table:table-cell>
          <table:table-cell office:value-type="float" office:value="6160" table:style-name="ce16">
            <text:p><text:s/>6.160,00<text:s/></text:p>
          </table:table-cell>
          <table:table-cell office:value-type="string" table:style-name="ce19">
            <text:p>08-AFFIDAMENTO IN ECONOMIA - COTTIMO FIDUCIARIO</text:p>
          </table:table-cell>
          <table:table-cell office:value-type="string" table:style-name="ce9">
            <text:p>2014/3970/DR-TAA<text:s/></text:p>
            <text:p>del 26/09/2014</text:p>
          </table:table-cell>
          <table:table-cell office:value-type="string" table:style-name="ce9">
            <text:p>2014/2708/DR-TAA<text:s/></text:p>
            <text:p>del 08/08/2014</text:p>
          </table:table-cell>
          <table:table-cell office:value-type="string" table:style-name="ce9">
            <text:p>2014/3163/DR-TAA<text:s/></text:p>
            <text:p>del 19/09/2014</text:p>
          </table:table-cell>
          <table:table-cell office:value-type="string" table:style-name="ce9">
            <text:p>2014/3479/DR-TAA</text:p>
            <text:p><text:s/>del 15/10/2014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25">
            <text:p>Z06109209B</text:p>
          </table:table-cell>
          <table:table-cell office:value-type="string" table:style-name="ce8">
            <text:p>Fornitura e posa in opera antivolatili, pulizia da guano e disinfestazione e sgombero materiale presso sototetto Ex. Pretura di Merano - BZD0056<text:s/></text:p>
          </table:table-cell>
          <table:table-cell office:value-type="string" table:style-name="ce26">
            <text:p>Garbari Servizi srl<text:s/></text:p>
          </table:table-cell>
          <table:table-cell office:value-type="float" office:value="10050" table:style-name="ce16">
            <text:p><text:s/>10.050,00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string" table:style-name="ce9">
            <text:p>2014/2896/DR-TAA<text:s text:c="2"/></text:p>
            <text:p>del 29/08/2014</text:p>
          </table:table-cell>
          <table:table-cell office:value-type="string" table:style-name="ce9">
            <text:p>2014/3150/DR-TAA<text:s/></text:p>
            <text:p>del 18/09/2014</text:p>
          </table:table-cell>
          <table:table-cell office:value-type="string" table:style-name="ce9">
            <text:p>2014/3164/DR-TAA<text:s/></text:p>
            <text:p>del19/09/2014</text:p>
          </table:table-cell>
          <table:table-cell office:value-type="string" table:style-name="ce9">
            <text:p>2014/3388/DR-TAA<text:s/></text:p>
            <text:p>del 07/10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25">
            <text:p>ZD110B2CF7</text:p>
          </table:table-cell>
          <table:table-cell office:value-type="string" table:style-name="ce8">
            <text:p>Riparazione e sostituzione delle travi el tavolato e della lamiera rotta del tetto - messa in sicurezza camini Sch. BZB0319<text:s/></text:p>
            <text:p>- messa in sicurezza recinzione Sch. BZB0277</text:p>
          </table:table-cell>
          <table:table-cell office:value-type="string" table:style-name="ce26">
            <text:p>Carpenteria Angerer Christoph</text:p>
          </table:table-cell>
          <table:table-cell office:value-type="float" office:value="6727.72" table:style-name="ce16">
            <text:p><text:s/>6.727,72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string" table:style-name="ce9">
            <text:p>2014/2196/DR-TAA<text:s/></text:p>
            <text:p>del 01/07/2014</text:p>
          </table:table-cell>
          <table:table-cell office:value-type="string" table:style-name="ce9">
            <text:p>2014/3024/DR-TAA<text:s/></text:p>
            <text:p>del 05/09/2014<text:s/></text:p>
          </table:table-cell>
          <table:table-cell office:value-type="string" table:style-name="ce9">
            <text:p>2014/3565/DR-TAA<text:s text:c="2"/></text:p>
            <text:p>del 20/10/2014</text:p>
          </table:table-cell>
          <table:table-cell office:value-type="string" table:style-name="ce9">
            <text:p>2014/4016/DR-TAA<text:s/></text:p>
            <text:p>del 18/11/2014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9">
            <text:p>DR Trentino Alto Adige<text:s/></text:p>
          </table:table-cell>
          <table:table-cell office:value-type="string" table:style-name="ce25">
            <text:p>ZBE0F1CD24</text:p>
          </table:table-cell>
          <table:table-cell office:value-type="string" table:style-name="ce8">
            <text:p>lavori di manutenzione del tetto: fornitura e montaggio delle linee vita, pulizia, controllo e manutenzione dei raccordi in lamiera dei camini, delle grondaie e degli scarichi del tetto - fornitura e montaggio di reti sui balconi degli alloggi liberi come protezione contro i colombi, relativo al Condominio Alpina (Blocco Rosa e Blocco Giallo) sito in via Riesenbachl <text:s/>- <text:s/>Vipiteno <text:s/>SCH. BZB0457;<text:s/></text:p>
          </table:table-cell>
          <table:table-cell office:value-type="string" table:style-name="ce26">
            <text:p>Südtirol Spenglerei<text:s/></text:p>
          </table:table-cell>
          <table:table-cell office:value-type="float" office:value="20792.72" table:style-name="ce16">
            <text:p><text:s/>20.792,72<text:s/></text:p>
          </table:table-cell>
          <table:table-cell office:value-type="string" table:style-name="ce19">
            <text:p>08-AFFIDAMENTO IN ECONOMIA - COTTIMO FIDUCIARIO</text:p>
          </table:table-cell>
          <table:table-cell office:value-type="string" table:style-name="ce9">
            <text:p>2014/3054/DR-TAA<text:s/></text:p>
            <text:p>del 08/09/2014<text:s/></text:p>
          </table:table-cell>
          <table:table-cell office:value-type="string" table:style-name="ce9">
            <text:p>2014/3056/DR-TAA</text:p>
            <text:p>del 08/09/2014</text:p>
          </table:table-cell>
          <table:table-cell office:value-type="string" table:style-name="ce9">
            <text:p>2014/3605/DR-TAA<text:s text:c="2"/></text:p>
            <text:p>del 22/10/2014</text:p>
          </table:table-cell>
          <table:table-cell office:value-type="string" table:style-name="ce9">
            <text:p>2014/3936DR-TAA<text:s/></text:p>
            <text:p>del 12/11/201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25">
            <text:p>Z1B1158142</text:p>
          </table:table-cell>
          <table:table-cell office:value-type="string" table:style-name="ce8">
            <text:p>Affidamento incarico di pulizia da sterpaglie e vegetazione, lavori di potatura e taglio alberi presso cortili interni ex Carcere di Merano (Bz) <text:s/>– Piazza del Grano - Scheda BZD0056</text:p>
          </table:table-cell>
          <table:table-cell office:value-type="string" table:style-name="ce26">
            <text:p>URRU GREENMONSTER<text:s/></text:p>
          </table:table-cell>
          <table:table-cell office:value-type="float" office:value="3430" table:style-name="ce16">
            <text:p><text:s/>3.430,00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string" table:style-name="ce9">
            <text:p>2014/3440/DR-TAA<text:s/></text:p>
            <text:p>del 13/10/2014</text:p>
          </table:table-cell>
          <table:table-cell office:value-type="string" table:style-name="ce9">
            <text:p>2014/3442/DR-TAA</text:p>
            <text:p>del 13/10/2014</text:p>
          </table:table-cell>
          <table:table-cell office:value-type="string" table:style-name="ce9">
            <text:p>2014/3623/DR-TAA<text:s text:c="2"/></text:p>
            <text:p>del 22/10/2014</text:p>
          </table:table-cell>
          <table:table-cell office:value-type="string" table:style-name="ce9">
            <text:p>2014/3902DR-TAA<text:s/></text:p>
            <text:p>del 10/11/2014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9">
            <text:p>DR Trentino Alto Adige<text:s/></text:p>
          </table:table-cell>
          <table:table-cell office:value-type="string" table:style-name="ce25">
            <text:p>ZE91181D93</text:p>
          </table:table-cell>
          <table:table-cell office:value-type="string" table:style-name="ce8">
            <text:p>Affidamento dell’incarico di effettuare gli “ANALISI FIBBRE AERODISPERSE” nel corridoio del piano terra del palazzo degli Uffici Finanziari di Bolzano sito in Piazza Tribunale 2 – 39100 Bolzano <text:s/>Sch. BZB0180; CIG smart: ZE91181D93.</text:p>
          </table:table-cell>
          <table:table-cell office:value-type="string" table:style-name="ce26">
            <text:p>Ditta REM-TEC<text:s/></text:p>
          </table:table-cell>
          <table:table-cell office:value-type="float" office:value="1400" table:style-name="ce16">
            <text:p><text:s/>1.400,00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string" table:style-name="ce9">
            <text:p>2014/3739/DR-TAA<text:s/></text:p>
            <text:p>del 29/10/2015</text:p>
          </table:table-cell>
          <table:table-cell office:value-type="string" table:style-name="ce9">
            <text:p>2014/3740/DR-TAA</text:p>
            <text:p>del 30/10/2014</text:p>
          </table:table-cell>
          <table:table-cell office:value-type="string" table:style-name="ce9">
            <text:p>2014/3767/DR-TAA<text:s text:c="2"/></text:p>
            <text:p>del 03/11/2014</text:p>
          </table:table-cell>
          <table:table-cell office:value-type="string" table:style-name="ce9">
            <text:p>2014/4171/DR-TAA<text:s/></text:p>
            <text:p>del 27/11/201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9">
            <text:p>DR Trentino Alto Adige<text:s/></text:p>
          </table:table-cell>
          <table:table-cell office:value-type="string" table:style-name="ce25">
            <text:p>ZC911819DA</text:p>
          </table:table-cell>
          <table:table-cell office:value-type="string" table:style-name="ce27">
            <text:p>Ach. Benedikte Manuel - certificazione energertica - Tribunale di Bolzano Sch.BZN0274</text:p>
          </table:table-cell>
          <table:table-cell office:value-type="string" table:style-name="ce28">
            <text:p>Ach. Benedikte Manuel</text:p>
          </table:table-cell>
          <table:table-cell office:value-type="float" office:value="2912" table:style-name="ce16">
            <text:p><text:s/>2.912,00<text:s/></text:p>
          </table:table-cell>
          <table:table-cell office:value-type="string" table:style-name="ce19">
            <text:p>08-AFFIDAMENTO IN ECONOMIA - COTTIMO FIDUCIARIO</text:p>
          </table:table-cell>
          <table:table-cell office:value-type="string" table:style-name="ce9">
            <text:p>2014/3726/DR-TAA<text:s/></text:p>
            <text:p>del 30/10/2014</text:p>
          </table:table-cell>
          <table:table-cell office:value-type="string" table:style-name="ce9">
            <text:p>2014/3729/DR-TAA</text:p>
            <text:p>del 30/10/2014</text:p>
          </table:table-cell>
          <table:table-cell office:value-type="string" table:style-name="ce9">
            <text:p>2014/4054/DR-TAA<text:s text:c="2"/></text:p>
            <text:p>del 20/11/2014</text:p>
          </table:table-cell>
          <table:table-cell office:value-type="string" table:style-name="ce9">
            <text:p>2014/4316/DR-TAA<text:s/></text:p>
            <text:p>del 10/12/201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9">
            <text:p>DR Trentino Alto Adige<text:s/></text:p>
          </table:table-cell>
          <table:table-cell office:value-type="string" table:style-name="ce25">
            <text:p>Z4A121BEC2</text:p>
          </table:table-cell>
          <table:table-cell office:value-type="string" table:style-name="ce27">
            <text:p>Casa Clima - certififcato Palazzo Giustizia <text:s/>BZ<text:s/></text:p>
          </table:table-cell>
          <table:table-cell office:value-type="string" table:style-name="ce28">
            <text:p>Casa Clima - BZ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string" table:style-name="ce9">
            <text:p>2014/3726/DR-TAA<text:s/></text:p>
            <text:p>del 30/10/2014</text:p>
          </table:table-cell>
          <table:table-cell office:value-type="string" table:style-name="ce9">
            <text:p>2014/4265/DR-TAA</text:p>
            <text:p>del 04/12/2014</text:p>
          </table:table-cell>
          <table:table-cell table:style-name="ce9"/>
          <table:table-cell office:value-type="string" table:style-name="ce9">
            <text:p>2014/4376/DR-TAA<text:s/></text:p>
            <text:p>del 11/12/201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9">
            <text:p>DR Trentino Alto Adige<text:s/></text:p>
          </table:table-cell>
          <table:table-cell office:value-type="string" table:style-name="ce25">
            <text:p>5388960678</text:p>
          </table:table-cell>
          <table:table-cell office:value-type="string" table:style-name="ce29">
            <text:p>Servizio pulizia ed igiene ambientale degli Uffici dell'Agenzia del Demanio</text:p>
          </table:table-cell>
          <table:table-cell office:value-type="string" table:style-name="ce26">
            <text:p>Miorelli service spa</text:p>
            <text:p/>
          </table:table-cell>
          <table:table-cell office:value-type="float" office:value="36532.199999999997" table:style-name="ce16">
            <text:p><text:s/>36.532,2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3/56-int/DMC-A<text:s/></text:p>
            <text:p>del 14/02/2013</text:p>
          </table:table-cell>
          <table:table-cell office:value-type="string" table:style-name="ce9">
            <text:p>n. 208 del 15/11/2013</text:p>
          </table:table-cell>
          <table:table-cell office:value-type="string" table:style-name="ce9">
            <text:p>n. 144 del 06/08/2014</text:p>
          </table:table-cell>
          <table:table-cell office:value-type="string" table:style-name="ce9">
            <text:p>2014/4350/DR-TAA<text:s/></text:p>
            <text:p>del 11/12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1209B84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2</text:p>
          </table:table-cell>
          <table:table-cell office:value-type="string" table:style-name="ce31">
            <text:p>Ruffato Mario s.r.l.</text:p>
          </table:table-cell>
          <table:table-cell office:value-type="float" office:value="516000" table:style-name="ce16">
            <text:p><text:s/>516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9">
            <text:p>2014/2871/DR-TAA<text:s text:c="2"/></text:p>
            <text:p>del 28/08/2014</text:p>
          </table:table-cell>
          <table:table-cell office:value-type="string" table:style-name="ce7">
            <text:p>Rep. 475/2014</text:p>
            <text:p>Prot. 2014/3410/DRTAA     del 10/10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1234029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3</text:p>
          </table:table-cell>
          <table:table-cell office:value-type="string" table:style-name="ce31">
            <text:p>ZENIT CONSORZIO STABILE</text:p>
          </table:table-cell>
          <table:table-cell office:value-type="float" office:value="2582000" table:style-name="ce16">
            <text:p><text:s/>2.582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73/2014</text:p>
            <text:p>Prot. 2014/1145/DRTAA     del 02/04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05392A0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1</text:p>
          </table:table-cell>
          <table:table-cell office:value-type="string" table:style-name="ce31">
            <text:p>Koci Dylber</text:p>
          </table:table-cell>
          <table:table-cell office:value-type="float" office:value="300000" table:style-name="ce16">
            <text:p><text:s/>300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66/2014</text:p>
            <text:p>Prot. 2014/1131/DRTAA     del 01/04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05392A0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<text:s/>PROVINCIA BOLZANO LOTTO 1</text:p>
          </table:table-cell>
          <table:table-cell office:value-type="string" table:style-name="ce31">
            <text:p>Simonetto Elettroimpianti Industriali spa</text:p>
          </table:table-cell>
          <table:table-cell office:value-type="float" office:value="300000" table:style-name="ce16">
            <text:p><text:s/>300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67/2014</text:p>
            <text:p>Prot. 2014/1132/DRTAA     del 01/04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05392A0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<text:s/>PROVINCIA BOLZANO LOTTO 1</text:p>
          </table:table-cell>
          <table:table-cell office:value-type="string" table:style-name="ce31">
            <text:p>Valteco srl</text:p>
          </table:table-cell>
          <table:table-cell office:value-type="float" office:value="300000" table:style-name="ce16">
            <text:p><text:s/>300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68/2014</text:p>
            <text:p>Prot. 2014/1133/DRTAA     del 01/04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0512C55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3</text:p>
          </table:table-cell>
          <table:table-cell office:value-type="string" table:style-name="ce31">
            <text:p>ZENIT CONSORZIO STABILE</text:p>
          </table:table-cell>
          <table:table-cell office:value-type="float" office:value="2582000" table:style-name="ce16">
            <text:p><text:s/>2.582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74/2014</text:p>
            <text:p>Prot. 2014/1146/DRTAA     del 02/04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0490A2E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2</text:p>
          </table:table-cell>
          <table:table-cell office:value-type="string" table:style-name="ce31">
            <text:p>Marchetti srl</text:p>
          </table:table-cell>
          <table:table-cell office:value-type="float" office:value="516000" table:style-name="ce16">
            <text:p><text:s/>516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72/2014</text:p>
            <text:p>Prot. 2014/1138/DRTAA     del 01/04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04243B9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1</text:p>
          </table:table-cell>
          <table:table-cell office:value-type="string" table:style-name="ce31">
            <text:p>Cristofolini snc</text:p>
          </table:table-cell>
          <table:table-cell office:value-type="float" office:value="200000" table:style-name="ce16">
            <text:p><text:s/>200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70/2014</text:p>
            <text:p>Prot. 2014/1136/DRTAA     del 01/04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04243B9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<text:s/>PROVINCIA TRENTO LOTTO 1</text:p>
          </table:table-cell>
          <table:table-cell office:value-type="string" table:style-name="ce31">
            <text:p>Simonetto Elettroimpianti Industriali spa</text:p>
          </table:table-cell>
          <table:table-cell office:value-type="float" office:value="200000" table:style-name="ce16">
            <text:p><text:s/>200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71/2014</text:p>
            <text:p>Prot. 2014/1137/DRTAA     del 01/04/20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DR Trentino Alto Adige<text:s/></text:p>
          </table:table-cell>
          <table:table-cell office:value-type="string" table:style-name="ce30">
            <text:p>48204243B9</text:p>
          </table:table-cell>
          <table:table-cell office:value-type="string" table:style-name="ce14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<text:s/>PROVINCIA TRENTO LOTTO 1</text:p>
          </table:table-cell>
          <table:table-cell office:value-type="string" table:style-name="ce31">
            <text:p>Valteco srl</text:p>
          </table:table-cell>
          <table:table-cell office:value-type="float" office:value="200000" table:style-name="ce16">
            <text:p><text:s/>200.000,00<text:s/></text:p>
          </table:table-cell>
          <table:table-cell office:value-type="string" table:style-name="ce19">
            <text:p>01-PROCEDURA APERTA</text:p>
          </table:table-cell>
          <table:table-cell office:value-type="string" table:style-name="ce9">
            <text:p>2012/5896/DR-TAA<text:s/></text:p>
            <text:p>del 28/12/2012</text:p>
          </table:table-cell>
          <table:table-cell office:value-type="string" table:style-name="ce9">
            <text:p>2013/972/DMC<text:s/></text:p>
            <text:p>DEL  10/01/2013</text:p>
          </table:table-cell>
          <table:table-cell office:value-type="string" table:style-name="ce32">
            <text:p>2013/5390/DR-TAA</text:p>
            <text:p>del 23/12/2013</text:p>
          </table:table-cell>
          <table:table-cell office:value-type="string" table:style-name="ce7">
            <text:p>Rep. 469/2014</text:p>
            <text:p>Prot. 2014/1135/DRTAA     del 01/04/201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9">
            <text:p>DR Trentino Alto Adige<text:s/></text:p>
          </table:table-cell>
          <table:table-cell office:value-type="string" table:style-name="ce25">
            <text:p>ZF31250F50</text:p>
          </table:table-cell>
          <table:table-cell office:value-type="string" table:style-name="ce8">
            <text:p>Fornitura materiale cancelleria e materiale di consumo</text:p>
          </table:table-cell>
          <table:table-cell office:value-type="string" table:style-name="ce26">
            <text:p>Loeff System<text:s/></text:p>
          </table:table-cell>
          <table:table-cell office:value-type="float" office:value="2828.8" table:style-name="ce16">
            <text:p><text:s/>2.828,80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string" table:style-name="ce9">
            <text:p>2014/3661/DR-TAA<text:s/></text:p>
            <text:p>del 24/10/2013</text:p>
          </table:table-cell>
          <table:table-cell office:value-type="string" table:style-name="ce9">
            <text:p>2014/4373/DR-TAA<text:s/></text:p>
            <text:p>del 11/12/2014</text:p>
          </table:table-cell>
          <table:table-cell table:style-name="ce9"/>
          <table:table-cell office:value-type="string" table:style-name="ce9">
            <text:p>2014/4477/DR-TAA<text:s/></text:p>
            <text:p>del 17/12/2014</text:p>
          </table:table-cell>
          <table:table-cell table:number-columns-repeated="16374" table:style-name="ce6"/>
        </table:table-row>
        <table:table-row table:number-rows-repeated="3" table:style-name="ro7">
          <table:table-cell table:style-name="ce6"/>
          <table:table-cell table:number-columns-repeated="3" table:style-name="ce8"/>
          <table:table-cell table:style-name="ce17"/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16374" table:style-name="ce6"/>
        </table:table-row>
        <table:table-row table:number-rows-repeated="6" table:style-name="ro7">
          <table:table-cell table:style-name="ce6"/>
          <table:table-cell table:number-columns-repeated="3" table:style-name="ce8"/>
          <table:table-cell table:style-name="ce18"/>
          <table:table-cell table:style-name="ce8"/>
          <table:table-cell table:number-columns-repeated="4" table:style-name="ce9"/>
          <table:table-cell table:number-columns-repeated="16374" table:style-name="ce6"/>
        </table:table-row>
        <table:table-row table:number-rows-repeated="3" table:style-name="ro7">
          <table:table-cell table:style-name="ce6"/>
          <table:table-cell table:number-columns-repeated="3" table:style-name="ce8"/>
          <table:table-cell table:style-name="ce17"/>
          <table:table-cell table:style-name="ce8"/>
          <table:table-cell table:number-columns-repeated="4" table:style-name="ce10"/>
          <table:table-cell table:number-columns-repeated="16374" table:style-name="ce6"/>
        </table:table-row>
        <table:table-row table:style-name="ro7">
          <table:table-cell table:style-name="ce6"/>
          <table:table-cell table:number-columns-repeated="2" table:style-name="ce8"/>
          <table:table-cell table:style-name="ce11"/>
          <table:table-cell table:style-name="ce17"/>
          <table:table-cell table:style-name="ce8"/>
          <table:table-cell table:number-columns-repeated="4" table:style-name="ce10"/>
          <table:table-cell table:number-columns-repeated="16374" table:style-name="ce6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L.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integer-digits="1" number:grouping="true"/>
      <number:text> </number:text>
    </number:number-style>
    <number:number-style style:name="N39P1">
      <number:text>-L. </number:text>
      <number:number number:decimal-places="2" number:min-integer-digits="1" number:grouping="true"/>
      <number:text> </number:text>
    </number:number-style>
    <number:number-style style:name="N3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2" number:min-integer-digits="2"/>
      <number:text> </number:text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ccent1" style:display-name="20% - Accent1" style:family="table-cell" style:data-style-name="N0">
      <style:table-cell-properties fo:background-color="#000000"/>
      <style:text-properties fo:color="#333333"/>
    </style:style>
    <style:style style:name="_50_0_37__32_-_32_Accent2" style:display-name="20% - Accent2" style:family="table-cell" style:data-style-name="N0">
      <style:table-cell-properties fo:background-color="#FFCC99"/>
      <style:text-properties fo:color="#333333"/>
    </style:style>
    <style:style style:name="_50_0_37__32_-_32_Accent3" style:display-name="20% - Accent3" style:family="table-cell" style:data-style-name="N0">
      <style:table-cell-properties fo:background-color="#FFFFCC"/>
      <style:text-properties fo:color="#333333"/>
    </style:style>
    <style:style style:name="_50_0_37__32_-_32_Accent4" style:display-name="20% - Accent4" style:family="table-cell" style:data-style-name="N0">
      <style:table-cell-properties fo:background-color="#000000"/>
      <style:text-properties fo:color="#333333"/>
    </style:style>
    <style:style style:name="_50_0_37__32_-_32_Accent5" style:display-name="20% - Accent5" style:family="table-cell" style:data-style-name="N0">
      <style:table-cell-properties fo:background-color="#CCFFFF"/>
      <style:text-properties fo:color="#333333"/>
    </style:style>
    <style:style style:name="_50_0_37__32_-_32_Accent6" style:display-name="20% - Accent6" style:family="table-cell" style:data-style-name="N0">
      <style:table-cell-properties fo:background-color="#FFCC99"/>
      <style:text-properties fo:color="#333333"/>
    </style: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11" style:display-name="20% - Colore 1 11" style:family="table-cell" style:data-style-name="N0">
      <style:table-cell-properties fo:background-color="#000000"/>
      <style:text-properties fo:color="#333333"/>
    </style:style>
    <style:style style:name="_50_0_37__32_-_32_Colore_32_1_32_12" style:display-name="20% - Colore 1 12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2_32_2" style:display-name="20% - Colore 1 2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11" style:display-name="20% - Colore 2 11" style:family="table-cell" style:data-style-name="N0">
      <style:table-cell-properties fo:background-color="#FFCC99"/>
      <style:text-properties fo:color="#333333"/>
    </style:style>
    <style:style style:name="_50_0_37__32_-_32_Colore_32_2_32_12" style:display-name="20% - Colore 2 1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2_32_2" style:display-name="20% - Colore 2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11" style:display-name="20% - Colore 3 11" style:family="table-cell" style:data-style-name="N0">
      <style:table-cell-properties fo:background-color="#FFFFCC"/>
      <style:text-properties fo:color="#333333"/>
    </style:style>
    <style:style style:name="_50_0_37__32_-_32_Colore_32_3_32_12" style:display-name="20% - Colore 3 12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2_32_2" style:display-name="20% - Colore 3 2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11" style:display-name="20% - Colore 4 11" style:family="table-cell" style:data-style-name="N0">
      <style:table-cell-properties fo:background-color="#000000"/>
      <style:text-properties fo:color="#333333"/>
    </style:style>
    <style:style style:name="_50_0_37__32_-_32_Colore_32_4_32_12" style:display-name="20% - Colore 4 12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2_32_2" style:display-name="20% - Colore 4 2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11" style:display-name="20% - Colore 5 11" style:family="table-cell" style:data-style-name="N0">
      <style:table-cell-properties fo:background-color="#CCFFFF"/>
      <style:text-properties fo:color="#333333"/>
    </style:style>
    <style:style style:name="_50_0_37__32_-_32_Colore_32_5_32_12" style:display-name="20% - Colore 5 12" style:family="table-cell" style:data-style-name="N0">
      <style:table-cell-properties fo:background-color="#DAEEF3"/>
    </style:style>
    <style:style style:name="_50_0_37__32_-_32_Colore_32_5_32_13" style:display-name="20% - Colore 5 13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5_32_2_32_2" style:display-name="20% - Colore 5 2 2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11" style:display-name="20% - Colore 6 11" style:family="table-cell" style:data-style-name="N0">
      <style:table-cell-properties fo:background-color="#FFCC99"/>
      <style:text-properties fo:color="#333333"/>
    </style:style>
    <style:style style:name="_50_0_37__32_-_32_Colore_32_6_32_12" style:display-name="20% - Colore 6 12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2_32_2" style:display-name="20% - Colore 6 2 2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C0C0C0"/>
      <style:text-properties fo:color="#333333"/>
    </style:style>
    <style:style style:name="_52_0_37__32_-_32_Accent2" style:display-name="40% - Accent2" style:family="table-cell" style:data-style-name="N0">
      <style:table-cell-properties fo:background-color="#FF8080"/>
      <style:text-properties fo:color="#333333"/>
    </style:style>
    <style:style style:name="_52_0_37__32_-_32_Accent3" style:display-name="40% - Accent3" style:family="table-cell" style:data-style-name="N0">
      <style:table-cell-properties fo:background-color="#FFFF99"/>
      <style:text-properties fo:color="#333333"/>
    </style:style>
    <style:style style:name="_52_0_37__32_-_32_Accent4" style:display-name="40% - Accent4" style:family="table-cell" style:data-style-name="N0">
      <style:table-cell-properties fo:background-color="#C0C0C0"/>
      <style:text-properties fo:color="#333333"/>
    </style:style>
    <style:style style:name="_52_0_37__32_-_32_Accent5" style:display-name="40% - Accent5" style:family="table-cell" style:data-style-name="N0">
      <style:table-cell-properties fo:background-color="#99CCFF"/>
      <style:text-properties fo:color="#333333"/>
    </style:style>
    <style:style style:name="_52_0_37__32_-_32_Accent6" style:display-name="40% - Accent6" style:family="table-cell" style:data-style-name="N0">
      <style:table-cell-properties fo:background-color="#FFCC99"/>
      <style:text-properties fo:color="#333333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11" style:display-name="40% - Colore 1 11" style:family="table-cell" style:data-style-name="N0">
      <style:table-cell-properties fo:background-color="#C0C0C0"/>
      <style:text-properties fo:color="#333333"/>
    </style:style>
    <style:style style:name="_52_0_37__32_-_32_Colore_32_1_32_12" style:display-name="40% - Colore 1 12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2_32_2" style:display-name="40% - Colore 1 2 2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11" style:display-name="40% - Colore 2 11" style:family="table-cell" style:data-style-name="N0">
      <style:table-cell-properties fo:background-color="#FF8080"/>
      <style:text-properties fo:color="#333333"/>
    </style:style>
    <style:style style:name="_52_0_37__32_-_32_Colore_32_2_32_12" style:display-name="40% - Colore 2 12" style:family="table-cell" style:data-style-name="N0">
      <style:table-cell-properties fo:background-color="#E6B8B7"/>
    </style:style>
    <style:style style:name="_52_0_37__32_-_32_Colore_32_2_32_13" style:display-name="40% - Colore 2 13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2_32_2_32_2" style:display-name="40% - Colore 2 2 2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11" style:display-name="40% - Colore 3 11" style:family="table-cell" style:data-style-name="N0">
      <style:table-cell-properties fo:background-color="#FFFF99"/>
      <style:text-properties fo:color="#333333"/>
    </style:style>
    <style:style style:name="_52_0_37__32_-_32_Colore_32_3_32_12" style:display-name="40% - Colore 3 12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2_32_2" style:display-name="40% - Colore 3 2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11" style:display-name="40% - Colore 4 11" style:family="table-cell" style:data-style-name="N0">
      <style:table-cell-properties fo:background-color="#C0C0C0"/>
      <style:text-properties fo:color="#333333"/>
    </style:style>
    <style:style style:name="_52_0_37__32_-_32_Colore_32_4_32_12" style:display-name="40% - Colore 4 12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2_32_2" style:display-name="40% - Colore 4 2 2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11" style:display-name="40% - Colore 5 11" style:family="table-cell" style:data-style-name="N0">
      <style:table-cell-properties fo:background-color="#99CCFF"/>
      <style:text-properties fo:color="#333333"/>
    </style:style>
    <style:style style:name="_52_0_37__32_-_32_Colore_32_5_32_12" style:display-name="40% - Colore 5 12" style:family="table-cell" style:data-style-name="N0">
      <style:table-cell-properties fo:background-color="#B7DEE8"/>
    </style:style>
    <style:style style:name="_52_0_37__32_-_32_Colore_32_5_32_13" style:display-name="40% - Colore 5 13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5_32_2_32_2" style:display-name="40% - Colore 5 2 2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11" style:display-name="40% - Colore 6 11" style:family="table-cell" style:data-style-name="N0">
      <style:table-cell-properties fo:background-color="#FFCC99"/>
      <style:text-properties fo:color="#333333"/>
    </style:style>
    <style:style style:name="_52_0_37__32_-_32_Colore_32_6_32_12" style:display-name="40% - Colore 6 12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2_32_2" style:display-name="40% - Colore 6 2 2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33CCCC"/>
    </style:style>
    <style:style style:name="_54_0_37__32_-_32_Accent2" style:display-name="60% - Accent2" style:family="table-cell" style:data-style-name="N0">
      <style:table-cell-properties fo:background-color="#FF8080"/>
    </style:style>
    <style:style style:name="_54_0_37__32_-_32_Accent3" style:display-name="60% - Accent3" style:family="table-cell" style:data-style-name="N0">
      <style:table-cell-properties fo:background-color="#FFFF99"/>
    </style:style>
    <style:style style:name="_54_0_37__32_-_32_Accent4" style:display-name="60% - Accent4" style:family="table-cell" style:data-style-name="N0">
      <style:table-cell-properties fo:background-color="#C0C0C0"/>
    </style:style>
    <style:style style:name="_54_0_37__32_-_32_Accent5" style:display-name="60% - Accent5" style:family="table-cell" style:data-style-name="N0">
      <style:table-cell-properties fo:background-color="#33CCCC"/>
    </style:style>
    <style:style style:name="_54_0_37__32_-_32_Accent6" style:display-name="60% - Accent6" style:family="table-cell" style:data-style-name="N0">
      <style:table-cell-properties fo:background-color="#FFCC99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11" style:display-name="60% - Colore 1 11" style:family="table-cell" style:data-style-name="N0">
      <style:table-cell-properties fo:background-color="#33CCCC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11" style:display-name="60% - Colore 2 11" style:family="table-cell" style:data-style-name="N0">
      <style:table-cell-properties fo:background-color="#FF8080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11" style:display-name="60% - Colore 3 11" style:family="table-cell" style:data-style-name="N0">
      <style:table-cell-properties fo:background-color="#FFFF99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11" style:display-name="60% - Colore 4 11" style:family="table-cell" style:data-style-name="N0">
      <style:table-cell-properties fo:background-color="#C0C0C0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11" style:display-name="60% - Colore 5 11" style:family="table-cell" style:data-style-name="N0">
      <style:table-cell-properties fo:background-color="#33CCCC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11" style:display-name="60% - Colore 6 11" style:family="table-cell" style:data-style-name="N0">
      <style:table-cell-properties fo:background-color="#FFCC99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CCCC"/>
    </style:style>
    <style:style style:name="Accent2" style:family="table-cell" style:data-style-name="N0">
      <style:table-cell-properties fo:background-color="#FF0000"/>
    </style:style>
    <style:style style:name="Accent3" style:family="table-cell" style:data-style-name="N0">
      <style:table-cell-properties fo:background-color="#339966"/>
    </style:style>
    <style:style style:name="Accent4" style:family="table-cell" style:data-style-name="N0">
      <style:table-cell-properties fo:background-color="#666699"/>
    </style:style>
    <style:style style:name="Accent5" style:family="table-cell" style:data-style-name="N0">
      <style:table-cell-properties fo:background-color="#33CCCC"/>
    </style:style>
    <style:style style:name="Accent6" style:family="table-cell" style:data-style-name="N0">
      <style:table-cell-properties fo:background-color="#FF6600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fo:background-color="#000000"/>
      <style:text-properties fo:color="#FF9900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00000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1" style:display-name="Cella collegata 11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_32_2" style:display-name="Cella collegata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33333" fo:background-color="#969696"/>
      <style:text-properties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11" style:display-name="Colore 1 11" style:family="table-cell" style:data-style-name="N0">
      <style:table-cell-properties fo:background-color="#33CCCC"/>
    </style:style>
    <style:style style:name="Colore_32_1_32_12" style:display-name="Colore 1 12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1_32_2_32_2" style:display-name="Colore 1 2 2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11" style:display-name="Colore 2 11" style:family="table-cell" style:data-style-name="N0">
      <style:table-cell-properties fo:background-color="#FF0000"/>
    </style:style>
    <style:style style:name="Colore_32_2_32_12" style:display-name="Colore 2 1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2_32_2_32_2" style:display-name="Colore 2 2 2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11" style:display-name="Colore 3 11" style:family="table-cell" style:data-style-name="N0">
      <style:table-cell-properties fo:background-color="#339966"/>
    </style:style>
    <style:style style:name="Colore_32_3_32_12" style:display-name="Colore 3 12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3_32_2_32_2" style:display-name="Colore 3 2 2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11" style:display-name="Colore 4 11" style:family="table-cell" style:data-style-name="N0">
      <style:table-cell-properties fo:background-color="#666699"/>
    </style:style>
    <style:style style:name="Colore_32_4_32_12" style:display-name="Colore 4 12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4_32_2_32_2" style:display-name="Colore 4 2 2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11" style:display-name="Colore 5 11" style:family="table-cell" style:data-style-name="N0">
      <style:table-cell-properties fo:background-color="#33CCCC"/>
    </style:style>
    <style:style style:name="Colore_32_5_32_12" style:display-name="Colore 5 12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5_32_2_32_2" style:display-name="Colore 5 2 2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11" style:display-name="Colore 6 11" style:family="table-cell" style:data-style-name="N0">
      <style:table-cell-properties fo:background-color="#FF6600"/>
    </style:style>
    <style:style style:name="Colore_32_6_32_12" style:display-name="Colore 6 12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Colore_32_6_32_2_32_2" style:display-name="Colore 6 2 2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mma_32__91_0_93__TCM_ROSA_31-12-2001_REV05_F.xls_32_Chart_32_2" style:display-name="Comma [0]_TCM_ROSA_31-12-2001_REV05_F.xls Chart 2" style:family="table-cell" style:data-style-name="N37"/>
    <style:style style:name="Comma_TCM_ROSA_31-12-2001_REV05_F.xls_32_Chart_32_2" style:display-name="Comma_TCM_ROSA_31-12-2001_REV05_F.xls Chart 2" style:family="table-cell" style:data-style-name="N36"/>
    <style:style style:name="Currency_32__91_0_93__TCM_ROSA_31-12-2001_REV05_F.xls_32_Chart_32_2" style:display-name="Currency [0]_TCM_ROSA_31-12-2001_REV05_F.xls Chart 2" style:family="table-cell" style:data-style-name="N38"/>
    <style:style style:name="Currency_TCM_ROSA_31-12-2001_REV05_F.xls_32_Chart_32_2" style:display-name="Currency_TCM_ROSA_31-12-2001_REV05_F.xls Chart 2" style:family="table-cell" style:data-style-name="N39"/>
    <style:style style:name="Euro" style:family="table-cell" style:data-style-name="N40"/>
    <style:style style:name="Euro_32_10" style:display-name="Euro 10" style:family="table-cell" style:data-style-name="N41"/>
    <style:style style:name="Euro_32_10_32_2" style:display-name="Euro 10 2" style:family="table-cell" style:data-style-name="N41"/>
    <style:style style:name="Euro_32_11" style:display-name="Euro 11" style:family="table-cell" style:data-style-name="N41"/>
    <style:style style:name="Euro_32_11_32_2" style:display-name="Euro 11 2" style:family="table-cell" style:data-style-name="N41"/>
    <style:style style:name="Euro_32_12" style:display-name="Euro 12" style:family="table-cell" style:data-style-name="N41"/>
    <style:style style:name="Euro_32_12_32_2" style:display-name="Euro 12 2" style:family="table-cell" style:data-style-name="N41"/>
    <style:style style:name="Euro_32_13" style:display-name="Euro 13" style:family="table-cell" style:data-style-name="N41"/>
    <style:style style:name="Euro_32_13_32_2" style:display-name="Euro 13 2" style:family="table-cell" style:data-style-name="N41"/>
    <style:style style:name="Euro_32_14" style:display-name="Euro 14" style:family="table-cell" style:data-style-name="N41"/>
    <style:style style:name="Euro_32_14_32_2" style:display-name="Euro 14 2" style:family="table-cell" style:data-style-name="N41"/>
    <style:style style:name="Euro_32_15" style:display-name="Euro 15" style:family="table-cell" style:data-style-name="N41"/>
    <style:style style:name="Euro_32_15_32_2" style:display-name="Euro 15 2" style:family="table-cell" style:data-style-name="N41"/>
    <style:style style:name="Euro_32_16" style:display-name="Euro 16" style:family="table-cell" style:data-style-name="N41"/>
    <style:style style:name="Euro_32_16_32_2" style:display-name="Euro 16 2" style:family="table-cell" style:data-style-name="N41"/>
    <style:style style:name="Euro_32_17" style:display-name="Euro 17" style:family="table-cell" style:data-style-name="N41"/>
    <style:style style:name="Euro_32_17_32_2" style:display-name="Euro 17 2" style:family="table-cell" style:data-style-name="N41"/>
    <style:style style:name="Euro_32_18" style:display-name="Euro 18" style:family="table-cell" style:data-style-name="N41"/>
    <style:style style:name="Euro_32_18_32_2" style:display-name="Euro 18 2" style:family="table-cell" style:data-style-name="N41"/>
    <style:style style:name="Euro_32_19" style:display-name="Euro 19" style:family="table-cell" style:data-style-name="N42"/>
    <style:style style:name="Euro_32_19_32_2" style:display-name="Euro 19 2" style:family="table-cell" style:data-style-name="N42"/>
    <style:style style:name="Euro_32_2" style:display-name="Euro 2" style:family="table-cell" style:data-style-name="N40"/>
    <style:style style:name="Euro_32_2_32_2" style:display-name="Euro 2 2" style:family="table-cell" style:data-style-name="N41"/>
    <style:style style:name="Euro_32_2_32_2_32_2" style:display-name="Euro 2 2 2" style:family="table-cell" style:data-style-name="N41"/>
    <style:style style:name="Euro_32_2_32_3" style:display-name="Euro 2 3" style:family="table-cell" style:data-style-name="N40"/>
    <style:style style:name="Euro_32_2_32_3_32_2" style:display-name="Euro 2 3 2" style:family="table-cell" style:data-style-name="N40"/>
    <style:style style:name="Euro_32_2_32_4" style:display-name="Euro 2 4" style:family="table-cell" style:data-style-name="N40"/>
    <style:style style:name="Euro_32_20" style:display-name="Euro 20" style:family="table-cell" style:data-style-name="N41"/>
    <style:style style:name="Euro_32_20_32_2" style:display-name="Euro 20 2" style:family="table-cell" style:data-style-name="N41"/>
    <style:style style:name="Euro_32_21" style:display-name="Euro 21" style:family="table-cell" style:data-style-name="N40"/>
    <style:style style:name="Euro_32_21_32_2" style:display-name="Euro 21 2" style:family="table-cell" style:data-style-name="N40"/>
    <style:style style:name="Euro_32_21_32_3" style:display-name="Euro 21 3" style:family="table-cell" style:data-style-name="N40"/>
    <style:style style:name="Euro_32_22" style:display-name="Euro 22" style:family="table-cell" style:data-style-name="N40"/>
    <style:style style:name="Euro_32_22_32_2" style:display-name="Euro 22 2" style:family="table-cell" style:data-style-name="N40"/>
    <style:style style:name="Euro_32_22_32_3" style:display-name="Euro 22 3" style:family="table-cell" style:data-style-name="N40"/>
    <style:style style:name="Euro_32_23" style:display-name="Euro 23" style:family="table-cell" style:data-style-name="N40"/>
    <style:style style:name="Euro_32_3" style:display-name="Euro 3" style:family="table-cell" style:data-style-name="N40"/>
    <style:style style:name="Euro_32_3_32_2" style:display-name="Euro 3 2" style:family="table-cell" style:data-style-name="N41"/>
    <style:style style:name="Euro_32_3_32_2_32_2" style:display-name="Euro 3 2 2" style:family="table-cell" style:data-style-name="N41"/>
    <style:style style:name="Euro_32_3_32_3" style:display-name="Euro 3 3" style:family="table-cell" style:data-style-name="N40"/>
    <style:style style:name="Euro_32_4" style:display-name="Euro 4" style:family="table-cell" style:data-style-name="N41"/>
    <style:style style:name="Euro_32_4_32_2" style:display-name="Euro 4 2" style:family="table-cell" style:data-style-name="N41"/>
    <style:style style:name="Euro_32_5" style:display-name="Euro 5" style:family="table-cell" style:data-style-name="N41"/>
    <style:style style:name="Euro_32_5_32_2" style:display-name="Euro 5 2" style:family="table-cell" style:data-style-name="N41"/>
    <style:style style:name="Euro_32_5_32_2_32_2" style:display-name="Euro 5 2 2" style:family="table-cell" style:data-style-name="N41"/>
    <style:style style:name="Euro_32_5_32_3" style:display-name="Euro 5 3" style:family="table-cell" style:data-style-name="N41"/>
    <style:style style:name="Euro_32_6" style:display-name="Euro 6" style:family="table-cell" style:data-style-name="N41"/>
    <style:style style:name="Euro_32_6_32_2" style:display-name="Euro 6 2" style:family="table-cell" style:data-style-name="N41"/>
    <style:style style:name="Euro_32_6_32_2_32_2" style:display-name="Euro 6 2 2" style:family="table-cell" style:data-style-name="N41"/>
    <style:style style:name="Euro_32_6_32_3" style:display-name="Euro 6 3" style:family="table-cell" style:data-style-name="N41"/>
    <style:style style:name="Euro_32_7" style:display-name="Euro 7" style:family="table-cell" style:data-style-name="N41"/>
    <style:style style:name="Euro_32_7_32_2" style:display-name="Euro 7 2" style:family="table-cell" style:data-style-name="N41"/>
    <style:style style:name="Euro_32_8" style:display-name="Euro 8" style:family="table-cell" style:data-style-name="N41"/>
    <style:style style:name="Euro_32_8_32_2" style:display-name="Euro 8 2" style:family="table-cell" style:data-style-name="N41"/>
    <style:style style:name="Euro_32_9" style:display-name="Euro 9" style:family="table-cell" style:data-style-name="N41"/>
    <style:style style:name="Euro_32_9_32_2" style:display-name="Euro 9 2" style:family="table-cell" style:data-style-name="N41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" style:family="table-cell" style:data-style-name="N36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3" style:display-name="Migliaia [0] 3" style:family="table-cell" style:data-style-name="N37"/>
    <style:style style:name="Migliaia_32__91_0_93__32_3_32_2" style:display-name="Migliaia [0] 3 2" style:family="table-cell" style:data-style-name="N37"/>
    <style:style style:name="Migliaia_32_10" style:display-name="Migliaia 10" style:family="table-cell" style:data-style-name="N36"/>
    <style:style style:name="Migliaia_32_10_32_2" style:display-name="Migliaia 10 2" style:family="table-cell" style:data-style-name="N36"/>
    <style:style style:name="Migliaia_32_11" style:display-name="Migliaia 11" style:family="table-cell" style:data-style-name="N36"/>
    <style:style style:name="Migliaia_32_11_32_2" style:display-name="Migliaia 11 2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3_32_2" style:display-name="Migliaia 13 2" style:family="table-cell" style:data-style-name="N36"/>
    <style:style style:name="Migliaia_32_13_32_3" style:display-name="Migliaia 13 3" style:family="table-cell" style:data-style-name="N36"/>
    <style:style style:name="Migliaia_32_14" style:display-name="Migliaia 14" style:family="table-cell" style:data-style-name="N36"/>
    <style:style style:name="Migliaia_32_14_32_2" style:display-name="Migliaia 14 2" style:family="table-cell" style:data-style-name="N36"/>
    <style:style style:name="Migliaia_32_14_32_3" style:display-name="Migliaia 14 3" style:family="table-cell" style:data-style-name="N36"/>
    <style:style style:name="Migliaia_32_15" style:display-name="Migliaia 15" style:family="table-cell" style:data-style-name="N36"/>
    <style:style style:name="Migliaia_32_15_32_2" style:display-name="Migliaia 15 2" style:family="table-cell" style:data-style-name="N36"/>
    <style:style style:name="Migliaia_32_16" style:display-name="Migliaia 16" style:family="table-cell" style:data-style-name="N36"/>
    <style:style style:name="Migliaia_32_16_32_2" style:display-name="Migliaia 16 2" style:family="table-cell" style:data-style-name="N36"/>
    <style:style style:name="Migliaia_32_17" style:display-name="Migliaia 17" style:family="table-cell" style:data-style-name="N36"/>
    <style:style style:name="Migliaia_32_17_32_2" style:display-name="Migliaia 17 2" style:family="table-cell" style:data-style-name="N36"/>
    <style:style style:name="Migliaia_32_18" style:display-name="Migliaia 18" style:family="table-cell" style:data-style-name="N36"/>
    <style:style style:name="Migliaia_32_18_32_2" style:display-name="Migliaia 18 2" style:family="table-cell" style:data-style-name="N36"/>
    <style:style style:name="Migliaia_32_19" style:display-name="Migliaia 19" style:family="table-cell" style:data-style-name="N36"/>
    <style:style style:name="Migliaia_32_19_32_2" style:display-name="Migliaia 19 2" style:family="table-cell" style:data-style-name="N36"/>
    <style:style style:name="Migliaia_32_19_32_3" style:display-name="Migliaia 19 3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3" style:display-name="Migliaia 2 3" style:family="table-cell" style:data-style-name="N43"/>
    <style:style style:name="Migliaia_32_2_32_4" style:display-name="Migliaia 2 4" style:family="table-cell" style:data-style-name="N36"/>
    <style:style style:name="Migliaia_32_20" style:display-name="Migliaia 20" style:family="table-cell" style:data-style-name="N36"/>
    <style:style style:name="Migliaia_32_20_32_2" style:display-name="Migliaia 20 2" style:family="table-cell" style:data-style-name="N36"/>
    <style:style style:name="Migliaia_32_20_32_3" style:display-name="Migliaia 20 3" style:family="table-cell" style:data-style-name="N36"/>
    <style:style style:name="Migliaia_32_21" style:display-name="Migliaia 21" style:family="table-cell" style:data-style-name="N36"/>
    <style:style style:name="Migliaia_32_21_32_2" style:display-name="Migliaia 21 2" style:family="table-cell" style:data-style-name="N36"/>
    <style:style style:name="Migliaia_32_21_32_3" style:display-name="Migliaia 21 3" style:family="table-cell" style:data-style-name="N36"/>
    <style:style style:name="Migliaia_32_22" style:display-name="Migliaia 22" style:family="table-cell" style:data-style-name="N36"/>
    <style:style style:name="Migliaia_32_22_32_2" style:display-name="Migliaia 22 2" style:family="table-cell" style:data-style-name="N36"/>
    <style:style style:name="Migliaia_32_22_32_3" style:display-name="Migliaia 22 3" style:family="table-cell" style:data-style-name="N36"/>
    <style:style style:name="Migliaia_32_23" style:display-name="Migliaia 23" style:family="table-cell" style:data-style-name="N36"/>
    <style:style style:name="Migliaia_32_23_32_2" style:display-name="Migliaia 23 2" style:family="table-cell" style:data-style-name="N36"/>
    <style:style style:name="Migliaia_32_23_32_3" style:display-name="Migliaia 23 3" style:family="table-cell" style:data-style-name="N36"/>
    <style:style style:name="Migliaia_32_24" style:display-name="Migliaia 24" style:family="table-cell" style:data-style-name="N36"/>
    <style:style style:name="Migliaia_32_25" style:display-name="Migliaia 25" style:family="table-cell" style:data-style-name="N36"/>
    <style:style style:name="Migliaia_32_26" style:display-name="Migliaia 26" style:family="table-cell" style:data-style-name="N36"/>
    <style:style style:name="Migliaia_32_27" style:display-name="Migliaia 27" style:family="table-cell" style:data-style-name="N36"/>
    <style:style style:name="Migliaia_32_28" style:display-name="Migliaia 28" style:family="table-cell" style:data-style-name="N36"/>
    <style:style style:name="Migliaia_32_29" style:display-name="Migliaia 29" style:family="table-cell" style:data-style-name="N36"/>
    <style:style style:name="Migliaia_32_3" style:display-name="Migliaia 3" style:family="table-cell" style:data-style-name="N36"/>
    <style:style style:name="Migliaia_32_3_32_10" style:display-name="Migliaia 3 10" style:family="table-cell" style:data-style-name="N36"/>
    <style:style style:name="Migliaia_32_3_32_10_32_2" style:display-name="Migliaia 3 10 2" style:family="table-cell" style:data-style-name="N36"/>
    <style:style style:name="Migliaia_32_3_32_11" style:display-name="Migliaia 3 11" style:family="table-cell" style:data-style-name="N36"/>
    <style:style style:name="Migliaia_32_3_32_11_32_2" style:display-name="Migliaia 3 11 2" style:family="table-cell" style:data-style-name="N36"/>
    <style:style style:name="Migliaia_32_3_32_12" style:display-name="Migliaia 3 12" style:family="table-cell" style:data-style-name="N36"/>
    <style:style style:name="Migliaia_32_3_32_12_32_2" style:display-name="Migliaia 3 12 2" style:family="table-cell" style:data-style-name="N36"/>
    <style:style style:name="Migliaia_32_3_32_13" style:display-name="Migliaia 3 13" style:family="table-cell" style:data-style-name="N36"/>
    <style:style style:name="Migliaia_32_3_32_13_32_2" style:display-name="Migliaia 3 13 2" style:family="table-cell" style:data-style-name="N36"/>
    <style:style style:name="Migliaia_32_3_32_14" style:display-name="Migliaia 3 14" style:family="table-cell" style:data-style-name="N36"/>
    <style:style style:name="Migliaia_32_3_32_14_32_2" style:display-name="Migliaia 3 14 2" style:family="table-cell" style:data-style-name="N36"/>
    <style:style style:name="Migliaia_32_3_32_15" style:display-name="Migliaia 3 15" style:family="table-cell" style:data-style-name="N36"/>
    <style:style style:name="Migliaia_32_3_32_15_32_2" style:display-name="Migliaia 3 15 2" style:family="table-cell" style:data-style-name="N36"/>
    <style:style style:name="Migliaia_32_3_32_16" style:display-name="Migliaia 3 16" style:family="table-cell" style:data-style-name="N36"/>
    <style:style style:name="Migliaia_32_3_32_2" style:display-name="Migliaia 3 2" style:family="table-cell" style:data-style-name="N36"/>
    <style:style style:name="Migliaia_32_3_32_2_32_2" style:display-name="Migliaia 3 2 2" style:family="table-cell" style:data-style-name="N36"/>
    <style:style style:name="Migliaia_32_3_32_3" style:display-name="Migliaia 3 3" style:family="table-cell" style:data-style-name="N36"/>
    <style:style style:name="Migliaia_32_3_32_3_32_2" style:display-name="Migliaia 3 3 2" style:family="table-cell" style:data-style-name="N36"/>
    <style:style style:name="Migliaia_32_3_32_4" style:display-name="Migliaia 3 4" style:family="table-cell" style:data-style-name="N36"/>
    <style:style style:name="Migliaia_32_3_32_4_32_2" style:display-name="Migliaia 3 4 2" style:family="table-cell" style:data-style-name="N36"/>
    <style:style style:name="Migliaia_32_3_32_5" style:display-name="Migliaia 3 5" style:family="table-cell" style:data-style-name="N36"/>
    <style:style style:name="Migliaia_32_3_32_5_32_2" style:display-name="Migliaia 3 5 2" style:family="table-cell" style:data-style-name="N36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6"/>
    <style:style style:name="Migliaia_32_3_32_7" style:display-name="Migliaia 3 7" style:family="table-cell" style:data-style-name="N36"/>
    <style:style style:name="Migliaia_32_3_32_7_32_2" style:display-name="Migliaia 3 7 2" style:family="table-cell" style:data-style-name="N36"/>
    <style:style style:name="Migliaia_32_3_32_8" style:display-name="Migliaia 3 8" style:family="table-cell" style:data-style-name="N36"/>
    <style:style style:name="Migliaia_32_3_32_8_32_2" style:display-name="Migliaia 3 8 2" style:family="table-cell" style:data-style-name="N36"/>
    <style:style style:name="Migliaia_32_3_32_9" style:display-name="Migliaia 3 9" style:family="table-cell" style:data-style-name="N36"/>
    <style:style style:name="Migliaia_32_3_32_9_32_2" style:display-name="Migliaia 3 9 2" style:family="table-cell" style:data-style-name="N36"/>
    <style:style style:name="Migliaia_32_30" style:display-name="Migliaia 30" style:family="table-cell" style:data-style-name="N36"/>
    <style:style style:name="Migliaia_32_31" style:display-name="Migliaia 31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4_32_2_32_2" style:display-name="Migliaia 4 2 2" style:family="table-cell" style:data-style-name="N36"/>
    <style:style style:name="Migliaia_32_4_32_3" style:display-name="Migliaia 4 3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8" style:display-name="Migliaia 8" style:family="table-cell" style:data-style-name="N36"/>
    <style:style style:name="Migliaia_32_8_32_2" style:display-name="Migliaia 8 2" style:family="table-cell" style:data-style-name="N36"/>
    <style:style style:name="Migliaia_32_9" style:display-name="Migliaia 9" style:family="table-cell" style:data-style-name="N36"/>
    <style:style style:name="Migliaia_32_9_32_2" style:display-name="Migliaia 9 2" style:family="table-cell" style:data-style-name="N36"/>
    <style:style style:name="Neutral" style:family="table-cell" style:data-style-name="N0">
      <style:table-cell-properties fo:background-color="#FFFF99"/>
      <style:text-properties fo:color="#993300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11" style:display-name="Neutrale 11" style:family="table-cell" style:data-style-name="N0">
      <style:table-cell-properties fo:background-color="#FFFF99"/>
      <style:text-properties fo:color="#993300"/>
    </style:style>
    <style:style style:name="Neutrale_32_12" style:display-name="Neutrale 12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eutrale_32_2_32_2" style:display-name="Neutrale 2 2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_32_2" style:display-name="Normale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_32_2" style:display-name="Normale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13" style:display-name="Normale 3 13" style:family="table-cell" style:data-style-name="N0">
      <style:table-cell-properties style:vertical-align="automatic" fo:background-color="transparent"/>
    </style:style>
    <style:style style:name="Normale_32_3_32_14" style:display-name="Normale 3 14" style:family="table-cell" style:data-style-name="N0">
      <style:table-cell-properties style:vertical-align="automatic" fo:background-color="transparent"/>
    </style:style>
    <style:style style:name="Normale_32_3_32_15" style:display-name="Normale 3 15" style:family="table-cell" style:data-style-name="N0">
      <style:table-cell-properties style:vertical-align="automatic" fo:background-color="transparent"/>
    </style:style>
    <style:style style:name="Normale_32_3_32_16" style:display-name="Normale 3 16" style:family="table-cell" style:data-style-name="N0">
      <style:table-cell-properties style:vertical-align="automatic" fo:background-color="transparent"/>
    </style:style>
    <style:style style:name="Normale_32_3_32_17" style:display-name="Normale 3 17" style:family="table-cell" style:data-style-name="N0">
      <style:table-cell-properties style:vertical-align="automatic" fo:background-color="transparent"/>
    </style:style>
    <style:style style:name="Normale_32_3_32_18" style:display-name="Normale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8_32_2" style:display-name="Normale 3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" style:display-name="Normale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_32_2" style:display-name="Normale 3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" style:display-name="Normale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_32_2" style:display-name="Normale 3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1" style:display-name="Normale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1_32_2" style:display-name="Normale 3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2" style:display-name="Normale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2_32_2" style:display-name="Normale 3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3" style:display-name="Normale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3_32_2" style:display-name="Normale 3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4" style:display-name="Normale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4_32_2" style:display-name="Normale 3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5" style:display-name="Normale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5_32_2" style:display-name="Normale 3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6" style:display-name="Normale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4_32_2" style:display-name="Normale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5_32_2" style:display-name="Normale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6_32_2" style:display-name="Normale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7_32_2" style:display-name="Normale 3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8" style:display-name="Normal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8_32_2" style:display-name="Normale 3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9" style:display-name="Normal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9_32_2" style:display-name="Normale 3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0" style:display-name="Normale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_32_2" style:display-name="Normale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_32_2" style:display-name="Normale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_32_2" style:display-name="Normale 8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0_32_2" style:display-name="Nota 10 2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1_32_2" style:display-name="Nota 11 2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12_32_2" style:display-name="Nota 12 2" style:family="table-cell" style:data-style-name="N0">
      <style:table-cell-properties fo:border="thin solid #C0C0C0" fo:background-color="#FFFFCC"/>
    </style:style>
    <style:style style:name="Nota_32_13" style:display-name="Nota 13" style:family="table-cell" style:data-style-name="N0">
      <style:table-cell-properties fo:border="thin solid #C0C0C0" fo:background-color="#FFFFCC"/>
    </style:style>
    <style:style style:name="Nota_32_13_32_2" style:display-name="Nota 13 2" style:family="table-cell" style:data-style-name="N0">
      <style:table-cell-properties fo:border="thin solid #C0C0C0" fo:background-color="#FFFFCC"/>
    </style:style>
    <style:style style:name="Nota_32_14" style:display-name="Nota 14" style:family="table-cell" style:data-style-name="N0">
      <style:table-cell-properties fo:border="thin solid #C0C0C0" fo:background-color="#FFFFCC"/>
    </style:style>
    <style:style style:name="Nota_32_14_32_2" style:display-name="Nota 14 2" style:family="table-cell" style:data-style-name="N0">
      <style:table-cell-properties fo:border="thin solid #C0C0C0" fo:background-color="#FFFFCC"/>
    </style:style>
    <style:style style:name="Nota_32_15" style:display-name="Nota 15" style:family="table-cell" style:data-style-name="N0">
      <style:table-cell-properties fo:border="thin solid #C0C0C0" fo:background-color="#FFFFCC"/>
    </style:style>
    <style:style style:name="Nota_32_15_32_2" style:display-name="Nota 15 2" style:family="table-cell" style:data-style-name="N0">
      <style:table-cell-properties fo:border="thin solid #C0C0C0" fo:background-color="#FFFFCC"/>
    </style:style>
    <style:style style:name="Nota_32_16" style:display-name="Nota 16" style:family="table-cell" style:data-style-name="N0">
      <style:table-cell-properties fo:border="thin solid #C0C0C0" fo:background-color="#FFFFCC"/>
    </style:style>
    <style:style style:name="Nota_32_16_32_2" style:display-name="Nota 16 2" style:family="table-cell" style:data-style-name="N0">
      <style:table-cell-properties fo:border="thin solid #C0C0C0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10" style:display-name="Nota 2 10" style:family="table-cell" style:data-style-name="N0">
      <style:table-cell-properties fo:border="thin solid #B2B2B2" fo:background-color="#FFFFCC"/>
    </style:style>
    <style:style style:name="Nota_32_2_32_11" style:display-name="Nota 2 11" style:family="table-cell" style:data-style-name="N0">
      <style:table-cell-properties fo:border="thin solid #B2B2B2" fo:background-color="#FFFFCC"/>
    </style:style>
    <style:style style:name="Nota_32_2_32_12" style:display-name="Nota 2 12" style:family="table-cell" style:data-style-name="N0">
      <style:table-cell-properties fo:border="thin solid #B2B2B2" fo:background-color="#FFFFCC"/>
    </style:style>
    <style:style style:name="Nota_32_2_32_13" style:display-name="Nota 2 13" style:family="table-cell" style:data-style-name="N0">
      <style:table-cell-properties fo:border="thin solid #B2B2B2" fo:background-color="#FFFFCC"/>
    </style:style>
    <style:style style:name="Nota_32_2_32_14" style:display-name="Nota 2 14" style:family="table-cell" style:data-style-name="N0">
      <style:table-cell-properties fo:border="thin solid #B2B2B2" fo:background-color="#FFFFCC"/>
    </style:style>
    <style:style style:name="Nota_32_2_32_15" style:display-name="Nota 2 15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_32_8" style:display-name="Nota 2 8" style:family="table-cell" style:data-style-name="N0">
      <style:table-cell-properties fo:border="thin solid #B2B2B2" fo:background-color="#FFFFCC"/>
    </style:style>
    <style:style style:name="Nota_32_2_32_9" style:display-name="Nota 2 9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C0C0C0" fo:background-color="#FFFFCC"/>
    </style:style>
    <style:style style:name="Nota_32_25_32_2" style:display-name="Nota 25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2_32_2" style:display-name="Nota 4 2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6_32_2" style:display-name="Nota 6 2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7_32_2" style:display-name="Nota 7 2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8_32_2" style:display-name="Nota 8 2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ota_32_9_32_2" style:display-name="Nota 9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3_32_2" style:display-name="Note 13 2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000000"/>
      <style:text-properties fo:color="#333333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6" style:display-name="Percentuale 6" style:family="table-cell" style:data-style-name="N13"/>
    <style:style style:name="Percentuale_32_6_32_2" style:display-name="Percentuale 6 2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10" style:display-name="Testo avviso 10" style:family="table-cell" style:data-style-name="N0">
      <style:text-properties fo:color="#FF0000"/>
    </style:style>
    <style:style style:name="Testo_32_avviso_32_11" style:display-name="Testo avviso 11" style:family="table-cell" style:data-style-name="N0">
      <style:text-properties fo:color="#FF0000"/>
    </style:style>
    <style:style style:name="Testo_32_avviso_32_12" style:display-name="Testo avviso 12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2_32_2" style:display-name="Testo avviso 2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808080" fo:font-style="italic" style:font-style-asian="italic" style:font-style-complex="italic"/>
    </style:style>
    <style:style style:name="Testo_32_descrittivo_32_12" style:display-name="Testo descrittivo 12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333399" fo:font-weight="bold" style:font-weight-asian="bold" style:font-weight-complex="bold"/>
    </style:style>
    <style:style style:name="Titolo_32_4_32_12" style:display-name="Titolo 4 12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333333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CCCC" fo:border-bottom="thin double #33CCCC" fo:border-left="none" fo:border-right="none"/>
      <style:text-properties fo:color="#333333"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11" style:display-name="Valore non valido 11" style:family="table-cell" style:data-style-name="N0">
      <style:table-cell-properties fo:background-color="#FF99CC"/>
      <style:text-properties fo:color="#800080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non_32_valido_32_2_32_2" style:display-name="Valore non valido 2 2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11" style:display-name="Valore valido 11" style:family="table-cell" style:data-style-name="N0">
      <style:table-cell-properties fo:background-color="#CCFFCC"/>
      <style:text-properties fo:color="#008000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ore_32_valido_32_2_32_2" style:display-name="Valore valido 2 2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9"/>
    <style:style style:name="Valuta_32_2_32_2" style:display-name="Valuta 2 2" style:family="table-cell" style:data-style-name="N39"/>
    <style:style style:name="Valuta_32_2_32_2_32_2" style:display-name="Valuta 2 2 2" style:family="table-cell" style:data-style-name="N39"/>
    <style:style style:name="Valuta_32_2_32_3" style:display-name="Valuta 2 3" style:family="table-cell" style:data-style-name="N39"/>
    <style:style style:name="Valuta_32_3" style:display-name="Valuta 3" style:family="table-cell" style:data-style-name="N42"/>
    <style:style style:name="Valuta_32_4" style:display-name="Valuta 4" style:family="table-cell" style:data-style-name="N39"/>
    <style:style style:name="Valuta_32_4_32_2" style:display-name="Valuta 4 2" style:family="table-cell" style:data-style-name="N39"/>
    <style:style style:name="Valuta_32_4_32_3" style:display-name="Valuta 4 3" style:family="table-cell" style:data-style-name="N39"/>
    <style:style style:name="Valuta_32_5" style:display-name="Valuta 5" style:family="table-cell" style:data-style-name="N39"/>
    <style:style style:name="Valuta_32_5_32_2" style:display-name="Valuta 5 2" style:family="table-cell" style:data-style-name="N39"/>
    <style:style style:name="Valuta_32_5_32_3" style:display-name="Valuta 5 3" style:family="table-cell" style:data-style-name="N39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ANTUONO ALESSANDRA</meta:initial-creator>
    <dc:creator>GUARINO LAURA</dc:creator>
    <meta:creation-date>2014-07-16T13:22:21Z</meta:creation-date>
    <dc:date>2015-01-13T16:22:13Z</dc:date>
    <meta:print-date>2015-01-13T16:22:07Z</meta:print-date>
  </office:meta>
</office:document-meta>
</file>