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30">
      <style:table-cell-properties fo:border="thin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Migliaia" style:data-style-name="N36">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Migliaia" style:data-style-name="N36">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Migliaia" style:data-style-name="N36">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Migliaia"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3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Migliai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5.08cm" style:use-optimal-column-width="true"/>
    </style:style>
    <style:style style:name="co2" style:family="table-column">
      <style:table-column-properties fo:break-before="auto" style:column-width="3.30729166666667cm"/>
    </style:style>
    <style:style style:name="co3" style:family="table-column">
      <style:table-column-properties fo:break-before="auto" style:column-width="13.7583333333333cm"/>
    </style:style>
    <style:style style:name="co4" style:family="table-column">
      <style:table-column-properties fo:break-before="auto" style:column-width="11.8533333333333cm" style:use-optimal-column-width="true"/>
    </style:style>
    <style:style style:name="co5" style:family="table-column">
      <style:table-column-properties fo:break-before="auto" style:column-width="3.81cm" style:use-optimal-column-width="true"/>
    </style:style>
    <style:style style:name="co6" style:family="table-column">
      <style:table-column-properties fo:break-before="auto" style:column-width="6.13833333333333cm" style:use-optimal-column-width="true"/>
    </style:style>
    <style:style style:name="co7" style:family="table-column">
      <style:table-column-properties fo:break-before="auto" style:column-width="10.3716666666667cm" style:use-optimal-column-width="true"/>
    </style:style>
    <style:style style:name="co8" style:family="table-column">
      <style:table-column-properties fo:break-before="auto" style:column-width="9.33979166666667cm" style:use-optimal-column-width="true"/>
    </style:style>
    <style:style style:name="co9" style:family="table-column">
      <style:table-column-properties fo:break-before="auto" style:column-width="9.921875cm" style:use-optimal-column-width="true"/>
    </style:style>
    <style:style style:name="co10" style:family="table-column">
      <style:table-column-properties fo:break-before="auto" style:column-width="10.0541666666667cm" style:use-optimal-column-width="true"/>
    </style:style>
    <style:style style:name="co11" style:family="table-column">
      <style:table-column-properties fo:break-before="auto" style:column-width="1.69333333333333cm"/>
    </style:style>
    <style:style style:name="ro1" style:family="table-row">
      <style:table-row-properties style:row-height="31.5pt" style:use-optimal-row-height="true" fo:break-before="auto"/>
    </style:style>
    <style:style style:name="ro2" style:family="table-row">
      <style:table-row-properties style:row-height="12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ontratti_VE_II_sem_2014" table:style-name="ta1" table:print-ranges="Contratti_VE_II_sem_2014.D1:Contratti_VE_II_sem_2014.J38">
        <table:table-column table:style-name="co1" table:default-cell-style-name="ce26"/>
        <table:table-column table:style-name="co2" table:default-cell-style-name="ce27"/>
        <table:table-column table:style-name="co3" table:default-cell-style-name="ce26"/>
        <table:table-column table:style-name="co4" table:default-cell-style-name="ce28"/>
        <table:table-column table:style-name="co5" table:default-cell-style-name="ce29"/>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16374" table:default-cell-style-name="ce26"/>
        <table:table-row table:style-name="ro1">
          <table:table-cell office:value-type="string" table:style-name="ce1">
            <text:p>Struttura Proponente</text:p>
          </table:table-cell>
          <table:table-cell office:value-type="string" table:style-name="ce2">
            <text:p>Cig</text:p>
          </table:table-cell>
          <table:table-cell office:value-type="string" table:style-name="ce1">
            <text:p>Oggetto</text:p>
          </table:table-cell>
          <table:table-cell office:value-type="string" table:style-name="ce1">
            <text:p>Aggiudicatario</text:p>
          </table:table-cell>
          <table:table-cell office:value-type="string" table:style-name="ce3">
            <text:p>Importo</text:p>
            <text:p>Aggiudicazione</text:p>
          </table:table-cell>
          <table:table-cell office:value-type="string" table:style-name="ce1">
            <text:p>Tipologia Procedura</text:p>
          </table:table-cell>
          <table:table-cell office:value-type="string" table:style-name="ce1">
            <text:p>Nomina a RUP</text:p>
          </table:table-cell>
          <table:table-cell office:value-type="string" table:style-name="ce1">
            <text:p>Determina a Contrarre</text:p>
          </table:table-cell>
          <table:table-cell office:value-type="string" table:style-name="ce4">
            <text:p>Determina Aggiudicazione/Comunicazione Esito</text:p>
          </table:table-cell>
          <table:table-cell office:value-type="string" table:style-name="ce1">
            <text:p>Contratto</text:p>
          </table:table-cell>
          <table:table-cell table:number-columns-repeated="16374" table:style-name="ce5"/>
        </table:table-row>
        <table:table-row table:style-name="ro2">
          <table:table-cell office:value-type="string" table:style-name="ce6">
            <text:p>DR VENETO</text:p>
          </table:table-cell>
          <table:table-cell office:value-type="string" table:style-name="ce7">
            <text:p>Z860E8EEF8</text:p>
          </table:table-cell>
          <table:table-cell office:value-type="string" table:style-name="ce8">
            <text:p>Indagine di mercato per affidamento in economia ai sensi dell’art. 125 D.Lgs. 12 aprile 2006 n. 163 e ai sensi del “Regolamento per l’effettuazione di spese in economia” con il criterio del prezzo <text:s/>più basso ai sensi dell’art. 83 D.Lgs. 12 aprile 2006 n. 163 dei servizi inerenti il censimento, il campionamento e l’analisi dei materiali contenenti amianto presenti all’interno dell’immobile appartenente al FP1 denominato Ex-caserma Cimmarrusti posta in Padova (PD) – via Brigata Padova n. 19<text:s/></text:p>
          </table:table-cell>
          <table:table-cell office:value-type="string" table:style-name="ce9">
            <text:p>CSG Palladio srl</text:p>
          </table:table-cell>
          <table:table-cell office:value-type="float" office:value="3362.5" table:style-name="ce10">
            <text:p><text:s/>3.362,50<text:s/></text:p>
          </table:table-cell>
          <table:table-cell office:value-type="string" table:style-name="ce7">
            <text:p>23-AFFIDAMENTO IN ECONOMIA - AFFIDAMENTO DIRETTO</text:p>
          </table:table-cell>
          <table:table-cell office:value-type="string" table:style-name="ce11">
            <text:p>Protocollo 2014/4970/dr-ve, del 2014-03-30</text:p>
          </table:table-cell>
          <table:table-cell office:value-type="string" table:style-name="ce12">
            <text:p>protocollo 2014/4972/DR-VE, del 2014-03-30</text:p>
          </table:table-cell>
          <table:table-cell office:value-type="string" table:style-name="ce12">
            <text:p>protocollo 2014/14253/DR-VE, del 2014-08-20</text:p>
          </table:table-cell>
          <table:table-cell office:value-type="string" table:style-name="ce13">
            <text:p>protocollo 2014/15008/DR-VE, del 2014-09-05</text:p>
          </table:table-cell>
          <table:table-cell table:number-columns-repeated="16374" table:style-name="ce14"/>
        </table:table-row>
        <table:table-row table:style-name="ro3">
          <table:table-cell office:value-type="string" table:style-name="ce6">
            <text:p>DR VENETO</text:p>
          </table:table-cell>
          <table:table-cell office:value-type="string" table:style-name="ce7">
            <text:p>Z5D0BE7E21</text:p>
          </table:table-cell>
          <table:table-cell office:value-type="string" table:style-name="ce8">
            <text:p>DR-VENETO VED0115 PROCEDURA NEGOZIATA PER MANUTENZIONE IMPIANTO ASCENSORE E MONTACARICHI PRESSO VILLA TIVAN</text:p>
          </table:table-cell>
          <table:table-cell office:value-type="string" table:style-name="ce9">
            <text:p>SCHINDLER SPA - 00842990152</text:p>
          </table:table-cell>
          <table:table-cell office:value-type="float" office:value="1598.5" table:style-name="ce10">
            <text:p><text:s/>1.598,50<text:s/></text:p>
          </table:table-cell>
          <table:table-cell office:value-type="string" table:style-name="ce7">
            <text:p>04-PROCEDURA NEGOZIATA SENZA PREVIA PUBBLICAZIONE DEL BANDO</text:p>
          </table:table-cell>
          <table:table-cell office:value-type="string" table:style-name="ce11">
            <text:p>Protocollo 2009/24656/F-VE, del <text:s/>2009-11-19</text:p>
          </table:table-cell>
          <table:table-cell office:value-type="string" table:style-name="ce12">
            <text:p>protocollo 2014/5293/DR-VE, del 2014-04-02</text:p>
          </table:table-cell>
          <table:table-cell office:value-type="string" table:style-name="ce12">
            <text:p>protocollo 2014/10472/DR-VE, del 2014-06-23</text:p>
          </table:table-cell>
          <table:table-cell office:value-type="string" table:style-name="ce13">
            <text:p>protocollo 2014/11290/DR-VE, del 2014-07-01</text:p>
          </table:table-cell>
          <table:table-cell table:number-columns-repeated="16374" table:style-name="ce14"/>
        </table:table-row>
        <table:table-row table:style-name="ro3">
          <table:table-cell office:value-type="string" table:style-name="ce6">
            <text:p>DR VENETO</text:p>
          </table:table-cell>
          <table:table-cell office:value-type="string" table:style-name="ce7">
            <text:p>Z250ECE033</text:p>
          </table:table-cell>
          <table:table-cell office:value-type="string" table:style-name="ce8">
            <text:p>GARA INFORMALE NEGOZIATA PER RINNOVO <text:s/>Sscariche atmosferiche e messa a terra VILLA TIVAN</text:p>
          </table:table-cell>
          <table:table-cell office:value-type="string" table:style-name="ce9">
            <text:p>VERIFICHE INDUSTRIALI 03751610282</text:p>
          </table:table-cell>
          <table:table-cell office:value-type="float" office:value="375.05" table:style-name="ce10">
            <text:p><text:s/>375,05<text:s/></text:p>
          </table:table-cell>
          <table:table-cell office:value-type="string" table:style-name="ce7">
            <text:p>04-PROCEDURA NEGOZIATA SENZA PREVIA PUBBLICAZIONE DEL BANDO</text:p>
          </table:table-cell>
          <table:table-cell office:value-type="string" table:style-name="ce11">
            <text:p>Protocollo 2014/6659/DR-VE, del 2014-04-22</text:p>
          </table:table-cell>
          <table:table-cell office:value-type="string" table:style-name="ce12">
            <text:p>protocollo 2014/6541/DR-VE, del 2014-04-18</text:p>
          </table:table-cell>
          <table:table-cell office:value-type="string" table:style-name="ce12">
            <text:p>protocollo 2014/10740/DR-VE, del 2014-06-23</text:p>
          </table:table-cell>
          <table:table-cell office:value-type="string" table:style-name="ce13">
            <text:p>protocollo 2014/11413/DR-VE, del 2014-07-03</text:p>
          </table:table-cell>
          <table:table-cell table:number-columns-repeated="16374" table:style-name="ce14"/>
        </table:table-row>
        <table:table-row table:style-name="ro4">
          <table:table-cell office:value-type="string" table:style-name="ce6">
            <text:p>DR VENETO</text:p>
          </table:table-cell>
          <table:table-cell office:value-type="string" table:style-name="ce7">
            <text:p>Z6B0F8D962</text:p>
          </table:table-cell>
          <table:table-cell office:value-type="string" table:style-name="ce8">
            <text:p>Indagine di mercato per affidamento in economia ai sensi dell’art. 125 D.Lgs. 12 aprile 2006 n. 163 e ai sensi del “Regolamento per l’effettuazione di spese in economia” con il criterio del prezzo <text:s/>più basso ai sensi dell’art. 83 D.Lgs. 12 aprile 2006 n. 163 dei servizi inerenti indagini geotecniche, idrologiche e sismiche e redazione della relazione geologica per lavori di riqualificazione del compendio demaniale denominato “Ex casa del fascio”, e la nuova realizzazione di un immobile ad uso uffici per Pubbliche Amministrazioni sito in via Kolbe, Mestre-Venezia.</text:p>
          </table:table-cell>
          <table:table-cell office:value-type="string" table:style-name="ce9">
            <text:p>Geotecnica Veneta srl - P.IVA 01657520274</text:p>
          </table:table-cell>
          <table:table-cell office:value-type="float" office:value="9935.02" table:style-name="ce10">
            <text:p><text:s/>9.935,02<text:s/></text:p>
          </table:table-cell>
          <table:table-cell office:value-type="string" table:style-name="ce7">
            <text:p>23-AFFIDAMENTO IN ECONOMIA - AFFIDAMENTO DIRETTO</text:p>
          </table:table-cell>
          <table:table-cell office:value-type="string" table:style-name="ce11">
            <text:p>Protocollo 2014/14997/DR-VE, del 04/09/2014-09-04</text:p>
          </table:table-cell>
          <table:table-cell office:value-type="string" table:style-name="ce12">
            <text:p>protocollo 2014/9718/DR-VE, del 2014-06-05</text:p>
          </table:table-cell>
          <table:table-cell office:value-type="string" table:style-name="ce12">
            <text:p>protocollo 2014/13735/DR-VE, del 2014-08-11</text:p>
          </table:table-cell>
          <table:table-cell office:value-type="string" table:style-name="ce13">
            <text:p>protocollo 2014/14692/DR-VE, del 2014-09-01</text:p>
          </table:table-cell>
          <table:table-cell table:number-columns-repeated="16374" table:style-name="ce14"/>
        </table:table-row>
        <table:table-row table:style-name="ro2">
          <table:table-cell office:value-type="string" table:style-name="ce6">
            <text:p>DR VENETO</text:p>
          </table:table-cell>
          <table:table-cell office:value-type="string" table:style-name="ce7">
            <text:p>Z950F8DAE6</text:p>
          </table:table-cell>
          <table:table-cell office:value-type="string" table:style-name="ce8">
            <text:p>Indagine di mercato per affidamento in economia ai sensi dell’art. 125 D.Lgs. 12 aprile 2006 n. 163 e ai sensi del “Regolamento per l’effettuazione di spese in economia” con il criterio del prezzo <text:s/>più basso ai sensi dell’art. 83 D.Lgs. 12 aprile 2006 n. 163 dei servizi inerenti la verifica preventiva dell'interesse archeologico per lavori di riqualificazione del compendio demaniale denominato “Ex casa del fascio”, e la nuova realizzazione di un immobile ad uso uffici per Pubbliche Amministrazioni sito in via Kolbe, Mestre-Venezia.</text:p>
          </table:table-cell>
          <table:table-cell office:value-type="string" table:style-name="ce9">
            <text:p>ARCOMAI snc di Paola Sfameni e Davide Busato - P.IVA 03721490278</text:p>
          </table:table-cell>
          <table:table-cell office:value-type="float" office:value="2396" table:style-name="ce10">
            <text:p><text:s/>2.396,00<text:s/></text:p>
          </table:table-cell>
          <table:table-cell office:value-type="string" table:style-name="ce7">
            <text:p>23-AFFIDAMENTO IN ECONOMIA - AFFIDAMENTO DIRETTO</text:p>
          </table:table-cell>
          <table:table-cell office:value-type="string" table:style-name="ce11">
            <text:p>Protocollo 2014/14997/DR-VE, del 2014-09-04</text:p>
          </table:table-cell>
          <table:table-cell office:value-type="string" table:style-name="ce12">
            <text:p>protocollo 2014/9719/DR-VE, del 2014-06-06</text:p>
          </table:table-cell>
          <table:table-cell office:value-type="string" table:style-name="ce12">
            <text:p>protocollo 2014/13489/DR-VE, del 2014-08-07</text:p>
          </table:table-cell>
          <table:table-cell office:value-type="string" table:style-name="ce13">
            <text:p>protocollo 2014/14691/DR-VE, del 2014-09-01</text:p>
          </table:table-cell>
          <table:table-cell table:number-columns-repeated="16374" table:style-name="ce14"/>
        </table:table-row>
        <table:table-row table:style-name="ro5">
          <table:table-cell office:value-type="string" table:style-name="ce6">
            <text:p>DR VENETO</text:p>
          </table:table-cell>
          <table:table-cell office:value-type="float" office:value="5314830077" table:style-name="ce7">
            <text:p>5314830077</text:p>
          </table:table-cell>
          <table:table-cell office:value-type="string" table:style-name="ce8">
            <text:p>Atto aggiuntivo incarico professionale studio inserimento urbanistico progettazione preliminare definitiva ed esecutiva coordinamento alla sicurezza in fase di progettazione ed esecuzione e direzione lavori per riqualificazione compendio demaniale denomianto "Ex casa del Fascio"e la nuova realizzazione di un immobile ad uso uffici per Pubbliche Amministrazioni sito in vis Kolbe - Mestre Venezia</text:p>
          </table:table-cell>
          <table:table-cell office:value-type="string" table:style-name="ce9">
            <text:p>EUTECNE - 02723650541</text:p>
          </table:table-cell>
          <table:table-cell office:value-type="float" office:value="8446.64" table:style-name="ce10">
            <text:p><text:s/>8.446,64<text:s/></text:p>
          </table:table-cell>
          <table:table-cell office:value-type="string" table:style-name="ce7">
            <text:p>23-AFFIDAMENTO IN ECONOMIA - AFFIDAMENTO DIRETTO</text:p>
          </table:table-cell>
          <table:table-cell office:value-type="string" table:style-name="ce11">
            <text:p>Protocollo 2014/14997/DR-VE, del 2014-09-04</text:p>
          </table:table-cell>
          <table:table-cell office:value-type="string" table:style-name="ce12">
            <text:p>protocollo 2014/9786/DR-VE, del 2014-06-06</text:p>
          </table:table-cell>
          <table:table-cell office:value-type="string" table:style-name="ce12">
            <text:p>protocollo 2014/9786/DR-VE, del 2014-06-06</text:p>
          </table:table-cell>
          <table:table-cell office:value-type="string" table:style-name="ce13">
            <text:p>protocollo 2014/12040/DR-VE, del 2014-07-14</text:p>
          </table:table-cell>
          <table:table-cell table:number-columns-repeated="16374" table:style-name="ce14"/>
        </table:table-row>
        <table:table-row table:style-name="ro5">
          <table:table-cell office:value-type="string" table:style-name="ce6">
            <text:p>DR VENETO</text:p>
          </table:table-cell>
          <table:table-cell office:value-type="string" table:style-name="ce7">
            <text:p>58341561D6</text:p>
          </table:table-cell>
          <table:table-cell office:value-type="string" table:style-name="ce8">
            <text:p>Procedura negoziata con il criterio dell'offerta del prezzo più basso art. 82 D.Lgs. 12 aprile 2006 n. 163, finalizzata all'incarico di esecuzione lavori per la ripassatura di parte del tetto della Caserma Tasso parte FIP e parte Demanio, in via Jacopo Tasso, 18 - Belluno e la manutenzione straordinaria della copertura dell'antica Chiesa di Sant'Ignazio dei Gesuiti già Caserma Tasso</text:p>
          </table:table-cell>
          <table:table-cell office:value-type="string" table:style-name="ce9">
            <text:p>ICET Industrie s.p.a. - P.IVA 00596570523</text:p>
          </table:table-cell>
          <table:table-cell office:value-type="float" office:value="615147.78" table:style-name="ce10">
            <text:p><text:s/>615.147,78<text:s/></text:p>
          </table:table-cell>
          <table:table-cell office:value-type="string" table:style-name="ce7">
            <text:p>04-PROCEDURA NEGOZIATA SENZA PREVIA PUBBLICAZIONE DEL BANDO</text:p>
          </table:table-cell>
          <table:table-cell office:value-type="string" table:style-name="ce11">
            <text:p>Protocollo 2013/5079/DR-VE, del 2013-03-28</text:p>
          </table:table-cell>
          <table:table-cell office:value-type="string" table:style-name="ce12">
            <text:p>protocollo 2014/11229/DR-VE del 2014-06-30</text:p>
          </table:table-cell>
          <table:table-cell office:value-type="string" table:style-name="ce12">
            <text:p>protocollo 2014/13476/DR-VE, del 2014-08-07</text:p>
          </table:table-cell>
          <table:table-cell office:value-type="string" table:style-name="ce13">
            <text:p>protocollo 2014/15536/DR-VE, del 2014-09-16</text:p>
          </table:table-cell>
          <table:table-cell table:number-columns-repeated="16374" table:style-name="ce14"/>
        </table:table-row>
        <table:table-row table:style-name="ro6">
          <table:table-cell office:value-type="string" table:style-name="ce6">
            <text:p>DR VENETO</text:p>
          </table:table-cell>
          <table:table-cell office:value-type="float" office:value="5816502949" table:style-name="ce7">
            <text:p>5816502949</text:p>
          </table:table-cell>
          <table:table-cell office:value-type="string" table:style-name="ce8">
            <text:p>procedura negoziata senza previa pubblicazione di bando di gara con il criterio dell’offerta del prezzo più basso ai sensi dell’art. 82 D. Lgs. 12 aprile 2006 n. 163 per l’affidamento d’incarico di progettazione preliminare ed esecutiva, direzione lavori nonché il coordinamento della sicurezza in fase di progettazione ed esecuzione e collaudo funzionale degli impianti per i lavori di suddivisione interna/adeguamento impiantistico dell’immobile FIP denominato “Vetri Tre”, sito in Vicenza in Via Q. Sella n. 57 – Piano 2° e parte del Piano 3°, di cui alla scheda VIB0661- per la razionalizzazione della P.A. al fine dell’utilizzo da parte della Direzione Territoriale del Lavoro di Vicenza.</text:p>
          </table:table-cell>
          <table:table-cell office:value-type="string" table:style-name="ce9">
            <text:p><text:s/>Ing. Felice Giordani P. IVA 03317830176</text:p>
          </table:table-cell>
          <table:table-cell office:value-type="float" office:value="13999.9" table:style-name="ce10">
            <text:p><text:s/>13.999,90<text:s/></text:p>
          </table:table-cell>
          <table:table-cell office:value-type="string" table:style-name="ce7">
            <text:p>04-PROCEDURA NEGOZIATA SENZA PREVIA PUBBLICAZIONE DEL BANDO</text:p>
          </table:table-cell>
          <table:table-cell office:value-type="string" table:style-name="ce11">
            <text:p>Protocollo 2014/7769/DR-VE, del 2014-05-12</text:p>
          </table:table-cell>
          <table:table-cell office:value-type="string" table:style-name="ce12">
            <text:p>protocollo 2014/ 10642 /DR-VE del 2014-06-19</text:p>
          </table:table-cell>
          <table:table-cell office:value-type="string" table:style-name="ce12">
            <text:p>protocollo 2014/13101/DR-VE, del 2014-08-01</text:p>
          </table:table-cell>
          <table:table-cell office:value-type="string" table:style-name="ce13">
            <text:p>protocollo 2014 /15118/DR-VE, del 2014-09-09</text:p>
          </table:table-cell>
          <table:table-cell table:number-columns-repeated="16374" table:style-name="ce14"/>
        </table:table-row>
        <table:table-row table:style-name="ro7">
          <table:table-cell office:value-type="string" table:style-name="ce6">
            <text:p>DR VENETO</text:p>
          </table:table-cell>
          <table:table-cell office:value-type="string" table:style-name="ce7">
            <text:p>Z090FE227D</text:p>
          </table:table-cell>
          <table:table-cell office:value-type="string" table:style-name="ce8">
            <text:p>DR-VENETO VIB0682 progettazione preliminare, definitiva ed esecutiva, la direzione lavori nonché il coordinamento della sicurezza in fase di progettazione ed esecuzione dei lavori di ristrutturazione del piano terra dell’immobile demaniale <text:s/>sito a Recoaro Terme (VI) in via Bersagliere, ai fini dell’utilizzo da parte del Corpo Forestale dello Stato.</text:p>
          </table:table-cell>
          <table:table-cell office:value-type="string" table:style-name="ce15">
            <text:p>RTP – geom. Luca Pianalto (Pianalto Luca: PNLLCU72T02D020X - Zini Anna: ZNINNA77M62L551O - Daniela Baretta: BRTDNL83R55L781T)</text:p>
          </table:table-cell>
          <table:table-cell office:value-type="float" office:value="7200" table:style-name="ce10">
            <text:p><text:s/>7.200,00<text:s/></text:p>
          </table:table-cell>
          <table:table-cell office:value-type="string" table:style-name="ce7">
            <text:p>04-PROCEDURA NEGOZIATA SENZA PREVIA PUBBLICAZIONE DEL BANDO</text:p>
          </table:table-cell>
          <table:table-cell office:value-type="string" table:style-name="ce11">
            <text:p>Protocollo 2014/9645/DR-VE, del 2014-06-04</text:p>
          </table:table-cell>
          <table:table-cell office:value-type="string" table:style-name="ce12">
            <text:p>protocollo 2014/11032/DR-VE del 2014-06-26</text:p>
          </table:table-cell>
          <table:table-cell office:value-type="string" table:style-name="ce12">
            <text:p>protocollo 2014/14762/DR-VE, del 2014-09-02</text:p>
          </table:table-cell>
          <table:table-cell office:value-type="string" table:style-name="ce13">
            <text:p>protocollo 2014/14819/DR-VE, del 2014-09-02</text:p>
          </table:table-cell>
          <table:table-cell table:number-columns-repeated="16374" table:style-name="ce14"/>
        </table:table-row>
        <table:table-row table:style-name="ro8">
          <table:table-cell office:value-type="string" table:style-name="ce6">
            <text:p>DR VENETO</text:p>
          </table:table-cell>
          <table:table-cell office:value-type="string" table:style-name="ce7">
            <text:p>Z92106D3D2</text:p>
          </table:table-cell>
          <table:table-cell office:value-type="string" table:style-name="ce8">
            <text:p>Indagine di mercato per affidamento in economia ai sensi dell’art. 125 D.Lgs. 12 aprile 2006 n. 163 e ai sensi del “Regolamento per l’effettuazione di spese in economia” con il criterio del prezzo <text:s/>più basso ai sensi dell’art. 83 D.Lgs. 12 aprile 2006 n. 163 dei servizi inerenti la progettazione esecutiva in un unico livello progettuale ai sensi dell’art. 93 co. 2 del D.Lgs. n. 163/2006, direzione lavori e coordinamento alla sicurezza in fase di progettazione ed esecuzione per intervento di manutenzione straordinaria ed adeguamento del piano secondo e degli spazi esterni dell’immobile demaniale in uso alla Motorizzazione Civile di Treviso – TVB0807 - per la razionalizzazione della P.A. e l'uso del piano secondo dell'immobile da parte dell'Agenzia delle Dogane di Treviso.</text:p>
          </table:table-cell>
          <table:table-cell office:value-type="string" table:style-name="ce9">
            <text:p>Ing. Francesca Saltarin - P.IVA 00121960280</text:p>
          </table:table-cell>
          <table:table-cell office:value-type="float" office:value="5932.15" table:style-name="ce10">
            <text:p><text:s/>5.932,15<text:s/></text:p>
          </table:table-cell>
          <table:table-cell office:value-type="string" table:style-name="ce7">
            <text:p>23-AFFIDAMENTO IN ECONOMIA - AFFIDAMENTO DIRETTO</text:p>
          </table:table-cell>
          <table:table-cell office:value-type="string" table:style-name="ce11">
            <text:p>Protocollo 2014/10183/DR-VE, del 2014-06-12</text:p>
          </table:table-cell>
          <table:table-cell office:value-type="string" table:style-name="ce12">
            <text:p>protocollo 2014/13509/dr-ve, del 2014-08-07</text:p>
          </table:table-cell>
          <table:table-cell office:value-type="string" table:style-name="ce12">
            <text:p>protocollo 2014/14658/DR-VE, del 2014-08-29</text:p>
          </table:table-cell>
          <table:table-cell office:value-type="string" table:style-name="ce13">
            <text:p>protocollo 2014/15033/DR-VE, del 2014-09-05</text:p>
          </table:table-cell>
          <table:table-cell table:number-columns-repeated="16374" table:style-name="ce14"/>
        </table:table-row>
        <table:table-row table:style-name="ro9">
          <table:table-cell office:value-type="string" table:style-name="ce6">
            <text:p>DR VENETO</text:p>
          </table:table-cell>
          <table:table-cell office:value-type="string" table:style-name="ce7">
            <text:p>ZCE1100C4B</text:p>
          </table:table-cell>
          <table:table-cell office:value-type="string" table:style-name="ce8">
            <text:p>l’affidamento del servizio di sfalcio e pulizia del verde, dell’area di pertinenza dell’immobile denominato Ex Casa del Fascio sita a Mestre in Via Kolbe incrocio con via Altobello – scheda n° VEB0382,</text:p>
          </table:table-cell>
          <table:table-cell office:value-type="string" table:style-name="ce9">
            <text:p>Scomparin Services &amp; Gardens di Scomparin Michele c.f. SCMMHL81C11L407F</text:p>
          </table:table-cell>
          <table:table-cell office:value-type="float" office:value="2100" table:style-name="ce10">
            <text:p><text:s/>2.100,00<text:s/></text:p>
          </table:table-cell>
          <table:table-cell office:value-type="string" table:style-name="ce7">
            <text:p>23-AFFIDAMENTO IN ECONOMIA - AFFIDAMENTO DIRETTO</text:p>
          </table:table-cell>
          <table:table-cell office:value-type="string" table:style-name="ce11">
            <text:p>Protocollo 2014/15382/DR-VE, del 2014-09-11</text:p>
          </table:table-cell>
          <table:table-cell office:value-type="string" table:style-name="ce12">
            <text:p>protocollo 2014/15555/dr-ve, del 2014-09-16</text:p>
          </table:table-cell>
          <table:table-cell office:value-type="string" table:style-name="ce12">
            <text:p>ND</text:p>
          </table:table-cell>
          <table:table-cell office:value-type="string" table:style-name="ce13">
            <text:p>protocollo 2014/16022/DR-VE, del 2014-09-29</text:p>
          </table:table-cell>
          <table:table-cell table:number-columns-repeated="16374" table:style-name="ce14"/>
        </table:table-row>
        <table:table-row table:style-name="ro10">
          <table:table-cell office:value-type="string" table:style-name="ce6">
            <text:p>DR VENETO</text:p>
          </table:table-cell>
          <table:table-cell office:value-type="string" table:style-name="ce7">
            <text:p>5927717ACE</text:p>
          </table:table-cell>
          <table:table-cell office:value-type="string" table:style-name="ce8">
            <text:p>Invito alla procedura negoziata senza pubblicazione di bando relativa all’appalto esecuzione lavori in economia, ai sensi dell’art. 125 del D.Lgs. 12 aprile 2006, n.163, finalizzata all’incarico di esecuzione per i lavori di ristrutturazione del piano terra dell’immobile demaniale di cui alla scheda patrimoniale denominata VIB0682 sito in Recoaro Terme (VI) in via Bersagliere, ai fini dell’utilizzo da parte del Corpo Forestale dello Stato quale sede dei propri uffici.</text:p>
          </table:table-cell>
          <table:table-cell office:value-type="string" table:style-name="ce9">
            <text:p>Appalti e Servizi srl 03338310612</text:p>
          </table:table-cell>
          <table:table-cell office:value-type="float" office:value="51758.06" table:style-name="ce10">
            <text:p><text:s/>51.758,06<text:s/></text:p>
          </table:table-cell>
          <table:table-cell office:value-type="string" table:style-name="ce7">
            <text:p>04-PROCEDURA NEGOZIATA SENZA PREVIA PUBBLICAZIONE DEL BANDO</text:p>
          </table:table-cell>
          <table:table-cell office:value-type="string" table:style-name="ce11">
            <text:p>Protocollo 2014/9645/DR-VE, del 2014-06-04</text:p>
          </table:table-cell>
          <table:table-cell office:value-type="string" table:style-name="ce12">
            <text:p>protocollo 2014/15759/dr-ve, <text:s/>del 2014-09-15</text:p>
          </table:table-cell>
          <table:table-cell office:value-type="string" table:style-name="ce12">
            <text:p>protocollo 2014/17392/DR-VE, del 2014-10-20</text:p>
          </table:table-cell>
          <table:table-cell office:value-type="string" table:style-name="ce13">
            <text:p>protocollo 2014/17942/DR-VE, del 2014-10-27</text:p>
          </table:table-cell>
          <table:table-cell table:number-columns-repeated="16374" table:style-name="ce14"/>
        </table:table-row>
        <table:table-row table:style-name="ro9">
          <table:table-cell office:value-type="string" table:style-name="ce6">
            <text:p>DR VENETO</text:p>
          </table:table-cell>
          <table:table-cell office:value-type="string" table:style-name="ce7">
            <text:p>ZF4119EE57</text:p>
          </table:table-cell>
          <table:table-cell office:value-type="string" table:style-name="ce8">
            <text:p>Somma urgenza -Ex Caserma Tasso per distacco e caduta in strada degli scuri</text:p>
          </table:table-cell>
          <table:table-cell office:value-type="string" table:style-name="ce9">
            <text:p>ICET Industrie s.p.a. - P.IVA 00596570523</text:p>
          </table:table-cell>
          <table:table-cell office:value-type="float" office:value="1411.01" table:formula="msoxl:=1411.01" table:style-name="ce10">
            <text:p><text:s/>1.411,01<text:s/></text:p>
          </table:table-cell>
          <table:table-cell office:value-type="string" table:style-name="ce7">
            <text:p>23-AFFIDAMENTO IN ECONOMIA - AFFIDAMENTO DIRETTO</text:p>
          </table:table-cell>
          <table:table-cell office:value-type="string" table:style-name="ce11">
            <text:p>Protocollo 2014/18276/DR-VE, del 2014-10-30</text:p>
          </table:table-cell>
          <table:table-cell office:value-type="string" table:style-name="ce12">
            <text:p>protocollo 2014/18278/DR-VE, del 2014-10-30</text:p>
          </table:table-cell>
          <table:table-cell office:value-type="string" table:style-name="ce12">
            <text:p>protocollo 2014/18278/DR-VE, del 2014-10-30</text:p>
          </table:table-cell>
          <table:table-cell office:value-type="string" table:style-name="ce13">
            <text:p>protocollo 2014/18278/DR-VE, del 2014-10-30</text:p>
          </table:table-cell>
          <table:table-cell table:number-columns-repeated="16374" table:style-name="ce14"/>
        </table:table-row>
        <table:table-row table:style-name="ro9">
          <table:table-cell office:value-type="string" table:style-name="ce6">
            <text:p>DR VENETO</text:p>
          </table:table-cell>
          <table:table-cell office:value-type="string" table:style-name="ce7">
            <text:p>ZA211BE2D4</text:p>
          </table:table-cell>
          <table:table-cell office:value-type="string" table:style-name="ce8">
            <text:p>SCHINDLER VILLA TIVAN <text:s/>intervento sostituzione batterie di emergenza su ascensore ME/72 in esercizio presso sede dir regionale veneto</text:p>
          </table:table-cell>
          <table:table-cell office:value-type="string" table:style-name="ce9">
            <text:p>SCHINDLER SPA - 00842990152</text:p>
          </table:table-cell>
          <table:table-cell office:value-type="float" office:value="318.02999999999997" table:style-name="ce10">
            <text:p><text:s/>318,03<text:s/></text:p>
          </table:table-cell>
          <table:table-cell office:value-type="string" table:style-name="ce7">
            <text:p>23-AFFIDAMENTO IN ECONOMIA - AFFIDAMENTO DIRETTO</text:p>
          </table:table-cell>
          <table:table-cell office:value-type="string" table:style-name="ce11">
            <text:p>Protocollo 2014/5446/DR-VE, del 2014-04-07</text:p>
          </table:table-cell>
          <table:table-cell office:value-type="string" table:style-name="ce12">
            <text:p>protocollo 2014/19431/DR-VE, del 2014-11-17</text:p>
          </table:table-cell>
          <table:table-cell office:value-type="string" table:style-name="ce12">
            <text:p>protocollo 2014/19432/DR-VE, del 2014-11-17</text:p>
          </table:table-cell>
          <table:table-cell office:value-type="string" table:style-name="ce13">
            <text:p>protocollo 2014/11290/DR-VE, <text:s/>del 2014-07-01</text:p>
          </table:table-cell>
          <table:table-cell table:number-columns-repeated="16374" table:style-name="ce14"/>
        </table:table-row>
        <table:table-row table:style-name="ro3">
          <table:table-cell office:value-type="string" table:style-name="ce6">
            <text:p>DR VENETO</text:p>
          </table:table-cell>
          <table:table-cell office:value-type="string" table:style-name="ce7">
            <text:p>53889763AD</text:p>
          </table:table-cell>
          <table:table-cell office:value-type="string" table:style-name="ce8">
            <text:p>DR-VENETO servizio di pulizia ed igiene ambientale degli uffici dell Agenzia del Demanio presso le DR Abruzzo, Liguria, Molise, Friuli Venezia Giulia, Piemonte e Valle Aosta, Sardegna, Sicilia, Toscana, Trentino Alto Adige, Umbria, Veneto. Lotto 11</text:p>
          </table:table-cell>
          <table:table-cell office:value-type="string" table:style-name="ce9">
            <text:p>META SERVIZI</text:p>
          </table:table-cell>
          <table:table-cell office:value-type="string" table:style-name="ce10">
            <text:p>62354.51</text:p>
          </table:table-cell>
          <table:table-cell office:value-type="string" table:style-name="ce7">
            <text:p>01-PROCEDURA APERTA</text:p>
          </table:table-cell>
          <table:table-cell office:value-type="string" table:style-name="ce11">
            <text:p>Protocollo 2013/59INT/DMC-A, del 2013-02-14</text:p>
          </table:table-cell>
          <table:table-cell office:value-type="string" table:style-name="ce12">
            <text:p>Protocollo 2013/469INT/DMC-A N. 228/2013, del 2013-11-05</text:p>
          </table:table-cell>
          <table:table-cell office:value-type="string" table:style-name="ce12">
            <text:p>Protocollo 2014/385INT/DMC N. 142/2014, del 2014-08-04</text:p>
          </table:table-cell>
          <table:table-cell office:value-type="string" table:style-name="ce13">
            <text:p>Protocollo 2014/19776/DR-VE, del 2014-11-20</text:p>
          </table:table-cell>
          <table:table-cell table:number-columns-repeated="16374" table:style-name="ce14"/>
        </table:table-row>
        <table:table-row table:style-name="ro9">
          <table:table-cell office:value-type="string" table:style-name="ce6">
            <text:p>DR VENETO</text:p>
          </table:table-cell>
          <table:table-cell office:value-type="string" table:style-name="ce7">
            <text:p>ZF510EBBB8</text:p>
          </table:table-cell>
          <table:table-cell office:value-type="string" table:style-name="ce8">
            <text:p>DR VENETO VEB0271 <text:s/>LISTE IN ECONOMIA 1 E 2-Non comprese nell'appalto-Lavori adeguamento Riviera San Nicolò al Lido, 55</text:p>
          </table:table-cell>
          <table:table-cell office:value-type="string" table:style-name="ce9">
            <text:p>Engineering Costruzioni Gruppo Empoli Luce s.r.l. - P.IVA: 03692370483</text:p>
          </table:table-cell>
          <table:table-cell office:value-type="float" office:value="1509.91" table:style-name="ce10">
            <text:p><text:s/>1.509,91<text:s/></text:p>
          </table:table-cell>
          <table:table-cell office:value-type="string" table:style-name="ce7">
            <text:p>23-AFFIDAMENTO IN ECONOMIA - AFFIDAMENTO DIRETTO</text:p>
          </table:table-cell>
          <table:table-cell office:value-type="string" table:style-name="ce11">
            <text:p>Protocollo 2011/17947/F-VE, del 2011-10-20</text:p>
          </table:table-cell>
          <table:table-cell office:value-type="string" table:style-name="ce12">
            <text:p>protocollo 2014/15283/DR-VE, del 2014-09-10</text:p>
          </table:table-cell>
          <table:table-cell office:value-type="string" table:style-name="ce12">
            <text:p>ND</text:p>
          </table:table-cell>
          <table:table-cell office:value-type="string" table:style-name="ce13">
            <text:p>protocollo 2014/15283/DR-VE, del 2014-09-10</text:p>
          </table:table-cell>
          <table:table-cell table:number-columns-repeated="16374" table:style-name="ce14"/>
        </table:table-row>
        <table:table-row table:style-name="ro9">
          <table:table-cell office:value-type="string" table:style-name="ce6">
            <text:p>DR VENETO</text:p>
          </table:table-cell>
          <table:table-cell office:value-type="string" table:style-name="ce7">
            <text:p>Z1F10EBBE3</text:p>
          </table:table-cell>
          <table:table-cell office:value-type="string" table:style-name="ce8">
            <text:p>DR VENETO VEB0271 <text:s/>LISTE IN ECONOMIA 3-Non comprese nell'appalto-VEB0271 Lavori adeguamento Riviera San Nicolò al Lido, 56</text:p>
          </table:table-cell>
          <table:table-cell office:value-type="string" table:style-name="ce9">
            <text:p>Engineering Costruzioni Gruppo Empoli Luce s.r.l. - P.IVA: 03692370483</text:p>
          </table:table-cell>
          <table:table-cell office:value-type="float" office:value="1059.45" table:style-name="ce10">
            <text:p><text:s/>1.059,45<text:s/></text:p>
          </table:table-cell>
          <table:table-cell office:value-type="string" table:style-name="ce7">
            <text:p>23-AFFIDAMENTO IN ECONOMIA - AFFIDAMENTO DIRETTO</text:p>
          </table:table-cell>
          <table:table-cell office:value-type="string" table:style-name="ce11">
            <text:p>Protocollo 2011/17947/F-VE, del 20/10/2011-10-20</text:p>
          </table:table-cell>
          <table:table-cell office:value-type="string" table:style-name="ce12">
            <text:p>protocollo 2014/16007/DR-VE, del 2014-09-24</text:p>
          </table:table-cell>
          <table:table-cell office:value-type="string" table:style-name="ce12">
            <text:p>ND</text:p>
          </table:table-cell>
          <table:table-cell office:value-type="string" table:style-name="ce13">
            <text:p>protocollo 2014/16007/DR-VE, del 2014-09-24</text:p>
          </table:table-cell>
          <table:table-cell table:number-columns-repeated="16374" table:style-name="ce14"/>
        </table:table-row>
        <table:table-row table:style-name="ro9">
          <table:table-cell office:value-type="string" table:style-name="ce6">
            <text:p>DR VENETO</text:p>
          </table:table-cell>
          <table:table-cell office:value-type="string" table:style-name="ce7">
            <text:p>Z9E120CCAC</text:p>
          </table:table-cell>
          <table:table-cell office:value-type="string" table:style-name="ce8">
            <text:p>DR VENETO VIA KOLBE VEB0382 ATTO AGGIUNTIVO-INDAGINI GEOTECNICHE-AMBIENTALI</text:p>
          </table:table-cell>
          <table:table-cell office:value-type="string" table:style-name="ce9">
            <text:p>Geotecnica Veneta srl - P.IVA 01657520274</text:p>
          </table:table-cell>
          <table:table-cell office:value-type="float" office:value="2861.6" table:style-name="ce10">
            <text:p><text:s/>2.861,60<text:s/></text:p>
          </table:table-cell>
          <table:table-cell office:value-type="string" table:style-name="ce7">
            <text:p>23-AFFIDAMENTO IN ECONOMIA - AFFIDAMENTO DIRETTO</text:p>
          </table:table-cell>
          <table:table-cell office:value-type="string" table:style-name="ce11">
            <text:p>Protocollo 2014/14997/DR-VE, del 2014-09-04</text:p>
          </table:table-cell>
          <table:table-cell office:value-type="string" table:style-name="ce12">
            <text:p>protocollo 2014/18314/DR-VE, del 2014-10-31</text:p>
          </table:table-cell>
          <table:table-cell office:value-type="string" table:style-name="ce12">
            <text:p>ND</text:p>
          </table:table-cell>
          <table:table-cell office:value-type="string" table:style-name="ce13">
            <text:p>protocollo 2014/18316/DR-VE, del 2014-10-31</text:p>
          </table:table-cell>
          <table:table-cell table:number-columns-repeated="16374" table:style-name="ce14"/>
        </table:table-row>
        <table:table-row table:style-name="ro3">
          <table:table-cell office:value-type="string" table:style-name="ce6">
            <text:p>DR VENETO</text:p>
          </table:table-cell>
          <table:table-cell office:value-type="string" table:style-name="ce7">
            <text:p>Z8D120ABA8</text:p>
          </table:table-cell>
          <table:table-cell office:value-type="string" table:style-name="ce8">
            <text:p>DR-VENETO VED0115 AFFIDAMENTO DIRETTO DITTA DIEMMECI SOOC COOP PER RECUPERO RISANAMENTO E RIPRISTINO PITTORICO DELLA FASCIA INFERIORE DELLA SALA RIUNIONI DI VILLA TIVAN SEDE DIREZIONE REGIONALE VENETO AG DEMANIO</text:p>
          </table:table-cell>
          <table:table-cell office:value-type="string" table:style-name="ce9">
            <text:p>DIEMMECI soc. coop. a r.l - 02202060261</text:p>
          </table:table-cell>
          <table:table-cell office:value-type="float" office:value="2185" table:style-name="ce10">
            <text:p><text:s/>2.185,00<text:s/></text:p>
          </table:table-cell>
          <table:table-cell office:value-type="string" table:style-name="ce7">
            <text:p>04-PROCEDURA NEGOZIATA SENZA PREVIA PUBBLICAZIONE DEL BANDO</text:p>
          </table:table-cell>
          <table:table-cell office:value-type="string" table:style-name="ce11">
            <text:p>Protocollo 2014/19694/DR-VE, del 2014-11-19</text:p>
          </table:table-cell>
          <table:table-cell office:value-type="string" table:style-name="ce12">
            <text:p>protocollo 2014/20495/DR-VE, del 2014-12-03</text:p>
          </table:table-cell>
          <table:table-cell office:value-type="string" table:style-name="ce12">
            <text:p>protocollo 2014/20726/dr-ve, del 2014-12-09</text:p>
          </table:table-cell>
          <table:table-cell office:value-type="string" table:style-name="ce13">
            <text:p>protocollo 2014/20727/DR-VE, <text:s/>del 2014-12-09</text:p>
          </table:table-cell>
          <table:table-cell table:number-columns-repeated="16374" table:style-name="ce14"/>
        </table:table-row>
        <table:table-row table:style-name="ro3">
          <table:table-cell office:value-type="string" table:style-name="ce6">
            <text:p>DR VENETO</text:p>
          </table:table-cell>
          <table:table-cell office:value-type="string" table:style-name="ce7">
            <text:p>Z670F3AAB6</text:p>
          </table:table-cell>
          <table:table-cell office:value-type="string" table:style-name="ce16">
            <text:p>lavoro di eliminazione infiltrazione sul canale di gronda e dipintura interna presso l'immobile demaniale sito a Venezia - Castello - Calle Schiavona 1361-VEB0926</text:p>
          </table:table-cell>
          <table:table-cell office:value-type="string" table:style-name="ce17">
            <text:p>LARES LAVORI DI RESTAURO SRL</text:p>
          </table:table-cell>
          <table:table-cell office:value-type="float" office:value="1869.59" table:style-name="ce10">
            <text:p><text:s/>1.869,59<text:s/></text:p>
          </table:table-cell>
          <table:table-cell office:value-type="string" table:style-name="ce7">
            <text:p>04-PROCEDURA NEGOZIATA SENZA PREVIA PUBBLICAZIONE DEL BANDO</text:p>
          </table:table-cell>
          <table:table-cell office:value-type="string" table:style-name="ce7">
            <text:p><text:s/>Protocollo 2014/8295/DR-VE, del 19/05/2014-05-19</text:p>
          </table:table-cell>
          <table:table-cell office:value-type="string" table:style-name="ce18">
            <text:p>protocollo 2014/8297/DR-VE, del 2014-05-19</text:p>
          </table:table-cell>
          <table:table-cell office:value-type="string" table:style-name="ce19">
            <text:p>protocollo 2014/12246/dr-ve, del 2014-07-17</text:p>
          </table:table-cell>
          <table:table-cell office:value-type="string" table:style-name="ce20">
            <text:p>protocollo 2014/12515/DR-VE, del 2014-07-24</text:p>
          </table:table-cell>
          <table:table-cell table:number-columns-repeated="16374" table:style-name="ce14"/>
        </table:table-row>
        <table:table-row table:style-name="ro3">
          <table:table-cell office:value-type="string" table:style-name="ce6">
            <text:p>DR VENETO</text:p>
          </table:table-cell>
          <table:table-cell office:value-type="string" table:style-name="ce7">
            <text:p>Z1411497FB</text:p>
          </table:table-cell>
          <table:table-cell office:value-type="string" table:style-name="ce16">
            <text:p>DIREZIONE REGIONALE VENETO - scheda n° VED0057, Manutenzione del pontile galleggiante antistante l'immobile di proprieta' dell'Agenzia del Demanio denominato Palazzo Erizzo</text:p>
          </table:table-cell>
          <table:table-cell office:value-type="string" table:style-name="ce21">
            <text:p>GREGOLIN LAVORI MARITTIMI SRL<text:s/></text:p>
          </table:table-cell>
          <table:table-cell office:value-type="float" office:value="7604.31" table:style-name="ce10">
            <text:p><text:s/>7.604,31<text:s/></text:p>
          </table:table-cell>
          <table:table-cell office:value-type="string" table:style-name="ce7">
            <text:p>04-PROCEDURA NEGOZIATA SENZA PREVIA PUBBLICAZIONE DEL BANDO</text:p>
          </table:table-cell>
          <table:table-cell office:value-type="string" table:style-name="ce7">
            <text:p><text:s/>Protocollo 2014/17335/DR-VE, del 2014-10-17</text:p>
          </table:table-cell>
          <table:table-cell office:value-type="string" table:style-name="ce7">
            <text:p>protocollo 2014/20540DR-VE, del 2014-12-03</text:p>
          </table:table-cell>
          <table:table-cell office:value-type="string" table:style-name="ce12">
            <text:p>protocollo 2014/20540/DR-VE, del 2014-12-03</text:p>
          </table:table-cell>
          <table:table-cell office:value-type="string" table:style-name="ce13">
            <text:p>protocollo 2014/20669/DR-VE, del 2014-12-05</text:p>
          </table:table-cell>
          <table:table-cell table:number-columns-repeated="16374" table:style-name="ce14"/>
        </table:table-row>
        <table:table-row table:style-name="ro3">
          <table:table-cell office:value-type="string" table:style-name="ce6">
            <text:p>DR VENETO</text:p>
          </table:table-cell>
          <table:table-cell office:value-type="string" table:style-name="ce7">
            <text:p>Z8F1014555</text:p>
          </table:table-cell>
          <table:table-cell office:value-type="string" table:style-name="ce16">
            <text:p>direzione regionale veneto - VED0057 Esecuzione di lavori provvisori per la messa in sicurezza a salvaguardia dell'edificio sito in Venezia, Corte Erizzo, immobile patrimonializzato denominato Palazzo Erizzo ex scheda patrimoniale ved0057</text:p>
          </table:table-cell>
          <table:table-cell office:value-type="string" table:style-name="ce21">
            <text:p>LARES LAVORI DI RESTAURO SRL</text:p>
          </table:table-cell>
          <table:table-cell office:value-type="float" office:value="475.65" table:style-name="ce10">
            <text:p><text:s/>475,65<text:s/></text:p>
          </table:table-cell>
          <table:table-cell office:value-type="string" table:style-name="ce7">
            <text:p>23-AFFIDAMENTO IN ECONOMIA - AFFIDAMENTO DIRETTO</text:p>
          </table:table-cell>
          <table:table-cell office:value-type="string" table:style-name="ce7">
            <text:p>Protocollo 2014/11754/DR-VE, del 2014-07-08</text:p>
          </table:table-cell>
          <table:table-cell office:value-type="string" table:style-name="ce7">
            <text:p>protocollo 2014/11758/DR-VE, del 2014-07-08</text:p>
          </table:table-cell>
          <table:table-cell office:value-type="string" table:style-name="ce12">
            <text:p>protocollo 2014/11758/DR-VE, del 2014-07-08</text:p>
          </table:table-cell>
          <table:table-cell office:value-type="string" table:style-name="ce13">
            <text:p>protocollo 2014/11758/DR-VE, del 2014-07-08</text:p>
          </table:table-cell>
          <table:table-cell table:number-columns-repeated="16374" table:style-name="ce14"/>
        </table:table-row>
        <table:table-row table:style-name="ro3">
          <table:table-cell office:value-type="string" table:style-name="ce6">
            <text:p>DR VENETO</text:p>
          </table:table-cell>
          <table:table-cell office:value-type="string" table:style-name="ce7">
            <text:p>Z9E111D8EC</text:p>
          </table:table-cell>
          <table:table-cell office:value-type="string" table:style-name="ce16">
            <text:p>DIREZIONE REGIONALE VENETO - VEB673-VEB0478 affidamento del servizio di sfalcio di prodotti erbosi, taglio piante e pulizia delle aree site in Cavallino Treporti <text:s/>in prossimita'  rispettivamente di via Tolmino e lungo la viabilita'  di via Hermada</text:p>
          </table:table-cell>
          <table:table-cell office:value-type="string" table:style-name="ce21">
            <text:p>VERDE AMBIENTE DI ANGIOLINI ADRIANO E C. SNC</text:p>
          </table:table-cell>
          <table:table-cell office:value-type="float" office:value="13155.94" table:style-name="ce10">
            <text:p><text:s/>13.155,94<text:s/></text:p>
          </table:table-cell>
          <table:table-cell office:value-type="string" table:style-name="ce7">
            <text:p>04-PROCEDURA NEGOZIATA SENZA PREVIA PUBBLICAZIONE DEL BANDO</text:p>
          </table:table-cell>
          <table:table-cell office:value-type="string" table:style-name="ce7">
            <text:p>Protocollo 2014/16930/DR-VE, del 2014-10-09</text:p>
          </table:table-cell>
          <table:table-cell office:value-type="string" table:style-name="ce7">
            <text:p>protocollo 2014/16932/DR-VE, del 2014-10-09</text:p>
          </table:table-cell>
          <table:table-cell office:value-type="string" table:style-name="ce12">
            <text:p>protocollo 2014/18890/DR-VE, del 2014-11-07</text:p>
          </table:table-cell>
          <table:table-cell office:value-type="string" table:style-name="ce13">
            <text:p>protocollo 2014/19919/DR-VE, del 2014-11-24</text:p>
          </table:table-cell>
          <table:table-cell table:number-columns-repeated="16374" table:style-name="ce14"/>
        </table:table-row>
        <table:table-row table:style-name="ro3">
          <table:table-cell office:value-type="string" table:style-name="ce6">
            <text:p>DR VENETO</text:p>
          </table:table-cell>
          <table:table-cell office:value-type="string" table:style-name="ce7">
            <text:p>Z4A0F7C2DC</text:p>
          </table:table-cell>
          <table:table-cell office:value-type="string" table:style-name="ce16">
            <text:p>DIREZIONE REGIONALE VENETO - VEB0850 Indagine di mercato per affidamento del servizio di sfalcio di taglio piante e pulizia delle aree di proprieta'  dello Stato,presso Condominio Ancora in Riviera S. Nicolo'</text:p>
          </table:table-cell>
          <table:table-cell office:value-type="string" table:style-name="ce21">
            <text:p>ALADINO SOCIETA' COOPERATIVA SOCIALE</text:p>
          </table:table-cell>
          <table:table-cell office:value-type="float" office:value="4254.74" table:style-name="ce10">
            <text:p><text:s/>4.254,74<text:s/></text:p>
          </table:table-cell>
          <table:table-cell office:value-type="string" table:style-name="ce7">
            <text:p>04-PROCEDURA NEGOZIATA SENZA PREVIA PUBBLICAZIONE DEL BANDO</text:p>
          </table:table-cell>
          <table:table-cell office:value-type="string" table:style-name="ce7">
            <text:p>Protocollo 2014/10669/DR-VE, del 2014-06-20</text:p>
          </table:table-cell>
          <table:table-cell office:value-type="string" table:style-name="ce7">
            <text:p>protocollo 2014/10670/DR-VE, del 2014-06-20</text:p>
          </table:table-cell>
          <table:table-cell office:value-type="string" table:style-name="ce12">
            <text:p>protocollo 2014/17609/DR-VE, del 2014-08-28</text:p>
          </table:table-cell>
          <table:table-cell office:value-type="string" table:style-name="ce13">
            <text:p>protocollo 2014/14723/DR-VE del 2014-09-01</text:p>
          </table:table-cell>
          <table:table-cell table:number-columns-repeated="16374" table:style-name="ce14"/>
        </table:table-row>
        <table:table-row table:style-name="ro9">
          <table:table-cell office:value-type="string" table:style-name="ce6">
            <text:p>DR VENETO</text:p>
          </table:table-cell>
          <table:table-cell office:value-type="string" table:style-name="ce7">
            <text:p>Z68122A373</text:p>
          </table:table-cell>
          <table:table-cell office:value-type="string" table:style-name="ce16">
            <text:p>DIREZIONE REGIONALE VENETO - somma urgenza per la messa in sicurezza a salvaguardia di struttura dell'immobile e <text:s/>dell'immobile demaniale sito in Venezia VED0049</text:p>
          </table:table-cell>
          <table:table-cell office:value-type="string" table:style-name="ce21">
            <text:p>VERDE AMBIENTE DI ANGIOLINI ADRIANO E C. SNC</text:p>
          </table:table-cell>
          <table:table-cell office:value-type="float" office:value="35195.449999999997" table:style-name="ce10">
            <text:p><text:s/>35.195,45<text:s/></text:p>
          </table:table-cell>
          <table:table-cell office:value-type="string" table:style-name="ce7">
            <text:p>23-AFFIDAMENTO IN ECONOMIA - AFFIDAMENTO DIRETTO</text:p>
          </table:table-cell>
          <table:table-cell office:value-type="string" table:style-name="ce7">
            <text:p>Protocollo 2014/20004/DR-VE, del 2014-11-25</text:p>
          </table:table-cell>
          <table:table-cell office:value-type="string" table:style-name="ce7">
            <text:p>protocollo 2014/20289/DR-VE, del 2014-11-28</text:p>
          </table:table-cell>
          <table:table-cell office:value-type="string" table:style-name="ce12">
            <text:p>protocollo 2014/20289/DR-VE, del 2014-11-28</text:p>
          </table:table-cell>
          <table:table-cell office:value-type="string" table:style-name="ce13">
            <text:p>protocollo 2014/20289/DR-VE del 2014-11-28</text:p>
          </table:table-cell>
          <table:table-cell table:number-columns-repeated="16374" table:style-name="ce14"/>
        </table:table-row>
        <table:table-row table:style-name="ro3">
          <table:table-cell office:value-type="string" table:style-name="ce6">
            <text:p>DR VENETO</text:p>
          </table:table-cell>
          <table:table-cell office:value-type="string" table:style-name="ce7">
            <text:p>Z520FF2E39</text:p>
          </table:table-cell>
          <table:table-cell office:value-type="string" table:style-name="ce16">
            <text:p>DIREZIONE REGIONALE VENETO - SCHEDA VED0073 l'affidamento d'incarico di progettazione definitiva ed esecutiva, nonchè il coordinamento della sicurezza in fase di progettazione ed esecuzione per lavori di impermeabilizzazione canale di gronda</text:p>
          </table:table-cell>
          <table:table-cell office:value-type="string" table:style-name="ce21">
            <text:p>ARCH.SVALDUZ NICOLA</text:p>
          </table:table-cell>
          <table:table-cell office:value-type="float" office:value="8000" table:style-name="ce10">
            <text:p><text:s/>8.000,00<text:s/></text:p>
          </table:table-cell>
          <table:table-cell office:value-type="string" table:style-name="ce7">
            <text:p>04-PROCEDURA NEGOZIATA SENZA PREVIA PUBBLICAZIONE DEL BANDO</text:p>
          </table:table-cell>
          <table:table-cell office:value-type="string" table:style-name="ce7">
            <text:p>Protocollo 2014/7753/DR-VE, del 2014-05-12</text:p>
          </table:table-cell>
          <table:table-cell office:value-type="string" table:style-name="ce7">
            <text:p>protocollo 2014/ 11224 /DR-VE, <text:s/>del 2014-06-30</text:p>
          </table:table-cell>
          <table:table-cell office:value-type="string" table:style-name="ce12">
            <text:p>protocollo 2014/14439/DR-VE, del 2014-08-26</text:p>
          </table:table-cell>
          <table:table-cell office:value-type="string" table:style-name="ce13">
            <text:p>protocollo 2014/15280/DR-VE del 2014-09-10</text:p>
          </table:table-cell>
          <table:table-cell table:number-columns-repeated="16374" table:style-name="ce14"/>
        </table:table-row>
        <table:table-row table:style-name="ro3">
          <table:table-cell office:value-type="string" table:style-name="ce6">
            <text:p>DR VENETO</text:p>
          </table:table-cell>
          <table:table-cell office:value-type="string" table:style-name="ce7">
            <text:p>59612524C5</text:p>
          </table:table-cell>
          <table:table-cell office:value-type="string" table:style-name="ce16">
            <text:p>DIREZIONE REGIONALE VENETO-SCHEDA VED0073 lavori finalizzati allâ'incarico di esecuzione interventi di impermeabilizzazione canale di gronda, <text:s/>tinteggiatura interna</text:p>
          </table:table-cell>
          <table:table-cell office:value-type="string" table:style-name="ce21">
            <text:p>Costruzioni 2000 srl<text:s text:c="2"/></text:p>
          </table:table-cell>
          <table:table-cell office:value-type="float" office:value="44827.73" table:style-name="ce10">
            <text:p><text:s/>44.827,73<text:s/></text:p>
          </table:table-cell>
          <table:table-cell office:value-type="string" table:style-name="ce7">
            <text:p>04-PROCEDURA NEGOZIATA SENZA PREVIA PUBBLICAZIONE DEL BANDO</text:p>
          </table:table-cell>
          <table:table-cell office:value-type="string" table:style-name="ce7">
            <text:p>Protocollo 2014/7753/DR-VE, del 2014-05-12</text:p>
          </table:table-cell>
          <table:table-cell office:value-type="string" table:style-name="ce7">
            <text:p>protocollo 2014/17047/DR-VE, del 2014-10-13</text:p>
          </table:table-cell>
          <table:table-cell office:value-type="string" table:style-name="ce12">
            <text:p>protocollo 2014/18469/DR-VE del 2014-04-11</text:p>
          </table:table-cell>
          <table:table-cell office:value-type="string" table:style-name="ce13">
            <text:p>protocollo 2014/19995/DR-VE del 2014-11-25</text:p>
          </table:table-cell>
          <table:table-cell table:number-columns-repeated="16374" table:style-name="ce14"/>
        </table:table-row>
        <table:table-row table:style-name="ro3">
          <table:table-cell office:value-type="string" table:style-name="ce6">
            <text:p>DR VENETO</text:p>
          </table:table-cell>
          <table:table-cell office:value-type="string" table:style-name="ce7">
            <text:p>ZA410D7300</text:p>
          </table:table-cell>
          <table:table-cell office:value-type="string" table:style-name="ce16">
            <text:p>DR VENETO - BLD0017 - lavori di bonifica delle coperture in cemento-amianto mediante rimozione, smaltimento e sostituzione del manto di copertura per i caselli dellâ€™ex ferrovia delle Dolomiti in localitÃ  Tai e Sottocastello</text:p>
          </table:table-cell>
          <table:table-cell office:value-type="string" table:style-name="ce17">
            <text:p>FRIULANA COSTRUZIONI SRL</text:p>
          </table:table-cell>
          <table:table-cell office:value-type="string" table:style-name="ce22">
            <text:p>32574.78</text:p>
          </table:table-cell>
          <table:table-cell office:value-type="string" table:style-name="ce23">
            <text:p>23-AFFIDAMENTO IN ECONOMIA - AFFIDAMENTO DIRETTO</text:p>
          </table:table-cell>
          <table:table-cell office:value-type="string" table:style-name="ce7">
            <text:p>Protocollo 2014/8401/DR-VE, del 2014-05-20</text:p>
          </table:table-cell>
          <table:table-cell office:value-type="string" table:style-name="ce7">
            <text:p>protocollo 2014/15749/DR-VE, del 2014-09-19</text:p>
          </table:table-cell>
          <table:table-cell office:value-type="string" table:style-name="ce7">
            <text:p>protocollo 2014/16941/DR-VE, del 2014-10-09</text:p>
          </table:table-cell>
          <table:table-cell office:value-type="string" table:style-name="ce7">
            <text:p>protocollo <text:s/>2014/18331/DR-VE, del 2014-10-31</text:p>
          </table:table-cell>
          <table:table-cell table:number-columns-repeated="16374" table:style-name="ce14"/>
        </table:table-row>
        <table:table-row table:style-name="ro3">
          <table:table-cell office:value-type="string" table:style-name="ce6">
            <text:p>DR VENETO</text:p>
          </table:table-cell>
          <table:table-cell office:value-type="string" table:style-name="ce7">
            <text:p>ZCC0FE64C6</text:p>
          </table:table-cell>
          <table:table-cell office:value-type="string" table:style-name="ce16">
            <text:p>DR VENETO - BLD0017 - incarico di progettazione esecutiva, direzione lavori coordinamento in fase di progettazione ed esecuzione lavori di bonifica coperture in cemento-amianto caselli ex ferrovia delle Dolomiti in localitÃ  Tai e Sottocastello</text:p>
          </table:table-cell>
          <table:table-cell office:value-type="string" table:style-name="ce21">
            <text:p>LOMBARDI LINO ARCH.</text:p>
          </table:table-cell>
          <table:table-cell office:value-type="string" table:style-name="ce24">
            <text:p>5547.00</text:p>
          </table:table-cell>
          <table:table-cell office:value-type="string" table:style-name="ce7">
            <text:p>04-PROCEDURA NEGOZIATA SENZA PREVIA PUBBLICAZIONE DEL BANDO</text:p>
          </table:table-cell>
          <table:table-cell office:value-type="string" table:style-name="ce7">
            <text:p>Protocollo 2014/8401/DR-VE, del 2014-05-20</text:p>
          </table:table-cell>
          <table:table-cell office:value-type="string" table:style-name="ce7">
            <text:p>protocollo 2014/11149/DR-VE, del 2014-06-27</text:p>
          </table:table-cell>
          <table:table-cell office:value-type="string" table:style-name="ce7">
            <text:p>protocollo 2014/12395/DR-VE, del 2014-07-22</text:p>
          </table:table-cell>
          <table:table-cell office:value-type="string" table:style-name="ce7">
            <text:p>protocollo <text:s/>2014/15541/DR-VE, del 2014-09-16</text:p>
          </table:table-cell>
          <table:table-cell table:number-columns-repeated="16374" table:style-name="ce14"/>
        </table:table-row>
        <table:table-row table:style-name="ro9">
          <table:table-cell office:value-type="string" table:style-name="ce6">
            <text:p>DR VENETO</text:p>
          </table:table-cell>
          <table:table-cell office:value-type="string" table:style-name="ce7">
            <text:p>Z5E0F9D6C3</text:p>
          </table:table-cell>
          <table:table-cell office:value-type="string" table:style-name="ce16">
            <text:p>DR VENETO - TVB0104 TVD0008 e sfalcio pulizia e bonifica nonchÃ© taglio piante presso proprietÃ  demaniale in San Biagio di Callalta ed Ex Caserma Salsa <text:s/>in Comune di Treviso</text:p>
          </table:table-cell>
          <table:table-cell office:value-type="string" table:style-name="ce21">
            <text:p>ESCO IMPIANTI SRL</text:p>
          </table:table-cell>
          <table:table-cell office:value-type="string" table:style-name="ce24">
            <text:p>5737.55</text:p>
          </table:table-cell>
          <table:table-cell office:value-type="string" table:style-name="ce7">
            <text:p>23-AFFIDAMENTO IN ECONOMIA - AFFIDAMENTO DIRETTO</text:p>
          </table:table-cell>
          <table:table-cell office:value-type="string" table:style-name="ce7">
            <text:p>Protocollo 2013/15042/DR-VE, del 2014-09-05</text:p>
          </table:table-cell>
          <table:table-cell office:value-type="string" table:style-name="ce7">
            <text:p>protocollo 2013/15046/DR-VE, del 2014-09-05</text:p>
          </table:table-cell>
          <table:table-cell office:value-type="string" table:style-name="ce7">
            <text:p>protocollo 2014/13207/DR-VE, del 2014-08-04</text:p>
          </table:table-cell>
          <table:table-cell office:value-type="string" table:style-name="ce7">
            <text:p>protocollo 2014/15296/DR-VE, del 2014-09-11</text:p>
          </table:table-cell>
          <table:table-cell table:number-columns-repeated="16374" table:style-name="ce14"/>
        </table:table-row>
        <table:table-row table:style-name="ro3">
          <table:table-cell office:value-type="string" table:style-name="ce6">
            <text:p>DR VENETO</text:p>
          </table:table-cell>
          <table:table-cell office:value-type="string" table:style-name="ce7">
            <text:p>ZBC1050F61</text:p>
          </table:table-cell>
          <table:table-cell office:value-type="string" table:style-name="ce16">
            <text:p>Lavori di somma urgenza per la messa in sicurezza dal, pericolo di distacco delle strutture difensive di porta Breganzina e Bassanese, poste lungo l'asse viario di Corso Mazzini a Marostica (VI), di pietra arenaria e laterizi, con la conseguente caduta su via pubblica.<text:s/></text:p>
          </table:table-cell>
          <table:table-cell office:value-type="string" table:style-name="ce21">
            <text:p>Nova Domus Costruzioni srl - CF. 03032930244</text:p>
          </table:table-cell>
          <table:table-cell office:value-type="float" office:value="20000" table:style-name="ce24">
            <text:p><text:s/>20.000,00<text:s/></text:p>
          </table:table-cell>
          <table:table-cell office:value-type="string" table:style-name="ce7">
            <text:p>04-PROCEDURA NEGOZIATA SENZA PREVIA PUBBLICAZIONE DEL BANDO</text:p>
          </table:table-cell>
          <table:table-cell office:value-type="string" table:style-name="ce7">
            <text:p>protocollo 2014/12817/DR-ve, del 2014-07-29</text:p>
          </table:table-cell>
          <table:table-cell office:value-type="string" table:style-name="ce7">
            <text:p>protocollo 2014/ 12818/DR-ve, del 2014-07-29</text:p>
          </table:table-cell>
          <table:table-cell table:style-name="ce7"/>
          <table:table-cell office:value-type="string" table:style-name="ce7">
            <text:p>protocollo 20141/12818/DR-VE, del 2014-07-29</text:p>
          </table:table-cell>
          <table:table-cell table:number-columns-repeated="16374" table:style-name="ce14"/>
        </table:table-row>
        <table:table-row table:style-name="ro3">
          <table:table-cell office:value-type="string" table:style-name="ce6">
            <text:p>DR VENETO</text:p>
          </table:table-cell>
          <table:table-cell office:value-type="string" table:style-name="ce7">
            <text:p>Z4E11118C2</text:p>
          </table:table-cell>
          <table:table-cell office:value-type="string" table:style-name="ce16">
            <text:p>Lavori di somma urgenza per la messa in sicurezza delle parti danneggiate della copertura e rimozione delle lastre in cemento-amianto, dell'immobile ex Magazzini di Borgo Secolo a Peschiera del Garda (VR)</text:p>
          </table:table-cell>
          <table:table-cell office:value-type="string" table:style-name="ce21">
            <text:p>Sadeco srl - CF. 02904950272</text:p>
          </table:table-cell>
          <table:table-cell office:value-type="float" office:value="13500" table:style-name="ce24">
            <text:p><text:s/>13.500,00<text:s/></text:p>
          </table:table-cell>
          <table:table-cell office:value-type="string" table:style-name="ce7">
            <text:p>04-PROCEDURA NEGOZIATA SENZA PREVIA PUBBLICAZIONE DEL BANDO</text:p>
          </table:table-cell>
          <table:table-cell office:value-type="string" table:style-name="ce7">
            <text:p>protocollo 2014/16740/Dr-VE, del 2014-10-07</text:p>
          </table:table-cell>
          <table:table-cell office:value-type="string" table:style-name="ce7">
            <text:p>protocollo 2014/16742/dr-ve, del 2014-10-07</text:p>
          </table:table-cell>
          <table:table-cell table:style-name="ce7"/>
          <table:table-cell office:value-type="string" table:style-name="ce7">
            <text:p>protocollo 2014/16742dr-ve, del 2014-10-07</text:p>
          </table:table-cell>
          <table:table-cell table:number-columns-repeated="16374" table:style-name="ce14"/>
        </table:table-row>
        <table:table-row table:style-name="ro3">
          <table:table-cell office:value-type="string" table:style-name="ce6">
            <text:p>DR VENETO</text:p>
          </table:table-cell>
          <table:table-cell office:value-type="string" table:style-name="ce7">
            <text:p>Z5810F2283</text:p>
          </table:table-cell>
          <table:table-cell office:value-type="string" table:style-name="ce16">
            <text:p>Indagine di mercato per l'affidamento in economia con il citerio del prezzo più basso dei lavori di fornitura, coibentazione e posa di pareti mobili all'interno dell'immobile ex MISE sito in via Sommacampagna e Verona<text:s/></text:p>
          </table:table-cell>
          <table:table-cell office:value-type="string" table:style-name="ce21">
            <text:p>Tecno Montaggi Padova snc - CF: 02533650285</text:p>
          </table:table-cell>
          <table:table-cell office:value-type="float" office:value="10929.88" table:style-name="ce24">
            <text:p><text:s/>10.929,88<text:s/></text:p>
          </table:table-cell>
          <table:table-cell office:value-type="string" table:style-name="ce7">
            <text:p>06-PROCEDURA NEGOZIATA SENZA PREVIA INDIZIONE DI GARA ART. 221 DLG. 163/2006</text:p>
          </table:table-cell>
          <table:table-cell office:value-type="string" table:style-name="ce7">
            <text:p>protocollo 2014/16740/Dr-VE, del 2014-10-07</text:p>
          </table:table-cell>
          <table:table-cell office:value-type="string" table:style-name="ce7">
            <text:p>protocollo 2014/20024/DR-VE, del 2014-11-25</text:p>
          </table:table-cell>
          <table:table-cell office:value-type="string" table:style-name="ce7">
            <text:p>protocollo 2014/20275/DR-VE, del 2014-11-28</text:p>
          </table:table-cell>
          <table:table-cell office:value-type="string" table:style-name="ce7">
            <text:p>protocollo 2014/20287/dr-ve, del 2014-11-28</text:p>
          </table:table-cell>
          <table:table-cell table:number-columns-repeated="16374" table:style-name="ce14"/>
        </table:table-row>
        <table:table-row table:style-name="ro9">
          <table:table-cell office:value-type="string" table:style-name="ce6">
            <text:p>DR VENETO</text:p>
          </table:table-cell>
          <table:table-cell office:value-type="string" table:style-name="ce18">
            <text:p>Z9112561BB</text:p>
          </table:table-cell>
          <table:table-cell office:value-type="string" table:style-name="ce6">
            <text:p>Somma urgenza per messa in sicurezza immobile ROBP022 "Eredità giacente Bottaro Antonia"</text:p>
          </table:table-cell>
          <table:table-cell office:value-type="string" table:style-name="ce25">
            <text:p>Appalti e Servizi srl 03338310612</text:p>
          </table:table-cell>
          <table:table-cell office:value-type="float" office:value="36236.730000000003" table:style-name="ce10">
            <text:p><text:s/>36.236,73<text:s/></text:p>
          </table:table-cell>
          <table:table-cell office:value-type="string" table:style-name="ce7">
            <text:p>23-AFFIDAMENTO IN ECONOMIA - AFFIDAMENTO DIRETTO</text:p>
          </table:table-cell>
          <table:table-cell office:value-type="string" table:style-name="ce12">
            <text:p>2014/21160/DR-VE DEL 16/12/2014</text:p>
          </table:table-cell>
          <table:table-cell office:value-type="string" table:style-name="ce12">
            <text:p><text:s/>2014/21163/DR-VE del 16/12/2014</text:p>
          </table:table-cell>
          <table:table-cell office:value-type="string" table:style-name="ce12">
            <text:p><text:s/>2014/21163/DR-VE del 16/12/2014</text:p>
          </table:table-cell>
          <table:table-cell office:value-type="string" table:style-name="ce13">
            <text:p>protocollo 2014/21163/DR-VE, del 2014-12-16</text:p>
          </table:table-cell>
          <table:table-cell table:number-columns-repeated="16374" table:style-name="ce14"/>
        </table:table-row>
        <table:table-row table:style-name="ro9">
          <table:table-cell office:value-type="string" table:style-name="ce6">
            <text:p>DR VENETO</text:p>
          </table:table-cell>
          <table:table-cell office:value-type="string" table:style-name="ce7">
            <text:p><text:s/>ZDC1281C6E</text:p>
          </table:table-cell>
          <table:table-cell office:value-type="string" table:style-name="ce6">
            <text:p>DR-VENETO SERVIZIO ACCATASTAMENTO IMMOBILI DEMANIALI di cui alle schede patrimoniali PDB0010-TVB0406-TVB0364-PDB0218-PDB0187.</text:p>
          </table:table-cell>
          <table:table-cell office:value-type="string" table:style-name="ce25">
            <text:p>Geom. Luca Pianalto-PNLLCU72T02L551T<text:s text:c="240"/></text:p>
          </table:table-cell>
          <table:table-cell office:value-type="float" office:value="3825" table:style-name="ce10">
            <text:p><text:s/>3.825,00<text:s/></text:p>
          </table:table-cell>
          <table:table-cell office:value-type="string" table:style-name="ce7">
            <text:p>23-AFFIDAMENTO IN ECONOMIA - AFFIDAMENTO DIRETTO</text:p>
          </table:table-cell>
          <table:table-cell office:value-type="string" table:style-name="ce12">
            <text:p>2014/19264/DR-VE DEL 13/11/2014</text:p>
          </table:table-cell>
          <table:table-cell office:value-type="string" table:style-name="ce12">
            <text:p>2014/19265/DR-VE del 13/11/2014</text:p>
          </table:table-cell>
          <table:table-cell office:value-type="string" table:style-name="ce12">
            <text:p>2014/19716/dr-ve del 20/11/2014<text:s text:c="79"/></text:p>
          </table:table-cell>
          <table:table-cell office:value-type="string" table:style-name="ce13">
            <text:p>protocollo 2014/19908/dr-ve del 24/11/2014<text:s text:c="14"/></text:p>
          </table:table-cell>
          <table:table-cell table:number-columns-repeated="16374" table:style-name="ce14"/>
        </table:table-row>
        <table:table-row table:style-name="ro9">
          <table:table-cell office:value-type="string" table:style-name="ce6">
            <text:p>DR VENETO</text:p>
          </table:table-cell>
          <table:table-cell office:value-type="string" table:style-name="ce7">
            <text:p>Z1811B966A</text:p>
          </table:table-cell>
          <table:table-cell office:value-type="string" table:style-name="ce8">
            <text:p>DR-VENETO SERVIZIO ACCATASTAMENTO IMMOBILI DEMANIALI di cui alle schede patrimoniali PDB0010-TVB0406-TVB0364-PDB0218-PDB0187.<text:s/></text:p>
          </table:table-cell>
          <table:table-cell office:value-type="string" table:style-name="ce25">
            <text:p>Geom. Michele Grassetto-GRSMHL76B13G224H<text:s text:c="2"/></text:p>
          </table:table-cell>
          <table:table-cell office:value-type="float" office:value="12637.61" table:style-name="ce10">
            <text:p><text:s/>12.637,61<text:s/></text:p>
          </table:table-cell>
          <table:table-cell office:value-type="string" table:style-name="ce7">
            <text:p>23-AFFIDAMENTO IN ECONOMIA - AFFIDAMENTO DIRETTO</text:p>
          </table:table-cell>
          <table:table-cell office:value-type="string" table:style-name="ce12">
            <text:p>2014/19264/DR-VE DEL 13/11/2014</text:p>
          </table:table-cell>
          <table:table-cell office:value-type="string" table:style-name="ce12">
            <text:p>2014/19265/DR-VE del 13/11/2014</text:p>
          </table:table-cell>
          <table:table-cell office:value-type="string" table:style-name="ce12">
            <text:p>2014/19718/dr-ve del 20/11/2014<text:s text:c="46"/></text:p>
          </table:table-cell>
          <table:table-cell office:value-type="string" table:style-name="ce13">
            <text:p>protocollo 2014/19830/dr-ve del 24/11/2014<text:s text:c="14"/></text:p>
          </table:table-cell>
          <table:table-cell table:number-columns-repeated="16374" table:style-name="ce14"/>
        </table:table-row>
        <table:table-row table:style-name="ro9">
          <table:table-cell office:value-type="string" table:style-name="ce6">
            <text:p>DR VENETO</text:p>
          </table:table-cell>
          <table:table-cell office:value-type="string" table:style-name="ce7">
            <text:p>Z631219574</text:p>
          </table:table-cell>
          <table:table-cell office:value-type="string" table:style-name="ce8">
            <text:p>DR VENETO - BLB0449 - servizio di abbattimento di alberi adulti presenti all <text:s/>interno del deposito carburanti media capacità  sito in località  Nebbià in comune di Pieve di Cadore (BL)</text:p>
          </table:table-cell>
          <table:table-cell office:value-type="string" table:style-name="ce9">
            <text:p>VERDE AMBIENTE DI ANGIOLINI ADRIANO E C. SNC</text:p>
          </table:table-cell>
          <table:table-cell office:value-type="float" office:value="3480" table:style-name="ce10">
            <text:p><text:s/>3.480,00<text:s/></text:p>
          </table:table-cell>
          <table:table-cell office:value-type="string" table:style-name="ce7">
            <text:p>23-AFFIDAMENTO IN ECONOMIA - AFFIDAMENTO DIRETTO</text:p>
          </table:table-cell>
          <table:table-cell office:value-type="string" table:style-name="ce12">
            <text:p>2014/20580/DR-VE del 2014-12-04</text:p>
          </table:table-cell>
          <table:table-cell office:value-type="string" table:style-name="ce12">
            <text:p>2014/20582/DR-VE del 2014-12-04</text:p>
          </table:table-cell>
          <table:table-cell office:value-type="string" table:style-name="ce12">
            <text:p>2014/20976/DR-VE del 2014-12-11</text:p>
          </table:table-cell>
          <table:table-cell office:value-type="string" table:style-name="ce13">
            <text:p>Protocollo 2014/21479/DR-VE del 2014-12-18</text:p>
          </table:table-cell>
          <table:table-cell table:number-columns-repeated="16374" table:style-name="ce14"/>
        </table:table-row>
        <table:table-row table:number-rows-repeated="1048538" table:style-name="ro11">
          <table:table-cell table:number-columns-repeated="16384"/>
        </table:table-row>
      </table:table>
      <table:database-ranges>
        <table:database-range table:target-range-address="Contratti_VE_II_sem_2014.A1:Contratti_VE_II_sem_2014.J29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Colore_32_1" style:display-name="20% - Colore 1" style:family="table-cell" style:data-style-name="N0">
      <style:table-cell-properties fo:background-color="#DBE5F1"/>
    </style:style>
    <style:style style:name="_50_0_37__32_-_32_Colore_32_2" style:display-name="20% - Colore 2" style:family="table-cell" style:data-style-name="N0">
      <style:table-cell-properties fo:background-color="#F2DDDC"/>
    </style:style>
    <style:style style:name="_50_0_37__32_-_32_Colore_32_3" style:display-name="20% - Colore 3" style:family="table-cell" style:data-style-name="N0">
      <style:table-cell-properties fo:background-color="#EAF1DD"/>
    </style:style>
    <style:style style:name="_50_0_37__32_-_32_Colore_32_4" style:display-name="20% - Colore 4" style:family="table-cell" style:data-style-name="N0">
      <style:table-cell-properties fo:background-color="#E5E0EC"/>
    </style:style>
    <style:style style:name="_50_0_37__32_-_32_Colore_32_5" style:display-name="20% - Colore 5" style:family="table-cell" style:data-style-name="N0">
      <style:table-cell-properties fo:background-color="#DB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9B8"/>
    </style:style>
    <style:style style:name="_52_0_37__32_-_32_Colore_32_3" style:display-name="40% - Colore 3" style:family="table-cell" style:data-style-name="N0">
      <style:table-cell-properties fo:background-color="#D7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6DD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99795"/>
      <style:text-properties fo:color="#FFFFFF"/>
    </style:style>
    <style:style style:name="_54_0_37__32_-_32_Colore_32_3" style:display-name="60% - Colore 3" style:family="table-cell" style:data-style-name="N0">
      <style:table-cell-properties fo:background-color="#C2D69A"/>
      <style:text-properties fo:color="#FFFFFF"/>
    </style:style>
    <style:style style:name="_54_0_37__32_-_32_Colore_32_4" style:display-name="60% - Colore 4" style:family="table-cell" style:data-style-name="N0">
      <style:table-cell-properties fo:background-color="#B2A1C7"/>
      <style:text-properties fo:color="#FFFFFF"/>
    </style:style>
    <style:style style:name="_54_0_37__32_-_32_Colore_32_5" style:display-name="60% - Colore 5" style:family="table-cell" style:data-style-name="N0">
      <style:table-cell-properties fo:background-color="#93CDDD"/>
      <style:text-properties fo:color="#FFFFFF"/>
    </style:style>
    <style:style style:name="_54_0_37__32_-_32_Colore_32_6" style:display-name="60% - Colore 6" style:family="table-cell" style:data-style-name="N0">
      <style:table-cell-properties fo:background-color="#FAC090"/>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6"/>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ELLANTUONO ALESSANDRA</meta:initial-creator>
    <dc:creator>GUARINO LAURA</dc:creator>
    <meta:creation-date>2014-07-16T13:22:21Z</meta:creation-date>
    <dc:date>2014-12-30T10:18:16Z</dc:date>
    <meta:print-date>2014-12-30T10:15:35Z</meta:print-date>
  </office:meta>
</office:document-meta>
</file>