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5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6"/>
        <table:table-row table:style-name="ro1">
          <table:table-cell office:value-type="string" table:number-columns-spanned="3" table:number-rows-spanned="2" table:style-name="ce3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29">
            <text:p>Provvedimenti adottati nel secondo semestre 2014</text:p>
          </table:table-cell>
          <table:covered-table-cell table:number-columns-repeated="2"/>
          <table:table-cell table:style-name="ce22"/>
          <table:table-cell table:style-name="ce23"/>
          <table:table-cell table:style-name="ce24"/>
          <table:table-cell table:number-columns-repeated="16375" table:style-name="ce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3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IDENTIFICATIVO<text:s/></text:p>
            <text:p>IMMOBILE</text:p>
          </table:table-cell>
          <table:table-cell office:value-type="string" table:style-name="ce1">
            <text:p>DESCRIZIONE IMMOBILE</text:p>
          </table:table-cell>
          <table:table-cell office:value-type="string" table:style-name="ce1">
            <text:p>RIFERIMENTO PROVVEDIMENTO</text:p>
          </table:table-cell>
          <table:table-cell office:value-type="string" table:style-name="ce28">
            <text:p>IMPORTO</text:p>
          </table:table-cell>
          <table:table-cell office:value-type="string" table:style-name="ce21">
            <text:p>DECORRENZA</text:p>
          </table:table-cell>
          <table:table-cell office:value-type="string" table:style-name="ce21">
            <text:p>SCADENZA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8">
            <text:p>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GB0650</text:p>
          </table:table-cell>
          <table:table-cell office:value-type="string" table:style-name="ce9">
            <text:p>PERUGIA LOC. PREPO - PARCHEGGIO</text:p>
          </table:table-cell>
          <table:table-cell office:value-type="string" table:style-name="ce9">
            <text:p>progr. 814 del 20/11/2014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7"/>
        </table:table-row>
        <table:table-row table:style-name="ro4">
          <table:table-cell office:value-type="float" office:value="2" table:formula="msoxl:=A4+1" table:style-name="ce8">
            <text:p>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GD0006</text:p>
          </table:table-cell>
          <table:table-cell office:value-type="string" table:style-name="ce9">
            <text:p>PERUGIA EX CASERMA SAN GIROLAMO - MAGAZZINO EX CARBONAIA</text:p>
          </table:table-cell>
          <table:table-cell office:value-type="string" table:style-name="ce9">
            <text:p>progr. 815 del 21/11/2014</text:p>
          </table:table-cell>
          <table:table-cell office:value-type="float" office:value="1788" table:style-name="ce18">
            <text:p><text:s/>1.788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5" table:style-name="ce7"/>
        </table:table-row>
        <table:table-row table:style-name="ro5">
          <table:table-cell office:value-type="float" office:value="3" table:formula="msoxl:=A5+1" table:style-name="ce8">
            <text:p>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GB0496</text:p>
          </table:table-cell>
          <table:table-cell office:value-type="string" table:style-name="ce9">
            <text:p>PERUGIA CASERMA CEFALONIA CORFU' PORZIONI IMMOBILIARI PER INSTALLAZIONE DISTRIBUTORI AUTOMATICI</text:p>
          </table:table-cell>
          <table:table-cell office:value-type="string" table:style-name="ce9">
            <text:p>progr. 816 del 21/11/2014</text:p>
          </table:table-cell>
          <table:table-cell office:value-type="float" office:value="1368" table:style-name="ce18">
            <text:p><text:s/>1.368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16375" table:style-name="ce7"/>
        </table:table-row>
        <table:table-row table:style-name="ro6">
          <table:table-cell office:value-type="float" office:value="4" table:formula="msoxl:=A6+1" table:style-name="ce8">
            <text:p>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.1,COMMA 436, L. 311/2014</text:p>
          </table:table-cell>
          <table:table-cell office:value-type="string" table:style-name="ce11">
            <text:p>PGB0624</text:p>
          </table:table-cell>
          <table:table-cell office:value-type="string" table:style-name="ce9">
            <text:p>CITTA' DELLA PIEVE UNITA' IMMOBILIARE LIBERA ALIENATA A SEGUITO DI AVVISO DI VENDITA</text:p>
          </table:table-cell>
          <table:table-cell office:value-type="string" table:style-name="ce9">
            <text:p>rep. 5458 rogato in data 09/12/2014 dal Dott. Alberta Canape Notaio in Città della Pieve</text:p>
          </table:table-cell>
          <table:table-cell office:value-type="float" office:value="33333.33" table:style-name="ce18">
            <text:p><text:s/>33.333,33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5">
          <table:table-cell office:value-type="float" office:value="5" table:formula="msoxl:=A7+1" table:style-name="ce8">
            <text:p>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.1,COMMA 436, L. 311/2015</text:p>
          </table:table-cell>
          <table:table-cell office:value-type="string" table:style-name="ce11">
            <text:p>PGB0636</text:p>
          </table:table-cell>
          <table:table-cell office:value-type="string" table:style-name="ce9">
            <text:p>PORZIONE DI TERRENO IN COMUNE DI TORGIANO LIBERA ALIENATA A SEGUITO DI AVVISO DI VENDITA</text:p>
          </table:table-cell>
          <table:table-cell office:value-type="string" table:style-name="ce9">
            <text:p>rep. 5497 rogato in data 04/12/2014 dal Dott. Roberto Dante Cogliandro</text:p>
          </table:table-cell>
          <table:table-cell office:value-type="float" office:value="2900" table:style-name="ce18">
            <text:p><text:s/>2.9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5">
          <table:table-cell office:value-type="float" office:value="6" table:formula="msoxl:=A8+1" table:style-name="ce8">
            <text:p>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.1,COMMA 436, L. 311/2016</text:p>
          </table:table-cell>
          <table:table-cell office:value-type="string" table:style-name="ce11">
            <text:p>PGB0642</text:p>
          </table:table-cell>
          <table:table-cell office:value-type="string" table:style-name="ce9">
            <text:p>PORZIONE DI TERRENO IN COMUNE DI DERUTA LIBERA ALIENATA A SEGUITO DI AVVISO DI VENDITA</text:p>
          </table:table-cell>
          <table:table-cell office:value-type="string" table:style-name="ce9">
            <text:p>rep. 77020 rogato in data 11/12/2014 dal Dott. Marco Carbonari</text:p>
          </table:table-cell>
          <table:table-cell office:value-type="float" office:value="15100" table:style-name="ce18">
            <text:p><text:s/>15.1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5">
          <table:table-cell office:value-type="float" office:value="7" table:formula="msoxl:=A9+1" table:style-name="ce8">
            <text:p>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GD0093</text:p>
          </table:table-cell>
          <table:table-cell office:value-type="string" table:style-name="ce9">
            <text:p>FOLIGNO PALAZZO JACOBILLI-CARRA PORZIONE IMMOBILIARE PER INSTALLAZIONE DISTRIBUTORI AUTOMATICI</text:p>
          </table:table-cell>
          <table:table-cell office:value-type="string" table:style-name="ce9">
            <text:p>progr. 819 del 21/11/2014</text:p>
          </table:table-cell>
          <table:table-cell office:value-type="float" office:value="486" table:style-name="ce18">
            <text:p><text:s/>486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9-05-06T00:00:00" table:style-name="ce13">
            <text:p>06/05/2019</text:p>
          </table:table-cell>
          <table:table-cell table:number-columns-repeated="16375" table:style-name="ce7"/>
        </table:table-row>
        <table:table-row table:style-name="ro7">
          <table:table-cell office:value-type="float" office:value="8" table:formula="msoxl:=A10+1" table:style-name="ce8">
            <text:p>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GB0590</text:p>
          </table:table-cell>
          <table:table-cell office:value-type="string" table:style-name="ce9">
            <text:p>SPOLETO TERRENI EX ALVEO TORRENTE TESSINO USO GIARDINO</text:p>
          </table:table-cell>
          <table:table-cell office:value-type="string" table:style-name="ce9">
            <text:p>progr. 824 del 18/12/2014</text:p>
          </table:table-cell>
          <table:table-cell office:value-type="float" office:value="390" table:style-name="ce18">
            <text:p><text:s/>390,00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7"/>
        </table:table-row>
        <table:table-row table:style-name="ro6">
          <table:table-cell office:value-type="float" office:value="9" table:formula="msoxl:=A11+1" table:style-name="ce8">
            <text:p>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.1,COMMA 436, L. 311/2014</text:p>
          </table:table-cell>
          <table:table-cell office:value-type="string" table:style-name="ce11">
            <text:p>PGB0591</text:p>
          </table:table-cell>
          <table:table-cell office:value-type="string" table:style-name="ce9">
            <text:p>SPOLETO, VIA MARCONI - TERRENO LIBERO ALIENATO A SEGUITO AVVISO DI VENDITA</text:p>
          </table:table-cell>
          <table:table-cell office:value-type="string" table:style-name="ce9">
            <text:p>rep. 27467 rogato in data 30/09/2014 dal Dott. Fabio Di Russo, Notaio in Spoleto</text:p>
          </table:table-cell>
          <table:table-cell office:value-type="float" office:value="25000" table:style-name="ce18">
            <text:p><text:s/>25.0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5">
          <table:table-cell office:value-type="float" office:value="10" table:formula="msoxl:=A12+1" table:style-name="ce8">
            <text:p>1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.1,COMMA 436, L. 311/2014</text:p>
          </table:table-cell>
          <table:table-cell office:value-type="string" table:style-name="ce11">
            <text:p>PGB0442</text:p>
          </table:table-cell>
          <table:table-cell office:value-type="string" table:style-name="ce9">
            <text:p>PRECI, LOC. ROCCANOLFI - UNITA' IMMOBILIARE LIBERA ALIENATA A SEGUITO AVVISO DI VENDITA</text:p>
          </table:table-cell>
          <table:table-cell office:value-type="string" table:style-name="ce9">
            <text:p>atto <text:s/>rogato in data 15/12/2014 dal Dott. Giuseppe Brunelli, Notaio in Perugia</text:p>
          </table:table-cell>
          <table:table-cell office:value-type="float" office:value="44000" table:style-name="ce18">
            <text:p><text:s/>44.0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7">
          <table:table-cell office:value-type="float" office:value="11" table:formula="msoxl:=A13+1" table:style-name="ce8">
            <text:p>1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1">
            <text:p>PGD0001</text:p>
          </table:table-cell>
          <table:table-cell office:value-type="string" table:style-name="ce9">
            <text:p>GUBBIO PALAZZO DUCALE - CABINA ELETTRICA</text:p>
          </table:table-cell>
          <table:table-cell office:value-type="string" table:style-name="ce9">
            <text:p>progr. 823 del 18/12/2014</text:p>
          </table:table-cell>
          <table:table-cell office:value-type="float" office:value="888" table:style-name="ce18">
            <text:p><text:s/>888,00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12" table:formula="msoxl:=A14+1" table:style-name="ce8">
            <text:p>1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SID0015</text:p>
          </table:table-cell>
          <table:table-cell office:value-type="string" table:style-name="ce9">
            <text:p>Montalcino (SI) Loc. Castelnuovo dell'Abate - Abbazia di Sant'Antimo - concessione temporanea per concerto</text:p>
          </table:table-cell>
          <table:table-cell office:value-type="string" table:style-name="ce9">
            <text:p>rep. 795 del 07/08/2014</text:p>
          </table:table-cell>
          <table:table-cell office:value-type="float" office:value="2076.61" table:style-name="ce18">
            <text:p><text:s/>2.076,61<text:s/></text:p>
          </table:table-cell>
          <table:table-cell office:value-type="date" office:date-value="2014-08-14T00:00:00" table:style-name="ce12">
            <text:p>14/08/2014</text:p>
          </table:table-cell>
          <table:table-cell office:value-type="date" office:date-value="2014-08-14T00:00:00" table:style-name="ce13">
            <text:p>14/08/2014</text:p>
          </table:table-cell>
          <table:table-cell table:number-columns-repeated="16375" table:style-name="ce7"/>
        </table:table-row>
        <table:table-row table:style-name="ro7">
          <table:table-cell office:value-type="float" office:value="13" table:formula="msoxl:=A15+1" table:style-name="ce8">
            <text:p>1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SID0005</text:p>
          </table:table-cell>
          <table:table-cell office:value-type="string" table:style-name="ce9">
            <text:p>Chiusdino (SI) Loc. San Galgano - Abbazia di San Galgano - concessione temporanea</text:p>
          </table:table-cell>
          <table:table-cell office:value-type="string" table:style-name="ce9">
            <text:p>rep. 800 del 02/09/2014</text:p>
          </table:table-cell>
          <table:table-cell office:value-type="float" office:value="830.65" table:style-name="ce18">
            <text:p><text:s/>830,65<text:s/></text:p>
          </table:table-cell>
          <table:table-cell office:value-type="date" office:date-value="2014-09-07T00:00:00" table:style-name="ce12">
            <text:p>07/09/2014</text:p>
          </table:table-cell>
          <table:table-cell office:value-type="date" office:date-value="2014-09-07T00:00:00" table:style-name="ce13">
            <text:p>07/09/2014</text:p>
          </table:table-cell>
          <table:table-cell table:number-columns-repeated="16375" table:style-name="ce7"/>
        </table:table-row>
        <table:table-row table:style-name="ro7">
          <table:table-cell office:value-type="float" office:value="14" table:formula="msoxl:=A16+1" table:style-name="ce8">
            <text:p>1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GRB0685</text:p>
          </table:table-cell>
          <table:table-cell office:value-type="string" table:style-name="ce9">
            <text:p>Monte Argentario (GR) Loc. Calvello - Terreno<text:s/></text:p>
          </table:table-cell>
          <table:table-cell office:value-type="string" table:style-name="ce9">
            <text:p>rep. 804 del 29/09/2014</text:p>
          </table:table-cell>
          <table:table-cell office:value-type="float" office:value="1100" table:style-name="ce18">
            <text:p><text:s/>1.100,00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7">
          <table:table-cell office:value-type="float" office:value="15" table:formula="msoxl:=A17+1" table:style-name="ce8">
            <text:p>1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1">
            <text:p>PIB0208</text:p>
          </table:table-cell>
          <table:table-cell office:value-type="string" table:style-name="ce9">
            <text:p>PISA CASERMA GAMERRA - SPORTELLO BANCARIO</text:p>
          </table:table-cell>
          <table:table-cell office:value-type="string" table:style-name="ce9">
            <text:p>rep. 785 DEL 01/07/2014</text:p>
          </table:table-cell>
          <table:table-cell office:value-type="float" office:value="4350" table:style-name="ce18">
            <text:p><text:s/>4.350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16375" table:style-name="ce7"/>
        </table:table-row>
        <table:table-row table:style-name="ro7">
          <table:table-cell office:value-type="float" office:value="16" table:formula="msoxl:=A18+1" table:style-name="ce8">
            <text:p>1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UNGARNO D'ANNUNZIO - TERRENO USO RICREATIVO</text:p>
          </table:table-cell>
          <table:table-cell office:value-type="string" table:style-name="ce9">
            <text:p>rep. 796 DEL 01/09/2014</text:p>
          </table:table-cell>
          <table:table-cell office:value-type="float" office:value="2827.14" table:style-name="ce18">
            <text:p><text:s/>2.827,14<text:s/>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7-08-31T00:00:00" table:style-name="ce13">
            <text:p>31/08/2017</text:p>
          </table:table-cell>
          <table:table-cell table:number-columns-repeated="16375" table:style-name="ce7"/>
        </table:table-row>
        <table:table-row table:style-name="ro8">
          <table:table-cell office:value-type="float" office:value="17" table:formula="msoxl:=A19+1" table:style-name="ce8">
            <text:p>1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UNGARNO D'ANNUNZIO - TERRENO+MANUFATTO USO RICREATIVO</text:p>
          </table:table-cell>
          <table:table-cell office:value-type="string" table:style-name="ce9">
            <text:p>rep. 797 DEL 01/09/2014</text:p>
          </table:table-cell>
          <table:table-cell office:value-type="float" office:value="1474.81" table:style-name="ce18">
            <text:p><text:s/>1.474,81<text:s/>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4-08-31T00:00:00" table:style-name="ce13">
            <text:p>31/08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18" table:formula="msoxl:=A20+1" table:style-name="ce8">
            <text:p>1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UNGARNO D'ANNUNZIO - TERRENO+MANUFATTO USO RICREATIVO</text:p>
          </table:table-cell>
          <table:table-cell office:value-type="string" table:style-name="ce9">
            <text:p>rep. 798 DEL 01/09/2014</text:p>
          </table:table-cell>
          <table:table-cell office:value-type="float" office:value="2743.95" table:style-name="ce18">
            <text:p><text:s/>2.743,95<text:s/>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7-08-31T00:00:00" table:style-name="ce13">
            <text:p>31/08/2017</text:p>
          </table:table-cell>
          <table:table-cell table:number-columns-repeated="16375" table:style-name="ce7"/>
        </table:table-row>
        <table:table-row table:style-name="ro7">
          <table:table-cell office:value-type="float" office:value="19" table:formula="msoxl:=A21+1" table:style-name="ce8">
            <text:p>1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OC. SAN PIERO A GRADO - TERRENO USO ORTIVO</text:p>
          </table:table-cell>
          <table:table-cell office:value-type="string" table:style-name="ce9">
            <text:p>rep. 802 DEL 25/09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7">
          <table:table-cell office:value-type="float" office:value="20" table:formula="msoxl:=A22+1" table:style-name="ce8">
            <text:p>2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1">
            <text:p>PID0039</text:p>
          </table:table-cell>
          <table:table-cell office:value-type="string" table:style-name="ce9">
            <text:p>PISA STAZIONE RADIOTELEGRAFICA G. MARCONI - TERRENI AD USO AGRICOLO</text:p>
          </table:table-cell>
          <table:table-cell office:value-type="string" table:style-name="ce9">
            <text:p>rep. 808 DEL 14/10/2014</text:p>
          </table:table-cell>
          <table:table-cell office:value-type="float" office:value="11060" table:style-name="ce18">
            <text:p><text:s/>11.060,00<text:s/>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75" table:style-name="ce7"/>
        </table:table-row>
        <table:table-row table:style-name="ro7">
          <table:table-cell office:value-type="float" office:value="21" table:formula="msoxl:=A23+1" table:style-name="ce8">
            <text:p>2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OC. SAN PIERO A GRADO - TERRENO USO ORTIVO</text:p>
          </table:table-cell>
          <table:table-cell office:value-type="string" table:style-name="ce9">
            <text:p>rep. 810 DEL 29/10/2014</text:p>
          </table:table-cell>
          <table:table-cell office:value-type="float" office:value="230" table:style-name="ce18">
            <text:p><text:s/>230,00<text:s/>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75" table:style-name="ce7"/>
        </table:table-row>
        <table:table-row table:style-name="ro7">
          <table:table-cell office:value-type="float" office:value="22" table:formula="msoxl:=A24+1" table:style-name="ce8">
            <text:p>2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1">
            <text:p>PIB0202</text:p>
          </table:table-cell>
          <table:table-cell office:value-type="string" table:style-name="ce9">
            <text:p>PISA LOC. SAN PIERO A GRADO - TERRENO USO ORTIVO</text:p>
          </table:table-cell>
          <table:table-cell office:value-type="string" table:style-name="ce9">
            <text:p>rep. 811 DEL 29/10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5" table:style-name="ce7"/>
        </table:table-row>
        <table:table-row table:style-name="ro5">
          <table:table-cell office:value-type="float" office:value="23" table:formula="msoxl:=A25+1" table:style-name="ce8">
            <text:p>2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mune di Pontedera, (PI), Zona Industriale di Gello, Area di mq. 676,00 iscritta al CT del comune di Pontedera al foglio 33 particelle 1352 e 579.</text:p>
          </table:table-cell>
          <table:table-cell office:value-type="string" table:style-name="ce9">
            <text:p>rep. 18359 del 05/09/2014 Notaio Andreini Valentina <text:s/>(LI)</text:p>
          </table:table-cell>
          <table:table-cell office:value-type="float" office:value="31096" table:style-name="ce18">
            <text:p><text:s/>31.096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6">
          <table:table-cell office:value-type="float" office:value="24" table:formula="msoxl:=A26+1" table:style-name="ce8">
            <text:p>2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5 bis D.L. n. 143/2003 convertito in L. 212 /2004</text:p>
          </table:table-cell>
          <table:table-cell office:value-type="string" table:style-name="ce11">
            <text:p>Demanio Idrico</text:p>
          </table:table-cell>
          <table:table-cell office:value-type="string" table:style-name="ce9">
            <text:p>Comune di San Giuliano Terme (PI), Via delle Sorgenti, Località Asciano, srea di mq. 549,00 iscritta al CT del comune di San Giuliano Terme al foglio 71 p.lla 478, 479 e 480.</text:p>
          </table:table-cell>
          <table:table-cell office:value-type="string" table:style-name="ce9">
            <text:p>rep. 75315 del 19/12/2014, Notaio Angelo Caccetta (PI)</text:p>
          </table:table-cell>
          <table:table-cell office:value-type="float" office:value="9470.25" table:style-name="ce18">
            <text:p><text:s/>9.470,25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8">
          <table:table-cell office:value-type="float" office:value="25" table:formula="msoxl:=A27+1" table:style-name="ce8">
            <text:p>2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11">
            <text:p>PIB0553</text:p>
          </table:table-cell>
          <table:table-cell office:value-type="string" table:style-name="ce9">
            <text:p>San Miniato (PI), località Podere della Valle, identificato al CT dello stesso comune al foglio 41 particella 127.</text:p>
          </table:table-cell>
          <table:table-cell office:value-type="string" table:style-name="ce9">
            <text:p>rep. 34863 del 04/11/2014 Notaio Bianca Corrias (LI)</text:p>
          </table:table-cell>
          <table:table-cell office:value-type="float" office:value="2203" table:style-name="ce18">
            <text:p><text:s/>2.203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8">
          <table:table-cell office:value-type="float" office:value="26" table:formula="msoxl:=A28+1" table:style-name="ce8">
            <text:p>2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FIB0038</text:p>
          </table:table-cell>
          <table:table-cell office:value-type="string" table:style-name="ce9">
            <text:p>Firenze, via Valfonda - Area ex Dogane - Porzione adibita a spazi espositivi</text:p>
          </table:table-cell>
          <table:table-cell office:value-type="string" table:style-name="ce9">
            <text:p>rep. 773/2014 del 30/05/2014</text:p>
          </table:table-cell>
          <table:table-cell office:value-type="float" office:value="5200" table:style-name="ce18">
            <text:p><text:s/>5.200,00<text:s/></text:p>
          </table:table-cell>
          <table:table-cell office:value-type="date" office:date-value="2014-06-16T00:00:00" table:style-name="ce12">
            <text:p>16/06/2014</text:p>
          </table:table-cell>
          <table:table-cell office:value-type="date" office:date-value="2014-06-20T00:00:00" table:style-name="ce13">
            <text:p>20/06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27" table:formula="msoxl:=A29+1" table:style-name="ce8">
            <text:p>2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FIB0038</text:p>
          </table:table-cell>
          <table:table-cell office:value-type="string" table:style-name="ce9">
            <text:p>Firenze, via Valfonda - Area ex Dogane - Porzione adibita a spazi espositivi</text:p>
          </table:table-cell>
          <table:table-cell office:value-type="string" table:style-name="ce9">
            <text:p>rep. 772/2014 del 30/05/2014</text:p>
          </table:table-cell>
          <table:table-cell office:value-type="float" office:value="66000" table:style-name="ce18">
            <text:p><text:s/>66.000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5-03-31T00:00:00" table:style-name="ce13">
            <text:p>31/03/2015</text:p>
          </table:table-cell>
          <table:table-cell table:number-columns-repeated="16375" table:style-name="ce7"/>
        </table:table-row>
        <table:table-row table:style-name="ro5">
          <table:table-cell office:value-type="float" office:value="28" table:formula="msoxl:=A30+1" table:style-name="ce8">
            <text:p>2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093</text:p>
          </table:table-cell>
          <table:table-cell office:value-type="string" table:style-name="ce9">
            <text:p>Firenze, piazza San Pancrazio - Ex Caserma Vannini - Concessione area esterna per allocazione tavoli esterni su porzione del loggiato del chiostro</text:p>
          </table:table-cell>
          <table:table-cell office:value-type="string" table:style-name="ce9">
            <text:p>rep. 775 del 16/06/2014</text:p>
          </table:table-cell>
          <table:table-cell office:value-type="float" office:value="2340" table:style-name="ce18">
            <text:p><text:s/>2.340,00<text:s/></text:p>
          </table:table-cell>
          <table:table-cell office:value-type="date" office:date-value="2014-06-16T00:00:00" table:style-name="ce12">
            <text:p>16/06/2014</text:p>
          </table:table-cell>
          <table:table-cell office:value-type="date" office:date-value="2014-10-10T00:00:00" table:style-name="ce13">
            <text:p>10/10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29" table:formula="msoxl:=A31+1" table:style-name="ce8">
            <text:p>2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093</text:p>
          </table:table-cell>
          <table:table-cell office:value-type="string" table:style-name="ce9">
            <text:p>Firenze, piazza San Pancrazio - Ex Caserma Vannini - Concessione intero chiostro per serata celebrativa</text:p>
          </table:table-cell>
          <table:table-cell office:value-type="string" table:style-name="ce9">
            <text:p>rep. 776 del 16/06/2014</text:p>
          </table:table-cell>
          <table:table-cell office:value-type="float" office:value="464" table:style-name="ce18">
            <text:p><text:s/>464,00<text:s/></text:p>
          </table:table-cell>
          <table:table-cell office:value-type="date" office:date-value="2014-06-23T00:00:00" table:style-name="ce12">
            <text:p>23/06/2014</text:p>
          </table:table-cell>
          <table:table-cell office:value-type="date" office:date-value="2014-06-23T00:00:00" table:style-name="ce13">
            <text:p>23/06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30" table:formula="msoxl:=A32+1" table:style-name="ce8">
            <text:p>3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093</text:p>
          </table:table-cell>
          <table:table-cell office:value-type="string" table:style-name="ce9">
            <text:p>Firenze, piazza San Pancrazio - Ex Caserma Vannini - Concessione porzione chiostro per manifestazione temporanea</text:p>
          </table:table-cell>
          <table:table-cell office:value-type="string" table:style-name="ce9">
            <text:p>rep. 777 del 17/06/2014</text:p>
          </table:table-cell>
          <table:table-cell office:value-type="float" office:value="464" table:style-name="ce18">
            <text:p><text:s/>464,00<text:s/></text:p>
          </table:table-cell>
          <table:table-cell office:value-type="date" office:date-value="2014-06-17T00:00:00" table:style-name="ce12">
            <text:p>17/06/2014</text:p>
          </table:table-cell>
          <table:table-cell office:value-type="date" office:date-value="2014-06-19T00:00:00" table:style-name="ce13">
            <text:p>19/06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31" table:formula="msoxl:=A33+1" table:style-name="ce8">
            <text:p>3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B0817</text:p>
          </table:table-cell>
          <table:table-cell office:value-type="string" table:style-name="ce9">
            <text:p>Reggello, loc. vallombrosa - UTB Vallombrosa - concessione per postazione arnie</text:p>
          </table:table-cell>
          <table:table-cell office:value-type="string" table:style-name="ce9">
            <text:p>rep. 788 del 04/07/2014</text:p>
          </table:table-cell>
          <table:table-cell office:value-type="float" office:value="780" table:style-name="ce18">
            <text:p><text:s/>780,00<text:s/></text:p>
          </table:table-cell>
          <table:table-cell office:value-type="string" table:style-name="ce12">
            <text:p>01/07/204</text:p>
          </table:table-cell>
          <table:table-cell office:value-type="date" office:date-value="2014-10-31T00:00:00" table:style-name="ce13">
            <text:p>31/10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32" table:formula="msoxl:=A34+1" table:style-name="ce8">
            <text:p>3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B0281</text:p>
          </table:table-cell>
          <table:table-cell office:value-type="string" table:style-name="ce9">
            <text:p>Ex Casa del Fascio Barberino M.llo - uso ufficio postale</text:p>
          </table:table-cell>
          <table:table-cell office:value-type="string" table:style-name="ce9">
            <text:p>rep. 791 del 15/07/2014</text:p>
          </table:table-cell>
          <table:table-cell office:value-type="float" office:value="27404" table:style-name="ce18">
            <text:p><text:s/>27.404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3">
            <text:p>30/06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33" table:formula="msoxl:=A35+1" table:style-name="ce8">
            <text:p>3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canone agevolato ai sensi del DPR 296/2005<text:s text:c="10"/></text:p>
          </table:table-cell>
          <table:table-cell office:value-type="string" table:style-name="ce11">
            <text:p>FID0050</text:p>
          </table:table-cell>
          <table:table-cell office:value-type="string" table:style-name="ce9">
            <text:p>Firenze, via G. La Pira - Concessione locali utilizzati come sede della Fondazione "La Pira"</text:p>
          </table:table-cell>
          <table:table-cell office:value-type="string" table:style-name="ce9">
            <text:p>rep. 803 del 25/09/2014</text:p>
          </table:table-cell>
          <table:table-cell office:value-type="float" office:value="7526" table:style-name="ce18">
            <text:p><text:s/>7.526,00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34" table:formula="msoxl:=A36+1" table:style-name="ce8">
            <text:p>3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FIB0060</text:p>
            <text:p>FID0113</text:p>
            <text:p>FIB0799</text:p>
          </table:table-cell>
          <table:table-cell office:value-type="string" table:style-name="ce9">
            <text:p>n.3 bar c/o Caserme Baldissera, Corsi, Tassi in Firenze</text:p>
          </table:table-cell>
          <table:table-cell office:value-type="string" table:style-name="ce9">
            <text:p>rep. 806 del 30/09/2014</text:p>
          </table:table-cell>
          <table:table-cell office:value-type="float" office:value="7220" table:style-name="ce18">
            <text:p><text:s/>7.220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15-04-30T00:00:00" table:style-name="ce13">
            <text:p>30/04/2015</text:p>
          </table:table-cell>
          <table:table-cell table:number-columns-repeated="16375" table:style-name="ce7"/>
        </table:table-row>
        <table:table-row table:style-name="ro8">
          <table:table-cell office:value-type="float" office:value="35" table:formula="msoxl:=A37+1" table:style-name="ce8">
            <text:p>3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e/concessione ai sensi della legge 431/98</text:p>
          </table:table-cell>
          <table:table-cell office:value-type="string" table:style-name="ce11">
            <text:p>FID0062</text:p>
          </table:table-cell>
          <table:table-cell office:value-type="string" table:style-name="ce9">
            <text:p>Firenze, via Magliabechi - Ala nuova Biblioteca Nazionale Centrale - Concessione uso abitativo<text:s text:c="2"/></text:p>
          </table:table-cell>
          <table:table-cell office:value-type="string" table:style-name="ce9">
            <text:p>rep. 812 del 29/10/2014</text:p>
          </table:table-cell>
          <table:table-cell office:value-type="float" office:value="4404" table:style-name="ce18">
            <text:p><text:s/>4.404,00<text:s/>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18-10-31T00:00:00" table:style-name="ce13">
            <text:p>31/10/2018</text:p>
          </table:table-cell>
          <table:table-cell table:number-columns-repeated="16375" table:style-name="ce7"/>
        </table:table-row>
        <table:table-row table:style-name="ro8">
          <table:table-cell office:value-type="float" office:value="36" table:formula="msoxl:=A38+1" table:style-name="ce8">
            <text:p>3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120</text:p>
          </table:table-cell>
          <table:table-cell office:value-type="string" table:style-name="ce9">
            <text:p>Ex Casa del Fascio di Galliano, loc. Galliano - ufficio postale</text:p>
          </table:table-cell>
          <table:table-cell office:value-type="string" table:style-name="ce9">
            <text:p>rep. 813 del 07/11/2014</text:p>
          </table:table-cell>
          <table:table-cell office:value-type="float" office:value="3960" table:style-name="ce18">
            <text:p><text:s/>3.960,00<text:s/></text:p>
          </table:table-cell>
          <table:table-cell office:value-type="date" office:date-value="2014-01-01T00:00:00" table:style-name="ce12">
            <text:p>01/01/2014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16375" table:style-name="ce7"/>
        </table:table-row>
        <table:table-row table:style-name="ro8">
          <table:table-cell office:value-type="float" office:value="37" table:formula="msoxl:=A39+1" table:style-name="ce8">
            <text:p>3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100</text:p>
          </table:table-cell>
          <table:table-cell office:value-type="string" table:style-name="ce9">
            <text:p>Firenze, Cimitero delle Porte Sante - Sepolcreto ex eredità Bardini</text:p>
          </table:table-cell>
          <table:table-cell office:value-type="string" table:style-name="ce9">
            <text:p>rep. 819 del 27/11/2014</text:p>
          </table:table-cell>
          <table:table-cell office:value-type="float" office:value="386.54" table:style-name="ce18">
            <text:p><text:s/>386,54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16375" table:style-name="ce7"/>
        </table:table-row>
        <table:table-row table:style-name="ro6">
          <table:table-cell office:value-type="float" office:value="38" table:formula="msoxl:=A40+1" table:style-name="ce8">
            <text:p>3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. 1, commi 217 e 219, L. 296 /2006<text:s/></text:p>
          </table:table-cell>
          <table:table-cell office:value-type="string" table:style-name="ce11">
            <text:p>FIB0791</text:p>
          </table:table-cell>
          <table:table-cell office:value-type="string" table:style-name="ce9">
            <text:p>Certaldo, via Pablo Neruda - Unità immobiliare a uso residenziale occupata, alienata a favore dell'avente diritto ai sensi dell'art. 1, commi 217 e 219, L. 296/2006</text:p>
          </table:table-cell>
          <table:table-cell office:value-type="string" table:style-name="ce9">
            <text:p>rep. 31.992 rogato in data 25/11/2014 dalla Dott.ssa Bartoletti, Notaio in Certaldo</text:p>
          </table:table-cell>
          <table:table-cell office:value-type="float" office:value="81760" table:style-name="ce18">
            <text:p><text:s/>81.76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6">
          <table:table-cell office:value-type="float" office:value="39" table:formula="msoxl:=A41+1" table:style-name="ce8">
            <text:p>3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FID0127</text:p>
          </table:table-cell>
          <table:table-cell office:value-type="string" table:style-name="ce9">
            <text:p>Firenze, piazza del Carmine 18 - Unità immobilare a uso residenziale libera, alienata a seguito di invito pubblico a offrire</text:p>
          </table:table-cell>
          <table:table-cell office:value-type="string" table:style-name="ce9">
            <text:p>rep. 13.327 rogato in data 16/12/2014 dal Notaio Dott. Filippo Russo, Notaio in Firenze<text:s/></text:p>
          </table:table-cell>
          <table:table-cell office:value-type="float" office:value="346100" table:style-name="ce18">
            <text:p><text:s/>346.1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6">
          <table:table-cell office:value-type="float" office:value="40" table:formula="msoxl:=A42+1" table:style-name="ce8">
            <text:p>4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FID0127</text:p>
          </table:table-cell>
          <table:table-cell office:value-type="string" table:style-name="ce9">
            <text:p>Firenze, piazza del Carmine 15 - Unità immobiliare a uso residenziale libera, alienata a seguito di invito pubblico a offrire</text:p>
          </table:table-cell>
          <table:table-cell office:value-type="string" table:style-name="ce9">
            <text:p>rep. 44106 rogato in data 23/12/2014 dal Dott. Stefano Bigozzi, Notaio in Firenze</text:p>
          </table:table-cell>
          <table:table-cell office:value-type="float" office:value="153000" table:style-name="ce18">
            <text:p><text:s/>153.00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6">
          <table:table-cell office:value-type="float" office:value="41" table:formula="msoxl:=A43+1" table:style-name="ce8">
            <text:p>4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FID0110</text:p>
          </table:table-cell>
          <table:table-cell office:value-type="string" table:style-name="ce9">
            <text:p>Firenze, piazza San Felice 7/r-porzione del compendio demaniale denominato "Immobile Piazza San Felice" adibito negozio per lo svolgimento dell'attività di oreficeria<text:s/></text:p>
          </table:table-cell>
          <table:table-cell office:value-type="string" table:style-name="ce9">
            <text:p>rep. 822/2014 prot. n. 2109 del 1/12/2014</text:p>
          </table:table-cell>
          <table:table-cell office:value-type="float" office:value="4690" table:style-name="ce18">
            <text:p><text:s/>4.690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5" table:style-name="ce7"/>
        </table:table-row>
        <table:table-row table:style-name="ro5">
          <table:table-cell office:value-type="float" office:value="42" table:formula="msoxl:=A44+1" table:style-name="ce8">
            <text:p>4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FID0110</text:p>
          </table:table-cell>
          <table:table-cell office:value-type="string" table:style-name="ce9">
            <text:p>Firenze, piazza San Felice 7/r-porzione del compendio demaniale denominato "Immobile Piazza San Felice" adibito a bar e relativi accessori</text:p>
          </table:table-cell>
          <table:table-cell office:value-type="string" table:style-name="ce9">
            <text:p>rep. 820/2014 prot. n. 2100 del 28/11/2014</text:p>
          </table:table-cell>
          <table:table-cell office:value-type="float" office:value="33050" table:style-name="ce18">
            <text:p><text:s/>33.050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20-11-30T00:00:00" table:style-name="ce13">
            <text:p>30/11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43" table:formula="msoxl:=A45+1" table:style-name="ce8">
            <text:p>4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LID0050</text:p>
          </table:table-cell>
          <table:table-cell office:value-type="string" table:style-name="ce9">
            <text:p>Livorno, Scali della Darsena - Caserma Tullio Santini - utilizzo locale adibito a bar</text:p>
          </table:table-cell>
          <table:table-cell office:value-type="string" table:style-name="ce9">
            <text:p>Reg. n. 779 prot.n. 2014/1305/RI del 01/09/2014</text:p>
          </table:table-cell>
          <table:table-cell office:value-type="float" office:value="575.75" table:style-name="ce18">
            <text:p><text:s/>575,75<text:s/>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6375" table:style-name="ce7"/>
        </table:table-row>
        <table:table-row table:style-name="ro8">
          <table:table-cell office:value-type="float" office:value="44" table:formula="msoxl:=A46+1" table:style-name="ce8">
            <text:p>4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ARD0027</text:p>
          </table:table-cell>
          <table:table-cell office:value-type="string" table:style-name="ce9">
            <text:p>Palazzo Statue-conc. Per mantenere <text:s text:c="2"/>sopraelevato <text:s/>di cm. 70 un muro <text:s/>confinante con l'orto del <text:s/>Palazzo delle Statue</text:p>
          </table:table-cell>
          <table:table-cell office:value-type="string" table:style-name="ce9">
            <text:p>rep. 789 del 7/7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4-08-01T00:00:00" table:style-name="ce12">
            <text:p>01/08/2014</text:p>
          </table:table-cell>
          <table:table-cell office:value-type="date" office:date-value="2014-07-31T00:00:00" table:style-name="ce13">
            <text:p>31/07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45" table:formula="msoxl:=A47+1" table:style-name="ce8">
            <text:p>4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GRB0472</text:p>
          </table:table-cell>
          <table:table-cell office:value-type="string" table:style-name="ce9">
            <text:p>atto loc. terreno ecc. diritto superficie sessantennale</text:p>
          </table:table-cell>
          <table:table-cell office:value-type="string" table:style-name="ce9">
            <text:p>rep. <text:s/>790 del 10/7/2014</text:p>
          </table:table-cell>
          <table:table-cell office:value-type="float" office:value="294.45" table:style-name="ce18">
            <text:p><text:s/>294,45<text:s/></text:p>
          </table:table-cell>
          <table:table-cell office:value-type="date" office:date-value="2014-08-01T00:00:00" table:style-name="ce12">
            <text:p>01/08/2014</text:p>
          </table:table-cell>
          <table:table-cell office:value-type="date" office:date-value="2020-07-31T00:00:00" table:style-name="ce13">
            <text:p>31/07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46" table:formula="msoxl:=A48+1" table:style-name="ce8">
            <text:p>4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GRB0472</text:p>
          </table:table-cell>
          <table:table-cell office:value-type="string" table:style-name="ce9">
            <text:p>loc. Temporanea</text:p>
          </table:table-cell>
          <table:table-cell office:value-type="string" table:style-name="ce9">
            <text:p>rep. 794 del 18/7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4-07-18T00:00:00" table:style-name="ce12">
            <text:p>18/07/2014</text:p>
          </table:table-cell>
          <table:table-cell office:value-type="date" office:date-value="2014-12-31T00:00:00" table:style-name="ce13">
            <text:p>31/12/2014</text:p>
          </table:table-cell>
          <table:table-cell table:number-columns-repeated="16375" table:style-name="ce7"/>
        </table:table-row>
        <table:table-row table:style-name="ro8">
          <table:table-cell office:value-type="float" office:value="47" table:formula="msoxl:=A49+1" table:style-name="ce8">
            <text:p>4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Demanio Pubblico</text:p>
          </table:table-cell>
          <table:table-cell office:value-type="string" table:style-name="ce9">
            <text:p>atto couso Monte Carpegna</text:p>
          </table:table-cell>
          <table:table-cell office:value-type="string" table:style-name="ce9">
            <text:p>rep. 324 del 18/9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5-02-01T00:00:00" table:style-name="ce12">
            <text:p>01/02/2015</text:p>
          </table:table-cell>
          <table:table-cell office:value-type="date" office:date-value="2021-01-31T00:00:00" table:style-name="ce13">
            <text:p>31/01/2021</text:p>
          </table:table-cell>
          <table:table-cell table:number-columns-repeated="16375" table:style-name="ce7"/>
        </table:table-row>
        <table:table-row table:style-name="ro8">
          <table:table-cell office:value-type="float" office:value="48" table:formula="msoxl:=A50+1" table:style-name="ce8">
            <text:p>4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ARB0279</text:p>
          </table:table-cell>
          <table:table-cell office:value-type="string" table:style-name="ce9">
            <text:p>locaz. Terreno ex alveo T. Vingone</text:p>
          </table:table-cell>
          <table:table-cell office:value-type="string" table:style-name="ce9">
            <text:p>rep.801 del 23/9/2014</text:p>
          </table:table-cell>
          <table:table-cell office:value-type="float" office:value="211.6" table:style-name="ce18">
            <text:p><text:s/>211,60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49" table:formula="msoxl:=A51+1" table:style-name="ce8">
            <text:p>4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ARD0013</text:p>
          </table:table-cell>
          <table:table-cell office:value-type="string" table:style-name="ce9">
            <text:p>concessione Palazzo delle laudi</text:p>
          </table:table-cell>
          <table:table-cell office:value-type="string" table:style-name="ce9">
            <text:p>rep. 807 dell'1/10/2014</text:p>
          </table:table-cell>
          <table:table-cell office:value-type="float" office:value="55400" table:style-name="ce18">
            <text:p><text:s/>55.400,00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string" table:style-name="ce13">
            <text:p>30/9/20120</text:p>
          </table:table-cell>
          <table:table-cell table:number-columns-repeated="16375" table:style-name="ce7"/>
        </table:table-row>
        <table:table-row table:style-name="ro7">
          <table:table-cell office:value-type="float" office:value="50" table:formula="msoxl:=A52+1" table:style-name="ce8">
            <text:p>5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1">
            <text:p>ARB0472</text:p>
          </table:table-cell>
          <table:table-cell office:value-type="string" table:style-name="ce9">
            <text:p>terreni in comune sansepolcro</text:p>
          </table:table-cell>
          <table:table-cell office:value-type="string" table:style-name="ce9">
            <text:p>rep. 649-notai Licenziati</text:p>
          </table:table-cell>
          <table:table-cell office:value-type="float" office:value="3330" table:style-name="ce18">
            <text:p><text:s/>3.330,00<text:s/></text:p>
          </table:table-cell>
          <table:table-cell table:style-name="ce12"/>
          <table:table-cell table:style-name="ce13"/>
          <table:table-cell table:number-columns-repeated="16375" table:style-name="ce7"/>
        </table:table-row>
        <table:table-row table:style-name="ro9">
          <table:table-cell office:value-type="float" office:value="51" table:style-name="ce8">
            <text:p>5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1">
            <text:p>LIR0005</text:p>
          </table:table-cell>
          <table:table-cell office:value-type="string" table:style-name="ce9">
            <text:p>Rio Marina - LI- Loc. Santa Annunziata, rinnovo locazione di terreno per apparecchiature per ripetitore in condivisione con Vodafone Omnitel, censito al C.T. al foglio 12 p.la 304/p di mq. 75,00 ca</text:p>
          </table:table-cell>
          <table:table-cell office:value-type="string" table:style-name="ce9">
            <text:p>reg. 805 del 30.09.2014</text:p>
          </table:table-cell>
          <table:table-cell office:value-type="float" office:value="7214.78" table:style-name="ce18">
            <text:p><text:s/>7.214,78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5" table:style-name="ce7"/>
        </table:table-row>
        <table:table-row table:style-name="ro8">
          <table:table-cell office:value-type="float" office:value="52" table:style-name="ce8">
            <text:p>5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1">
            <text:p>TRD0010</text:p>
          </table:table-cell>
          <table:table-cell office:value-type="string" table:style-name="ce9">
            <text:p>Orvieto - Palazzo Crispo Marsciano atto di couso per installazione distributori automatici</text:p>
          </table:table-cell>
          <table:table-cell office:value-type="string" table:style-name="ce9">
            <text:p>reg. 817 del 21.11.2014</text:p>
          </table:table-cell>
          <table:table-cell office:value-type="float" office:value="512" table:style-name="ce18">
            <text:p><text:s/>512,00<text:s/>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9-04-28T00:00:00" table:style-name="ce13">
            <text:p>28/04/2019</text:p>
          </table:table-cell>
          <table:table-cell table:number-columns-repeated="16375" table:style-name="ce7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12T09:08:18Z</dc:date>
    <meta:print-date>2015-01-12T09:08:10Z</meta:print-date>
  </office:meta>
</office:document-meta>
</file>