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7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double #000000" fo:border-left="thin double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nota_integrativa" table:style-name="ta1" table:print-ranges="Tabella_nota_integrativa.A1:Tabella_nota_integrativa.D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VALORE NETTO CONTABILE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4">
            <text:p>Beni strumentali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6">
            <text:p>Via Azzogardino, 51</text:p>
          </table:table-cell>
          <table:table-cell office:value-type="float" office:value="1122095" table:style-name="ce8">
            <text:p><text:s/>1.122.095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Via Piacenza, 3</text:p>
          </table:table-cell>
          <table:table-cell office:value-type="float" office:value="16225470.869999995" table:style-name="ce11">
            <text:p><text:s/>16.225.471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Via del Quirinale, 28</text:p>
          </table:table-cell>
          <table:table-cell office:value-type="float" office:value="22832576.680000007" table:style-name="ce11">
            <text:p><text:s/>22.832.577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Via Barberini, 38</text:p>
          </table:table-cell>
          <table:table-cell office:value-type="float" office:value="25981973.389999993" table:style-name="ce11">
            <text:p><text:s/>25.981.97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Corso Monforte - uffici</text:p>
          </table:table-cell>
          <table:table-cell office:value-type="float" office:value="11984827.110000001" table:style-name="ce11">
            <text:p><text:s/>11.984.827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Corso Monforte - rimessa</text:p>
          </table:table-cell>
          <table:table-cell office:value-type="float" office:value="120312.5" table:style-name="ce11">
            <text:p><text:s/>120.31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string" table:style-name="ce9">
            <text:p>Via Fermo, 1</text:p>
          </table:table-cell>
          <table:table-cell office:value-type="float" office:value="2264443.7100000004" table:style-name="ce11">
            <text:p><text:s/>2.264.444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LISE</text:p>
          </table:table-cell>
          <table:table-cell office:value-type="string" table:style-name="ce10">
            <text:p>CAMPOBASSO</text:p>
          </table:table-cell>
          <table:table-cell office:value-type="string" table:style-name="ce9">
            <text:p>Viale Regina Elena, 1</text:p>
          </table:table-cell>
          <table:table-cell office:value-type="float" office:value="1162080.9100000001" table:style-name="ce11">
            <text:p><text:s/>1.162.081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SCANA</text:p>
          </table:table-cell>
          <table:table-cell office:value-type="string" table:style-name="ce12">
            <text:p>FIRENZE</text:p>
          </table:table-cell>
          <table:table-cell office:value-type="string" table:style-name="ce12">
            <text:p>Via Laura, 54</text:p>
          </table:table-cell>
          <table:table-cell office:value-type="float" office:value="6147058.3900000006" table:style-name="ce11">
            <text:p><text:s/>6.147.058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VENETO</text:p>
          </table:table-cell>
          <table:table-cell office:value-type="string" table:style-name="ce14">
            <text:p>VENEZIA-MESTRE</text:p>
          </table:table-cell>
          <table:table-cell office:value-type="string" table:style-name="ce12">
            <text:p>Villa Tivan - Via Borgo Pezzana</text:p>
          </table:table-cell>
          <table:table-cell office:value-type="float" office:value="3289895.7" table:style-name="ce11">
            <text:p><text:s/>3.289.896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Palazzo Fondi - Via Medina, 24</text:p>
          </table:table-cell>
          <table:table-cell office:value-type="float" office:value="15270490.279999996" table:style-name="ce17">
            <text:p><text:s/>15.270.49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float" office:value="106401224.53999999" table:formula="msoxl:=SUM(D3:D13)" table:style-name="ce21">
            <text:p><text:s/>106.401.225<text:s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4">
            <text:p>Beni non strumentali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style-name="ro3">
          <table:table-cell office:value-type="string" table:style-name="ce12">
            <text:p>LAZIO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Via del Commercio, 19/27</text:p>
          </table:table-cell>
          <table:table-cell office:value-type="float" office:value="13071759.919999998" table:style-name="ce11">
            <text:p><text:s/>13.071.76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NETO</text:p>
          </table:table-cell>
          <table:table-cell office:value-type="string" table:style-name="ce12">
            <text:p>VENEZIA</text:p>
          </table:table-cell>
          <table:table-cell office:value-type="string" table:style-name="ce12">
            <text:p>Cannaregio, 2139</text:p>
          </table:table-cell>
          <table:table-cell office:value-type="float" office:value="8768166.5999999978" table:style-name="ce11">
            <text:p><text:s/>8.768.167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Corso Palladio, 149</text:p>
          </table:table-cell>
          <table:table-cell office:value-type="float" office:value="4970900.04" table:style-name="ce17">
            <text:p><text:s/>4.970.900<text:s/></text:p>
          </table:table-cell>
          <table:table-cell table:number-columns-repeated="16380" table:style-name="ce4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float" office:value="26810826.559999995" table:formula="msoxl:=SUM(D16:D18)" table:style-name="ce21">
            <text:p><text:s/>26.810.827<text:s/></text:p>
          </table:table-cell>
          <table:table-cell table:style-name="ce4"/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Concessioni per anni 12</text:p>
          </table:table-cell>
          <table:covered-table-cell table:number-columns-repeated="2"/>
          <table:table-cell table:style-name="ce22"/>
          <table:table-cell table:number-columns-repeated="16380" table:style-name="ce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string" table:style-name="ce9">
            <text:p>Piazza Marina Salita Intendenza, 2</text:p>
          </table:table-cell>
          <table:table-cell office:value-type="float" office:value="305971.44716352888" table:style-name="ce11">
            <text:p><text:s/>305.971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BOLZANO</text:p>
          </table:table-cell>
          <table:table-cell office:value-type="string" table:style-name="ce9">
            <text:p>Piazza Tribunale, 2</text:p>
          </table:table-cell>
          <table:table-cell office:value-type="float" office:value="211092.03999999995" table:style-name="ce11">
            <text:p><text:s/>211.092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5">
            <text:p>PUGLIA</text:p>
          </table:table-cell>
          <table:table-cell office:value-type="string" table:style-name="ce15">
            <text:p>LECCE</text:p>
          </table:table-cell>
          <table:table-cell office:value-type="string" table:style-name="ce16">
            <text:p>Viale Gallipoli, 37<text:s/><text:span text:style-name="T1">(ex conc. 2 anni)</text:span></text:p>
          </table:table-cell>
          <table:table-cell office:value-type="float" office:value="219913.40000000011" table:style-name="ce17">
            <text:p><text:s/>219.913<text:s/></text:p>
          </table:table-cell>
          <table:table-cell table:number-columns-repeated="16380" table:style-name="ce4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float" office:value="736976.88716352894" table:formula="msoxl:=SUM(D21:D23)" table:style-name="ce21">
            <text:p><text:s/>736.977<text:s/></text:p>
          </table:table-cell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GLCLD78E66H501V</meta:initial-creator>
    <dc:creator>crvfrz72b04h501o</dc:creator>
    <meta:creation-date>2015-03-26T11:54:41Z</meta:creation-date>
    <dc:date>2016-01-13T15:45:46Z</dc:date>
    <meta:print-date>2016-01-13T15:45:37Z</meta:print-date>
  </office:meta>
</office:document-meta>
</file>