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2.992291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PUBBLICAZION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CRETO 30 luglio 2015</text:p>
          </table:table-cell>
          <table:table-cell office:value-type="string" table:style-name="ce5">
            <text:p>Seconda individuazione degli immobili di proprieta' dello Stato in uso al Ministero della difesa e non piu' utili alle finalita' istituzionali del medesimo, ai sensi e per le finalita' dell'articolo 26 del decreto-legge 12 settembre 2014, n. 133, convertito, con modificazioni, dalla legge 11 novembre 2014, n. 164</text:p>
          </table:table-cell>
          <table:table-cell office:value-type="string" table:style-name="ce6">
            <text:p>Pubblicato sulla GU n. 182 del 7-8-20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CRETO 21 dicembre 2015</text:p>
          </table:table-cell>
          <table:table-cell office:value-type="string" table:style-name="ce8">
            <text:p>Terza individuazione degli immobili di proprieta' dello Stato in uso al Ministero della difesa e non piu' utili alle finalita' istituzionali del medesimo, ai sensi e per le finalita' dell'art. 26 del decreto-legge 12 settembre 2014, n. 133 convertito, con modificazioni, dalla legge 11 novembre 2014, n. 164</text:p>
          </table:table-cell>
          <table:table-cell office:value-type="string" table:style-name="ce9">
            <text:p>Pubblicato sulla GU n. 301 del 29-12-2015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AGATTI STEFANO</meta:initial-creator>
    <dc:creator>GUARINO LAURA</dc:creator>
    <meta:creation-date>2015-07-02T10:51:05Z</meta:creation-date>
    <dc:date>2016-01-12T17:07:11Z</dc:date>
    <meta:print-date>2016-01-12T17:07:06Z</meta:print-date>
  </office:meta>
</office:document-meta>
</file>