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19.420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1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13">
            <text:p>PROT.</text:p>
          </table:table-cell>
          <table:table-cell office:value-type="string" table:style-name="ce14">
            <text:p>DATA</text:p>
          </table:table-cell>
          <table:table-cell office:value-type="string" table:style-name="ce15">
            <text:p>Tipologia procedimentale</text:p>
          </table:table-cell>
          <table:table-cell office:value-type="string" table:style-name="ce14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4430" table:number-columns-spanned="1" table:number-rows-spanned="2" table:style-name="ce3">
            <text:p>4430</text:p>
          </table:table-cell>
          <table:table-cell office:value-type="date" office:date-value="2015-03-04T00:00:00" table:number-columns-spanned="1" table:number-rows-spanned="2" table:style-name="ce4">
            <text:p>04/03/2015</text:p>
          </table:table-cell>
          <table:table-cell office:value-type="string" table:number-columns-spanned="1" table:number-rows-spanned="2" table:style-name="ce16">
            <text:p>Decreto di liquidazione e ripartizione de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5">
            <text:p>TORRENTE FLUVIONE - kW 274,50 - Soc. ERAT SpA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4437" table:number-columns-spanned="1" table:number-rows-spanned="2" table:style-name="ce6">
            <text:p>4437</text:p>
          </table:table-cell>
          <table:table-cell office:value-type="date" office:date-value="2015-03-04T00:00:00" table:number-columns-spanned="1" table:number-rows-spanned="2" table:style-name="ce7">
            <text:p>04/03/2015</text:p>
          </table:table-cell>
          <table:table-cell office:value-type="string" table:number-columns-spanned="1" table:number-rows-spanned="2" table:style-name="ce17">
            <text:p>Decreto di liquidazione e ripartizione de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8">
            <text:p>FOSSO CAPODACQUA - kW 410,10 - ENEL SpA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4449" table:number-columns-spanned="1" table:number-rows-spanned="2" table:style-name="ce6">
            <text:p>4449</text:p>
          </table:table-cell>
          <table:table-cell office:value-type="date" office:date-value="2015-03-04T00:00:00" table:number-columns-spanned="1" table:number-rows-spanned="2" table:style-name="ce7">
            <text:p>04/03/2015</text:p>
          </table:table-cell>
          <table:table-cell office:value-type="string" table:number-columns-spanned="1" table:number-rows-spanned="2" table:style-name="ce17">
            <text:p>Decreto di liquidazione e ripartizione de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8">
            <text:p>CONDOTTE DEL CONSORZIO IDRICO INTERCOMUNALE DEL PICENO - Kw 677,25 - Hydrowatt SpA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4452" table:number-columns-spanned="1" table:number-rows-spanned="2" table:style-name="ce6">
            <text:p>4452</text:p>
          </table:table-cell>
          <table:table-cell office:value-type="date" office:date-value="2015-03-04T00:00:00" table:number-columns-spanned="1" table:number-rows-spanned="2" table:style-name="ce7">
            <text:p>04/03/2015</text:p>
          </table:table-cell>
          <table:table-cell office:value-type="string" table:number-columns-spanned="1" table:number-rows-spanned="2" table:style-name="ce17">
            <text:p>Decreto di liquidazione e ripartizione de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9">
            <text:p>FIUME TRONTO - kW 342,79 - Hydrowatt SpA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8335" table:number-columns-spanned="1" table:number-rows-spanned="2" table:style-name="ce6">
            <text:p>8335</text:p>
          </table:table-cell>
          <table:table-cell office:value-type="date" office:date-value="2015-04-28T00:00:00" table:number-columns-spanned="1" table:number-rows-spanned="2" table:style-name="ce7">
            <text:p>28/04/2015</text:p>
          </table:table-cell>
          <table:table-cell office:value-type="string" table:number-columns-spanned="1" table:number-rows-spanned="2" table:style-name="ce17">
            <text:p>Decreto di liquidazione e ripartizione de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9">
            <text:p>FOSSO MATTEMO E TORRENTE FLUVIONE - kW 257,84 - Sopren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0250" table:number-columns-spanned="1" table:number-rows-spanned="2" table:style-name="ce6">
            <text:p>10250</text:p>
          </table:table-cell>
          <table:table-cell office:value-type="date" office:date-value="2015-05-25T00:00:00" table:number-columns-spanned="1" table:number-rows-spanned="2" table:style-name="ce7">
            <text:p>25/05/2015</text:p>
          </table:table-cell>
          <table:table-cell office:value-type="string" table:number-columns-spanned="1" table:number-rows-spanned="2" table:style-name="ce17">
            <text:p>Decreto di liquidazione e ripartizione de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9">
            <text:p>TORRENTE ALBANO - kW 866,56 - Soc. Ecowatt Energie Rinnovabili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0262" table:number-columns-spanned="1" table:number-rows-spanned="2" table:style-name="ce6">
            <text:p>10262</text:p>
          </table:table-cell>
          <table:table-cell office:value-type="date" office:date-value="2015-05-25T00:00:00" table:number-columns-spanned="1" table:number-rows-spanned="2" table:style-name="ce7">
            <text:p>25/05/2015</text:p>
          </table:table-cell>
          <table:table-cell office:value-type="string" table:number-columns-spanned="1" table:number-rows-spanned="2" table:style-name="ce17">
            <text:p>Decreto di liquidazione e ripartizione de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8">
            <text:p>TORRENTE VAL REZZO E VALLE RICCOLA - kW 1.443,99 - Ecowatt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0257" table:number-columns-spanned="1" table:number-rows-spanned="2" table:style-name="ce6">
            <text:p>10257</text:p>
          </table:table-cell>
          <table:table-cell office:value-type="date" office:date-value="2015-05-25T00:00:00" table:number-columns-spanned="1" table:number-rows-spanned="2" table:style-name="ce7">
            <text:p>25/05/2015</text:p>
          </table:table-cell>
          <table:table-cell office:value-type="string" table:number-columns-spanned="1" table:number-rows-spanned="2" table:style-name="ce17">
            <text:p>Decreto di liquidazione e ripartizione de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9">
            <text:p>TORRENTE SORICO - kW 807,59 - Soc. Elettrica in Morbegno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1371" table:number-columns-spanned="1" table:number-rows-spanned="2" table:style-name="ce10">
            <text:p>11371</text:p>
          </table:table-cell>
          <table:table-cell office:value-type="date" office:date-value="2015-06-11T00:00:00" table:number-columns-spanned="1" table:number-rows-spanned="2" table:style-name="ce11">
            <text:p>11/06/2015</text:p>
          </table:table-cell>
          <table:table-cell office:value-type="string" table:number-columns-spanned="1" table:number-rows-spanned="2" table:style-name="ce18">
            <text:p>Decreto di liquidazione e ripartizione de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2">
            <text:p>TORRENTE BUT - kW 1.594 - Società Elettrica Cooperativa Alto But (SECAB)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nzglc76l23b936b</meta:initial-creator>
    <dc:creator>GUARINO LAURA</dc:creator>
    <meta:creation-date>2015-07-06T10:29:46Z</meta:creation-date>
    <dc:date>2015-07-10T12:39:52Z</dc:date>
    <meta:print-date>2015-07-10T12:37:05Z</meta:print-date>
  </office:meta>
</office:document-meta>
</file>