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7583333333333cm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9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16380" table:default-cell-style-name="ce7"/>
        <table:table-row table:style-name="ro1">
          <table:table-cell office:value-type="string" table:style-name="ce2">
            <text:p>PROT.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Tipologia procedimentale</text:p>
          </table:table-cell>
          <table:table-cell office:value-type="string" table:style-name="ce5">
            <text:p>OGGETT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30859" table:style-name="ce8">
            <text:p>30859</text:p>
          </table:table-cell>
          <table:table-cell office:value-type="date" office:date-value="2014-12-03T00:00:00" table:style-name="ce9">
            <text:p>03/12/2014</text:p>
          </table:table-cell>
          <table:table-cell office:value-type="string" table:style-name="ce12">
            <text:p>liquidazione e ripartizione dei sovra canoni, ai sensi dell’art. 53 del R.D. n. 1775/1933 e s.m.i. per derivazioni d’acqua ad uso idroelettrico</text:p>
          </table:table-cell>
          <table:table-cell office:value-type="string" table:style-name="ce10">
            <text:p>FIUME OGLIO - Soc. Leptine Srl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30842" table:style-name="ce8">
            <text:p>30842</text:p>
          </table:table-cell>
          <table:table-cell office:value-type="date" office:date-value="2014-12-03T00:00:00" table:style-name="ce9">
            <text:p>03/12/2014</text:p>
          </table:table-cell>
          <table:table-cell office:value-type="string" table:style-name="ce12">
            <text:p>liquidazione e ripartizione dei sovra canoni, ai sensi dell’art. 53 del R.D. n. 1775/1933 e s.m.i. per derivazioni d’acqua ad uso idroelettrico</text:p>
          </table:table-cell>
          <table:table-cell office:value-type="string" table:style-name="ce10">
            <text:p>DORA BALTEA - Soc. Enrico Giovanni Vallet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30862" table:style-name="ce8">
            <text:p>30862</text:p>
          </table:table-cell>
          <table:table-cell office:value-type="date" office:date-value="2014-12-03T00:00:00" table:style-name="ce9">
            <text:p>03/12/2014</text:p>
          </table:table-cell>
          <table:table-cell office:value-type="string" table:style-name="ce12">
            <text:p>liquidazione e ripartizione dei sovra canoni, ai sensi dell’art. 53 del R.D. n. 1775/1933 e s.m.i. per derivazioni d’acqua ad uso idroelettrico</text:p>
          </table:table-cell>
          <table:table-cell office:value-type="string" table:style-name="ce10">
            <text:p>TORRENTE ARTANAVAZ - Soc. Coop. Forza e Luce di Aosta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30874" table:style-name="ce8">
            <text:p>30874</text:p>
          </table:table-cell>
          <table:table-cell office:value-type="date" office:date-value="2014-12-03T00:00:00" table:style-name="ce9">
            <text:p>03/12/2014</text:p>
          </table:table-cell>
          <table:table-cell office:value-type="string" table:style-name="ce12">
            <text:p>liquidazione e ripartizione dei sovra canoni, ai sensi dell’art. 53 del R.D. n. 1775/1933 e s.m.i. per derivazioni d’acqua ad uso idroelettrico</text:p>
          </table:table-cell>
          <table:table-cell office:value-type="string" table:style-name="ce10">
            <text:p>TORRENTE MARMORE - Soc. Eaux Valdotaines Srl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30883" table:style-name="ce8">
            <text:p>30883</text:p>
          </table:table-cell>
          <table:table-cell office:value-type="date" office:date-value="2014-12-03T00:00:00" table:style-name="ce9">
            <text:p>03/12/2014</text:p>
          </table:table-cell>
          <table:table-cell office:value-type="string" table:style-name="ce12">
            <text:p>liquidazione e ripartizione dei sovra canoni, ai sensi dell’art. 53 del R.D. n. 1775/1933 e s.m.i. per derivazioni d’acqua ad uso idroelettrico</text:p>
          </table:table-cell>
          <table:table-cell office:value-type="string" table:style-name="ce10">
            <text:p>TORRENTE DORA DI LA THUILE - Soc. Valdigne Energie Srl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30855" table:style-name="ce8">
            <text:p>30855</text:p>
          </table:table-cell>
          <table:table-cell office:value-type="date" office:date-value="2014-12-03T00:00:00" table:style-name="ce9">
            <text:p>03/12/2014</text:p>
          </table:table-cell>
          <table:table-cell office:value-type="string" table:style-name="ce12">
            <text:p>liquidazione e ripartizione dei sovra canoni, ai sensi dell’art. 53 del R.D. n. 1775/1933 e s.m.i. per derivazioni d’acqua ad uso idroelettrico</text:p>
          </table:table-cell>
          <table:table-cell office:value-type="string" table:style-name="ce10">
            <text:p>TORRENTE GRAUSON - Consorzio CO.FAR.CO.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30851" table:style-name="ce8">
            <text:p>30851</text:p>
          </table:table-cell>
          <table:table-cell office:value-type="date" office:date-value="2014-12-03T00:00:00" table:style-name="ce9">
            <text:p>03/12/2014</text:p>
          </table:table-cell>
          <table:table-cell office:value-type="string" table:style-name="ce12">
            <text:p>liquidazione e ripartizione dei sovra canoni, ai sensi dell’art. 53 del R.D. n. 1775/1933 e s.m.i. per derivazioni d’acqua ad uso idroelettrico</text:p>
          </table:table-cell>
          <table:table-cell office:value-type="string" table:style-name="ce10">
            <text:p>FIUME MERA - Soc. Maira Energia Srl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30871" table:style-name="ce13">
            <text:p>30871</text:p>
          </table:table-cell>
          <table:table-cell office:value-type="date" office:date-value="2014-12-03T00:00:00" table:style-name="ce14">
            <text:p>03/12/2014</text:p>
          </table:table-cell>
          <table:table-cell office:value-type="string" table:style-name="ce12">
            <text:p>liquidazione e ripartizione dei sovra canoni, ai sensi dell’art. 53 del R.D. n. 1775/1933 e s.m.i. per derivazioni d’acqua ad uso idroelettrico</text:p>
          </table:table-cell>
          <table:table-cell office:value-type="string" table:style-name="ce15">
            <text:p>TORRENTE CASENDA - Soc. Idroelettrica Samolaco Srl</text:p>
          </table:table-cell>
          <table:table-cell table:style-name="ce11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87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nzglc76l23b936b</meta:initial-creator>
    <dc:creator>GUARINO LAURA</dc:creator>
    <meta:creation-date>2015-01-12T14:27:10Z</meta:creation-date>
    <dc:date>2015-01-12T15:49:23Z</dc:date>
    <meta:print-date>2015-01-12T15:49:13Z</meta:print-date>
  </office:meta>
</office:document-meta>
</file>