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20.92854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5">
            <text:p>PROT.</text:p>
          </table:table-cell>
          <table:table-cell office:value-type="string" table:style-name="ce15">
            <text:p>DATA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5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4301" table:number-columns-spanned="1" table:number-rows-spanned="2" table:style-name="ce3">
            <text:p>14301</text:p>
          </table:table-cell>
          <table:table-cell office:value-type="date" office:date-value="2015-07-24T00:00:00" table:number-columns-spanned="1" table:number-rows-spanned="2" table:style-name="ce6">
            <text:p>24/07/2015</text:p>
          </table:table-cell>
          <table:table-cell office:value-type="string" table:number-columns-spanned="1" table:number-rows-spanned="2" table:style-name="ce9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2">
            <text:p>DERIVAZIONE DALLE CONDOTTE DELL'ACQUEDOTTO DEI SIBILLINI - KW 795,88 - Soc. Hydrowatt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341" table:number-columns-spanned="1" table:number-rows-spanned="2" table:style-name="ce4">
            <text:p>15341</text:p>
          </table:table-cell>
          <table:table-cell office:value-type="date" office:date-value="2015-08-10T00:00:00" table:number-columns-spanned="1" table:number-rows-spanned="2" table:style-name="ce7">
            <text:p>10/08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FIUME ASO - kW 359 - Consorzio di Bonifica dell'As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932" table:number-columns-spanned="1" table:number-rows-spanned="2" table:style-name="ce4">
            <text:p>15932</text:p>
          </table:table-cell>
          <table:table-cell office:value-type="date" office:date-value="2015-09-01T00:00:00" table:number-columns-spanned="1" table:number-rows-spanned="2" table:style-name="ce7">
            <text:p>01/09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FIUME OGLIO - kW 499,41 - Soc. H2O Srl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933" table:number-columns-spanned="1" table:number-rows-spanned="2" table:style-name="ce4">
            <text:p>15933</text:p>
          </table:table-cell>
          <table:table-cell office:value-type="date" office:date-value="2015-09-01T00:00:00" table:number-columns-spanned="1" table:number-rows-spanned="2" table:style-name="ce7">
            <text:p>01/09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REMULO - kW 245,98 - Soc. Remulo Energi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934" table:number-columns-spanned="1" table:number-rows-spanned="2" table:style-name="ce4">
            <text:p>15934</text:p>
          </table:table-cell>
          <table:table-cell office:value-type="date" office:date-value="2015-09-01T00:00:00" table:number-columns-spanned="1" table:number-rows-spanned="2" table:style-name="ce7">
            <text:p>01/09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SLIZZA - kW 2.206,66 - Soc. Idroelettrica R. Slizz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51" table:number-columns-spanned="1" table:number-rows-spanned="2" table:style-name="ce4">
            <text:p>19051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PETTORINA - kW 436,37 - Comune di Rocca Pietore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53" table:number-columns-spanned="1" table:number-rows-spanned="2" table:style-name="ce4">
            <text:p>19053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VALLESINA - KW 334,39 - Soc. EN Vallesin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35" table:number-columns-spanned="1" table:number-rows-spanned="2" table:style-name="ce4">
            <text:p>19035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DIGON - Kw 822,15 - Soc. Idreg Veneto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65" table:number-columns-spanned="1" table:number-rows-spanned="2" table:style-name="ce4">
            <text:p>19065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RITE - KW 344 - Soc. Fontan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38" table:number-columns-spanned="1" table:number-rows-spanned="2" table:style-name="ce4">
            <text:p>19038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CORPASSA - KW 828,25 - Soc. Corpass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45" table:number-columns-spanned="1" table:number-rows-spanned="2" table:style-name="ce4">
            <text:p>19045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FRISON - KW 291,15 - Soc. Hydrocad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61" table:number-columns-spanned="1" table:number-rows-spanned="2" table:style-name="ce4">
            <text:p>19061</text:p>
          </table:table-cell>
          <table:table-cell office:value-type="date" office:date-value="2015-10-23T00:00:00" table:number-columns-spanned="1" table:number-rows-spanned="2" table:style-name="ce7">
            <text:p>23/10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LE CONDOTTE DELL'ACQUEDOTTO DEI SIBILLINI - KW 298,94 - Soc. Hydrowatt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2925" table:number-columns-spanned="1" table:number-rows-spanned="2" table:style-name="ce4">
            <text:p>22925</text:p>
          </table:table-cell>
          <table:table-cell office:value-type="date" office:date-value="2015-12-23T00:00:00" table:number-columns-spanned="1" table:number-rows-spanned="2" table:style-name="ce7">
            <text:p>23/12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DORA BALTEA - kW 5.813,68 - SOC. C.V.A. SpA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2919" table:number-columns-spanned="1" table:number-rows-spanned="2" table:style-name="ce4">
            <text:p>22919</text:p>
          </table:table-cell>
          <table:table-cell office:value-type="date" office:date-value="2015-12-23T00:00:00" table:number-columns-spanned="1" table:number-rows-spanned="2" table:style-name="ce7">
            <text:p>23/12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MESSUERE - KW 421,09 - SOC. ALG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2922" table:number-columns-spanned="1" table:number-rows-spanned="2" table:style-name="ce4">
            <text:p>22922</text:p>
          </table:table-cell>
          <table:table-cell office:value-type="date" office:date-value="2015-12-23T00:00:00" table:number-columns-spanned="1" table:number-rows-spanned="2" table:style-name="ce7">
            <text:p>23/12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DORA DI VALGRISENCHE - KW 2533,29 - SOC. Idroelettrica Arvier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2931" table:number-columns-spanned="1" table:number-rows-spanned="2" table:style-name="ce4">
            <text:p>22931</text:p>
          </table:table-cell>
          <table:table-cell office:value-type="date" office:date-value="2015-12-23T00:00:00" table:number-columns-spanned="1" table:number-rows-spanned="2" table:style-name="ce7">
            <text:p>23/12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LENTENEY - KW 521,32 - SOC. BKW Hydro Valle d'Aosta Srl - Centrale CHABODEY I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2927" table:number-columns-spanned="1" table:number-rows-spanned="2" table:style-name="ce4">
            <text:p>22927</text:p>
          </table:table-cell>
          <table:table-cell office:value-type="date" office:date-value="2015-12-23T00:00:00" table:number-columns-spanned="1" table:number-rows-spanned="2" table:style-name="ce7">
            <text:p>23/12/2015</text:p>
          </table:table-cell>
          <table:table-cell office:value-type="string" table:number-columns-spanned="1" table:number-rows-spanned="2" table:style-name="ce10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DERIVAZIONE DAL TORRENTE LENTENEY - KW 282,92 - SOC. BKW Hydro Valle d'Aosta Srl - Centrale CHABODEY II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2916" table:number-columns-spanned="1" table:number-rows-spanned="2" table:style-name="ce5">
            <text:p>22916</text:p>
          </table:table-cell>
          <table:table-cell office:value-type="date" office:date-value="2015-12-23T00:00:00" table:number-columns-spanned="1" table:number-rows-spanned="2" table:style-name="ce8">
            <text:p>23/12/2015</text:p>
          </table:table-cell>
          <table:table-cell office:value-type="string" table:number-columns-spanned="1" table:number-rows-spanned="2" table:style-name="ce11">
            <text:p>Decreto di ratifica degli accordi sul riparto dei sovracanoni rivierasch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DERIVAZIONE DAL TORRENTE GRAINES - KW 566,21 - SOC. Idroelettrica Brusson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7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6-01-12T16:01:34Z</dc:date>
    <meta:print-date>2016-01-12T16:01:26Z</meta:print-date>
  </office:meta>
</office:document-meta>
</file>