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4">
            <text:p>DATA</text:p>
          </table:table-cell>
          <table:table-cell office:value-type="string" table:style-name="ce9">
            <text:p>Tipologia procedimentale</text:p>
          </table:table-cell>
          <table:table-cell office:value-type="string" table:style-name="ce1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0113" table:number-columns-spanned="1" table:number-rows-spanned="2" table:style-name="ce5">
            <text:p>10113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AO60 - TORRENTE FUNESIA - kW 411 - Comune di Chies d'Alpag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115" table:number-columns-spanned="1" table:number-rows-spanned="2" table:style-name="ce5">
            <text:p>10115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AP18 - FIUME ASO - GEROSA II - kW 439,22 - Consorzio di Bonifica dell'Aso di Pedas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127" table:number-columns-spanned="1" table:number-rows-spanned="2" table:style-name="ce5">
            <text:p>10127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AO62 - DORA BALTEA - kW 2.990,00 - S.E.V.A.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131" table:number-columns-spanned="1" table:number-rows-spanned="2" table:style-name="ce5">
            <text:p>10131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AO66 - TORRENTI DORA DI VERNEY E ORGERES - kW 4.144,45 - Valdigne Energie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140" table:number-columns-spanned="1" table:number-rows-spanned="2" table:style-name="ce5">
            <text:p>10140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S111 - FIUME OGLIO - kW 403,94 - ITALGEN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142" table:number-columns-spanned="1" table:number-rows-spanned="2" table:style-name="ce5">
            <text:p>10142</text:p>
          </table:table-cell>
          <table:table-cell office:value-type="date" office:date-value="2016-07-14T00:00:00" table:number-columns-spanned="1" table:number-rows-spanned="2" table:style-name="ce6">
            <text:p>14/07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BL71 - TORRENTE BIOIS - kW 937,47 - ENALPIN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3149" table:number-columns-spanned="1" table:number-rows-spanned="2" table:style-name="ce5">
            <text:p>13149</text:p>
          </table:table-cell>
          <table:table-cell office:value-type="date" office:date-value="2016-10-04T00:00:00" table:number-columns-spanned="1" table:number-rows-spanned="2" table:style-name="ce6">
            <text:p>04/10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LC1 - TORRENTE VARRONE - kW 567,86 - ENERVALT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3152" table:number-columns-spanned="1" table:number-rows-spanned="2" table:style-name="ce5">
            <text:p>13152</text:p>
          </table:table-cell>
          <table:table-cell office:value-type="date" office:date-value="2016-10-04T00:00:00" table:number-columns-spanned="1" table:number-rows-spanned="2" table:style-name="ce6">
            <text:p>04/10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LC2 - TORRENTE VARRONE - kW 476,10 - VARRONE ENERG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3303" table:number-columns-spanned="1" table:number-rows-spanned="2" table:style-name="ce5">
            <text:p>13303</text:p>
          </table:table-cell>
          <table:table-cell office:value-type="date" office:date-value="2016-10-06T00:00:00" table:number-columns-spanned="1" table:number-rows-spanned="2" table:style-name="ce6">
            <text:p>06/10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RE3 - FIUME SECCHIA - KW 990,70 - IREN RINNOVABILI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4798" table:number-columns-spanned="1" table:number-rows-spanned="2" table:style-name="ce5">
            <text:p>14798</text:p>
          </table:table-cell>
          <table:table-cell office:value-type="date" office:date-value="2016-11-04T00:00:00" table:number-columns-spanned="1" table:number-rows-spanned="2" table:style-name="ce6">
            <text:p>04/11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CB26 - FIUME BIFERNO - MOLISE 1 - KW 401,99 - IDREG MOLIS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4802" table:number-columns-spanned="1" table:number-rows-spanned="2" table:style-name="ce5">
            <text:p>14802</text:p>
          </table:table-cell>
          <table:table-cell office:value-type="date" office:date-value="2016-11-04T00:00:00" table:number-columns-spanned="1" table:number-rows-spanned="2" table:style-name="ce6">
            <text:p>04/11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CB25 - FIUME BIFERNO - DE COSMO - KW 274,51 - ENEL GREEN POWER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4804" table:number-columns-spanned="1" table:number-rows-spanned="2" table:style-name="ce5">
            <text:p>14804</text:p>
          </table:table-cell>
          <table:table-cell office:value-type="date" office:date-value="2016-11-04T00:00:00" table:number-columns-spanned="1" table:number-rows-spanned="2" table:style-name="ce6">
            <text:p>04/11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CB28 - FIUME BIFERNO - DE ANGELIS - KW 385,70 - IDREG MOLIS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4805" table:number-columns-spanned="1" table:number-rows-spanned="2" table:style-name="ce5">
            <text:p>14805</text:p>
          </table:table-cell>
          <table:table-cell office:value-type="date" office:date-value="2016-11-04T00:00:00" table:number-columns-spanned="1" table:number-rows-spanned="2" table:style-name="ce6">
            <text:p>04/11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CB29 - FIUME BIFERNO - KW 287,64 - E.P.M.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372" table:number-columns-spanned="1" table:number-rows-spanned="2" table:style-name="ce5">
            <text:p>16372</text:p>
          </table:table-cell>
          <table:table-cell office:value-type="date" office:date-value="2016-11-30T00:00:00" table:number-columns-spanned="1" table:number-rows-spanned="2" table:style-name="ce6">
            <text:p>30/11/2016</text:p>
          </table:table-cell>
          <table:table-cell office:value-type="string" table:number-columns-spanned="1" table:number-rows-spanned="2" table:style-name="ce10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4">
            <text:p>3SUD85 - TORRENTE CHIARSO' - KW 499,33 - IDROELETTRICA PAULARO Sas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376" table:number-columns-spanned="1" table:number-rows-spanned="2" table:style-name="ce7">
            <text:p>16376</text:p>
          </table:table-cell>
          <table:table-cell office:value-type="date" office:date-value="2016-11-30T00:00:00" table:number-columns-spanned="1" table:number-rows-spanned="2" table:style-name="ce8">
            <text:p>30/11/2016</text:p>
          </table:table-cell>
          <table:table-cell office:value-type="string" table:number-columns-spanned="1" table:number-rows-spanned="2" table:style-name="ce11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5">
            <text:p>3SCB27 - FIUME BIFERNO - MOLISE 34 - KW 1.550,92 - IDREG MOLIS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9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7-01-16T12:49:23Z</dc:date>
    <meta:print-date>2017-01-16T12:48:03Z</meta:print-date>
  </office:meta>
</office:document-meta>
</file>