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2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3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4" style:parent-style-name="Normale" style:family="paragraph">
      <style:paragraph-properties style:text-autospace="none" fo:text-align="justify" fo:margin-bottom="0in" fo:line-height="100%"/>
    </style:style>
    <style:style style:name="T5" style:parent-style-name="Collegamentoipertestuale" style:family="text">
      <style:text-properties style:font-name="Arial" style:font-name-complex="Arial" fo:font-size="12pt" style:font-size-asian="12pt" style:font-size-complex="12pt"/>
    </style:style>
    <style:style style:name="P6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7" style:parent-style-name="Normale" style:family="paragraph">
      <style:paragraph-properties style:text-autospace="none" fo:text-align="justify" fo:margin-bottom="0in" fo:line-height="100%"/>
    </style:style>
    <style:style style:name="T8" style:parent-style-name="Collegamentoipertestuale" style:family="text">
      <style:text-properties style:font-name="Arial" style:font-name-complex="Arial" fo:font-size="12pt" style:font-size-asian="12pt" style:font-size-complex="12pt"/>
    </style:style>
    <style:style style:name="P9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" style:parent-style-name="Normale" style:family="paragraph">
      <style:paragraph-properties style:text-autospace="none" fo:text-align="justify" fo:margin-bottom="0in" fo:line-height="100%"/>
    </style:style>
    <style:style style:name="T11" style:parent-style-name="Collegamentoipertestuale" style:family="text">
      <style:text-properties style:font-name="Arial" style:font-name-complex="Arial" fo:font-size="12pt" style:font-size-asian="12pt" style:font-size-complex="12pt"/>
    </style:style>
    <style:style style:name="P12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3" style:parent-style-name="Normale" style:family="paragraph">
      <style:paragraph-properties fo:text-align="justify"/>
    </style:style>
    <style:style style:name="T1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</office:automatic-styles>
  <office:body>
    <office:text text:use-soft-page-breaks="true">
      <text:p text:style-name="P1">ORGANISMO DI VIGILANZA</text:p>
      <text:p text:style-name="P2">L’Organismo di Vigilanza dell’Agenzia del demanio, istituito in conformità al D.Lgs. 231/2001, è stato nominato dal Comitato di Gestione, nella seduta del 2<text:s/>aprile 2015, per un periodo di tre anni, nella seguente composizione:</text:p>
      <text:p text:style-name="P3">Presidente (esterno): Avv. Alessandra Cacchiarelli</text:p>
      <text:p text:style-name="P4"><text:a xlink:href="mailto:segreteria@studiocacchiarelli.it" office:target-frame-name="_top" xlink:show="replace"><text:span text:style-name="T5">segreteria@studiocacchiarelli.it</text:span></text:a></text:p>
      <text:p text:style-name="P6">Componente (esterno): Avv. Massimiliano Lissi</text:p>
      <text:p text:style-name="P7"><text:a xlink:href="mailto:m.lissi@negri-clementi.it" office:target-frame-name="_top" xlink:show="replace"><text:span text:style-name="T8">m.lissi@negri-clementi.it</text:span></text:a></text:p>
      <text:p text:style-name="P9">Componente (interno): Dott. Alessandra Masina</text:p>
      <text:p text:style-name="P10"><text:a xlink:href="mailto:alessandra.masina@agenziademanio.it" office:target-frame-name="_top" xlink:show="replace"><text:span text:style-name="T11">alessandra.masina@agenziademanio.it</text:span></text:a></text:p>
      <text:p text:style-name="P12"/>
      <text:p text:style-name="P13"><text:span text:style-name="T14">Il componente interno non percepisce</text:span><text:span text:style-name="T15"><text:s/>compensi aggiuntivi per la caric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normale" style:display-name="Testo normale" style:family="paragraph" style:parent-style-name="Normale">
      <style:paragraph-properties style:vertical-align="auto" fo:margin-bottom="0in" fo:line-height="100%"/>
      <style:text-properties style:font-name="Arial" style:font-name-asian="Calibri" style:font-size-complex="10.5pt" style:language-asian="en" style:country-asian="US" fo:hyphenate="true"/>
    </style:style>
    <style:style style:name="TestonormaleCarattere" style:display-name="Testo normale Carattere" style:family="text" style:parent-style-name="Car.predefinitoparagrafo">
      <style:text-properties style:font-name="Arial" style:font-name-asian="Calibri" style:font-name-complex="Times New Roman" style:font-size-complex="10.5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snlsn65c69g148r</meta:initial-creator>
    <dc:creator>GUARINO LAURA</dc:creator>
    <meta:creation-date>2017-03-07T12:41:00Z</meta:creation-date>
    <dc:date>2017-03-07T12:41:00Z</dc:date>
    <meta:template xlink:href="Normal.dotm" xlink:type="simple"/>
    <meta:editing-cycles>2</meta:editing-cycles>
    <meta:editing-duration>PT0S</meta:editing-duration>
    <meta:document-statistic meta:page-count="1" meta:paragraph-count="1" meta:word-count="108" meta:character-count="727" meta:row-count="5" meta:non-whitespace-character-count="620"/>
  </office:meta>
</office:document-meta>
</file>