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3" style:parent-style-name="Titolo" style:family="paragraph">
      <style:paragraph-properties fo:text-align="center"/>
      <style:text-properties fo:font-size="18pt" style:font-size-asian="18pt" style:font-size-complex="18pt"/>
    </style:style>
    <style:style style:name="P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Car.predefinitoparagrafo" style:family="text">
      <style:text-properties fo:font-style="italic" style:font-style-asian="italic" fo:font-size="14pt" style:font-size-asian="14pt"/>
    </style:style>
    <style:style style:name="T7" style:parent-style-name="Car.predefinitoparagrafo" style:family="text">
      <style:text-properties fo:font-style="italic" style:font-style-asian="italic" fo:font-size="14pt" style:font-size-asian="14pt"/>
    </style:style>
    <style:style style:name="T8" style:parent-style-name="Car.predefinitoparagrafo" style:family="text">
      <style:text-properties fo:font-style="italic" style:font-style-asian="italic" fo:font-size="14pt" style:font-size-asian="14pt"/>
    </style:style>
    <style:style style:name="T9" style:parent-style-name="Car.predefinitoparagrafo" style:family="text">
      <style:text-properties fo:font-style="italic" style:font-style-asian="italic" fo:font-size="14pt" style:font-size-asian="14pt"/>
    </style:style>
    <style:style style:name="T10" style:parent-style-name="Car.predefinitoparagrafo" style:family="text">
      <style:text-properties fo:font-style="italic" style:font-style-asian="italic" fo:font-size="14pt" style:font-size-asian="14pt"/>
    </style:style>
    <style:style style:name="T11" style:parent-style-name="Car.predefinitoparagrafo" style:family="text">
      <style:text-properties fo:font-style="italic" style:font-style-asian="italic" fo:font-size="14pt" style:font-size-asian="14pt"/>
    </style:style>
    <style:style style:name="T12" style:parent-style-name="Car.predefinitoparagrafo" style:family="text">
      <style:text-properties fo:font-style="italic" style:font-style-asian="italic" fo:font-size="14pt" style:font-size-asian="14pt"/>
    </style:style>
    <style:style style:name="T13" style:parent-style-name="Car.predefinitoparagrafo" style:family="text">
      <style:text-properties fo:font-style="italic" style:font-style-asian="italic" fo:font-size="14pt" style:font-size-asian="14pt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7" style:parent-style-name="Normale" style:family="paragraph">
      <style:paragraph-properties fo:widows="2" fo:orphans="2" style:vertical-align="auto" fo:margin-bottom="0.1388in" fo:line-height="115%"/>
      <style:text-properties fo:hyphenate="true"/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P2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5" style:parent-style-name="Default" style:family="paragraph">
      <style:paragraph-properties fo:text-align="justify"/>
      <style:text-properties style:use-window-font-color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P26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1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2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3" style:parent-style-name="Car.predefinitoparagrafo" style:family="text">
      <style:text-properties style:font-size-complex="10pt"/>
    </style:style>
  </office:automatic-styles>
  <office:body>
    <office:text text:use-soft-page-breaks="true">
      <text:p text:style-name="P1">Allegato 3 alla Delibera n.141/2019</text:p>
      <text:p text:style-name="Normale"/>
      <text:p text:style-name="P2">Scheda di sintesi sulla rilevazione dell'OIV dell’amministrazione economico-finanziaria</text:p>
      <text:p text:style-name="P3">-“Agenzia<text:s/>del demanio“-</text:p>
      <text:p text:style-name="Normale"/>
      <text:p text:style-name="P4"><text:span text:style-name="T5">Data di svolgimento della rilevazione</text:span>:<text:s/><text:span text:style-name="T6">dal<text:s/></text:span><text:span text:style-name="T7">3</text:span><text:span text:style-name="T8">1 marzo al<text:s/></text:span><text:span text:style-name="T9">18<text:s/></text:span><text:span text:style-name="T10"><text:s/>aprile<text:s/></text:span><text:span text:style-name="T11">201</text:span><text:span text:style-name="T12">9</text:span><text:span text:style-name="T13">.</text:span></text:p>
      <text:p text:style-name="P14"/>
      <text:p text:style-name="P15">Estensione della rilevazione</text:p>
      <text:p text:style-name="P16"/>
      <text:p text:style-name="P17"><text:span text:style-name="T18">La rilevazione ha riguardato il sito istituzionale dell’Agenzia<text:s/></text:span><text:span text:style-name="T19">del demanio</text:span><text:span text:style-name="T20">.<text:s/></text:span><text:span text:style-name="T21"><text:s/>L’Agenzia riferisce che gli uffici periferici (Direzioni Regionali) dell’Agenzia non sono dotati di propri siti web e che pe</text:span><text:span text:style-name="T22">r</text:span><text:span text:style-name="T23">tanto i relativi dati sono contenuti nella sezione “Amministrazione trasparente” dell’Amministrazione centrale.</text:span><text:s/>Pertanto, l’Agenzia <text:s/>ha proceduto ad alimentare unicamente il foglio della “Griglia di rilevazione” (Allegato 2.2. Delibera n.141/2019).</text:p>
      <text:p text:style-name="P24">L'OIV prende, quindi, atto che<text:s/>gli uffici territoriali<text:s/>del demanio<text:s/>non sono dotati di un <text:s/>sito istituzionale e che <text:s/>le informazioni pubblicate sul sito web sono riferite <text:s/>all’amministrazione nel suo complesso, ivi incluse le sue articolazioni territoriali.</text:p>
      <text:p text:style-name="P25"/>
      <text:p text:style-name="P26"><text:span text:style-name="T27">Procedure e modalità seguite per la rilevazione</text:span></text:p>
      <text:p text:style-name="P28">La rilevazione è stata condotta operando un preliminare approfondimento sulla normativa di riferimento sui singoli adempimenti e sulle delibere ANAC emanate sulla materia, successivamente,<text:s/>si è proceduto alla verifica diretta della presenza<text:s/>delle informazioni oggetto di<text:s/>monitoraggio sul sito istituzionale dell’Agenzia e poi al confronto di tali dati con quelli inviati dal Responsabile della<text:s/>Trasparenza, al fine di evidenziare eventuali incongruenze e disallineamenti<text:s/>rispetto alle previsioni normative<text:s/>e formulare specifici suggerimenti per<text:s/>consentire il miglioramento della fruibilità delle<text:s/>informazioni disponibili.</text:p>
      <text:p text:style-name="P29">Inoltre, si è proceduto alla compilazione della Griglia allegata alla<text:s/>Delibera n.141/2019<text:s/>ed all'attribuzione dei relativi punteggi su ciascuna delle informazioni richieste, ivi inclusi i controlli sull'aggiornamento ed il formato dei dati, su cui è stata operata un’attività di specifico approfondimento.<text:s/>Nell’attribuzione di tale punteggio si è tenuto conto dei dati presenti<text:s/>alla data del 31 marzo 2019, ma anche<text:s/>di quelli rilevati<text:s/>nel corso dell’arco temporale previsto per il<text:s/>monitoraggio<text:s/>(sino al<text:s/>18<text:s/>aprile).</text:p>
      <text:p text:style-name="P30"/>
      <text:p text:style-name="P31">Aspetti critici riscontrati nel corso della rilevazione</text:p>
      <text:p text:style-name="P32"><text:span text:style-name="T33">Non si rilevano particolari critic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0pt" style:font-size-asian="10pt"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1" style:display-name="Piè di pagina1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sso2" style:display-name="rosso2" style:family="text" style:parent-style-name="Car.predefinitoparagrafo">
      <style:text-properties fo:font-weight="normal" style:font-weight-asian="normal" style:font-weight-complex="normal" fo:color="#FF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UARINO LAURA</dc:creator>
    <meta:creation-date>2019-04-29T14:39:00Z</meta:creation-date>
    <dc:date>2019-04-29T14:39:00Z</dc:date>
    <meta:print-date>2018-04-18T08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40" meta:row-count="15" meta:non-whitespace-character-count="1910"/>
  </office:meta>
</office:document-meta>
</file>