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Migliaia" style:data-style-name="N35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M35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5"/>
        <table:table-column table:style-name="co7" table:default-cell-style-name="ce6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A21D0A11C</text:p>
          </table:table-cell>
          <table:table-cell office:value-type="string" table:style-name="ce3">
            <text:p>DR LOMBARDIA - servizio di fornitura energia elettrica</text:p>
          </table:table-cell>
          <table:table-cell office:value-type="string" table:style-name="ce3">
            <text:p>[IRIDE MERCATO SPA]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59/DR-UD, del 2017-01-23</text:p>
          </table:table-cell>
          <table:table-cell office:value-type="string" table:style-name="ce3">
            <text:p>Protocollo 2017/60/Atti, del 2017-01-23</text:p>
          </table:table-cell>
          <table:table-cell office:value-type="string" table:style-name="ce3">
            <text:p>Protocollo 2017/60/Atti, del 2017-01-23</text:p>
          </table:table-cell>
          <table:table-cell office:value-type="string" table:style-name="ce3">
            <text:p>Protocollo 3462944, del 2017-01-23</text:p>
          </table:table-cell>
          <table:table-cell office:value-type="string" table:style-name="ce10">
            <text:p>23/01/2017</text:p>
          </table:table-cell>
          <table:table-cell office:value-type="string" table:style-name="ce4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8A1EA4BA0</text:p>
          </table:table-cell>
          <table:table-cell office:value-type="string" table:style-name="ce3">
            <text:p>DR LOMBARDIA - Acquisto cancelleria sede</text:p>
          </table:table-cell>
          <table:table-cell office:value-type="string" table:style-name="ce3">
            <text:p>[MYO SRL UNIPERSONALE]</text:p>
          </table:table-cell>
          <table:table-cell office:value-type="float" office:value="9523.33" table:style-name="ce9">
            <text:p><text:s/>9.523,33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369/Atti, del 2017-04-11</text:p>
          </table:table-cell>
          <table:table-cell office:value-type="string" table:style-name="ce3">
            <text:p>Protocollo 2017/532/Atti, del 2017-05-19</text:p>
          </table:table-cell>
          <table:table-cell office:value-type="string" table:style-name="ce3">
            <text:p>Protocollo 2017/656/Atti, del 2017-06-14</text:p>
          </table:table-cell>
          <table:table-cell table:style-name="ce3"/>
          <table:table-cell table:style-name="ce10"/>
          <table:table-cell office:value-type="string" table:style-name="ce4">
            <text:p>Ben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2F1DBA260</text:p>
          </table:table-cell>
          <table:table-cell office:value-type="string" table:style-name="ce3">
            <text:p>DR LOMBARDIA - acquisto cancelleria<text:s/></text:p>
          </table:table-cell>
          <table:table-cell office:value-type="string" table:style-name="ce3">
            <text:p>[COSTA VERDE]</text:p>
          </table:table-cell>
          <table:table-cell office:value-type="float" office:value="686.82" table:style-name="ce9">
            <text:p><text:s/>686,8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203/Atti, del 2017-03-08</text:p>
          </table:table-cell>
          <table:table-cell office:value-type="string" table:style-name="ce3">
            <text:p>Protocollo 2017/238/Atti, del 2017-03-14</text:p>
          </table:table-cell>
          <table:table-cell office:value-type="string" table:style-name="ce3">
            <text:p>Protocollo 2017/238/Atti, del 2017-03-14</text:p>
          </table:table-cell>
          <table:table-cell office:value-type="string" table:style-name="ce3">
            <text:p>Protocollo 2017/3907/Atti, del 2017-03-23</text:p>
          </table:table-cell>
          <table:table-cell office:value-type="string" table:style-name="ce4">
            <text:p>23/03/2017</text:p>
          </table:table-cell>
          <table:table-cell office:value-type="string" table:style-name="ce4">
            <text:p>Ben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6630444F77</text:p>
          </table:table-cell>
          <table:table-cell office:value-type="string" table:style-name="ce3">
            <text:p>DR LOMBARDIA - Progetto 7 Vulnerabilità sismica Caserma De Cristoforis Como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1939/Atti, del 2017-02-13</text:p>
          </table:table-cell>
          <table:table-cell office:value-type="string" table:style-name="ce3">
            <text:p>Protocollo 2017/319/Atti, del 2017-03-28</text:p>
          </table:table-cell>
          <table:table-cell table:number-columns-repeated="2"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700740016A</text:p>
          </table:table-cell>
          <table:table-cell office:value-type="string" table:style-name="ce3">
            <text:p>DR LOMBARDIA - servizio di vigilanza armata, gestione e manutenzione dell’impianto di videosorveglianza</text:p>
          </table:table-cell>
          <table:table-cell office:value-type="string" table:style-name="ce3">
            <text:p>[METRONOTTE GROUP]</text:p>
          </table:table-cell>
          <table:table-cell office:value-type="float" office:value="70196.399999999994" table:style-name="ce9">
            <text:p><text:s/>70.196,4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218/Atti, del 2017-03-08</text:p>
          </table:table-cell>
          <table:table-cell office:value-type="string" table:style-name="ce3">
            <text:p>Protocollo 2017/219/Atti, del 2017-03-08</text:p>
          </table:table-cell>
          <table:table-cell office:value-type="string" table:style-name="ce3">
            <text:p>Protocollo 2017/545/Atti, del 2017-05-24</text:p>
          </table:table-cell>
          <table:table-cell office:value-type="string" table:style-name="ce3">
            <text:p>Protocollo 2017/587/Atti, del 2017-06-01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3">
            <text:p>ZC31E21432</text:p>
          </table:table-cell>
          <table:table-cell office:value-type="string" table:style-name="ce3">
            <text:p>DR LOMBARDIA - verifica biennale impianto messa a terra sede</text:p>
          </table:table-cell>
          <table:table-cell office:value-type="string" table:style-name="ce3">
            <text:p>[IMQ SPA]</text:p>
          </table:table-cell>
          <table:table-cell office:value-type="float" office:value="480" table:style-name="ce9">
            <text:p><text:s/>4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Lombardia</text:p>
          </table:table-cell>
          <table:table-cell office:value-type="string" table:style-name="ce3">
            <text:p>Protocollo 2017/317/Atti, del 2017-03-27</text:p>
          </table:table-cell>
          <table:table-cell office:value-type="string" table:style-name="ce3">
            <text:p>Protocollo 2017/330/Atti, del 2017-03-31</text:p>
          </table:table-cell>
          <table:table-cell office:value-type="string" table:style-name="ce3">
            <text:p>Protocollo 2017/330/Atti, del 2017-03-31</text:p>
          </table:table-cell>
          <table:table-cell office:value-type="string" table:style-name="ce3">
            <text:p>Protocollo 2017/4414/Atti, del 2017-03-31</text:p>
          </table:table-cell>
          <table:table-cell office:value-type="string" table:style-name="ce10">
            <text:p>31/03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D51E7D0E3</text:p>
          </table:table-cell>
          <table:table-cell office:value-type="string" table:style-name="ce3">
            <text:p>DR LOMBARDIA - servizio biennale di conduzione e manutenzione ordinaria e straordinaria degli impianti di riscaldamento/raffrescamento, idrico-sanitario, elettrico e Terzo Responsabile</text:p>
          </table:table-cell>
          <table:table-cell office:value-type="string" table:style-name="ce3">
            <text:p>[Termoidraulica Carlomagno Rito]</text:p>
          </table:table-cell>
          <table:table-cell office:value-type="float" office:value="8583.2999999999993" table:style-name="ce9">
            <text:p><text:s/>8.583,3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469/Atti, del 2017-05-10</text:p>
          </table:table-cell>
          <table:table-cell office:value-type="string" table:style-name="ce3">
            <text:p>Protocollo 2017/483/Atti, del 2017-05-11</text:p>
          </table:table-cell>
          <table:table-cell office:value-type="string" table:style-name="ce3">
            <text:p>Protocollo 2017/649/Atti, del 2017-06-14</text:p>
          </table:table-cell>
          <table:table-cell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4A1E7D0AE</text:p>
          </table:table-cell>
          <table:table-cell office:value-type="string" table:style-name="ce3">
            <text:p>DR LOMBARDIA - servizio manutenzione biennale impianto antincendio sede dr lombardia</text:p>
          </table:table-cell>
          <table:table-cell office:value-type="string" table:style-name="ce3">
            <text:p>[Green &amp; Blue Impianti S.r.l. ]</text:p>
          </table:table-cell>
          <table:table-cell office:value-type="float" office:value="4370" table:style-name="ce9">
            <text:p><text:s/>4.370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470/Atti, del 2017-05-10</text:p>
          </table:table-cell>
          <table:table-cell office:value-type="string" table:style-name="ce3">
            <text:p>Protocollo 2017/484/Atti, del 2017-05-11</text:p>
          </table:table-cell>
          <table:table-cell office:value-type="string" table:style-name="ce3">
            <text:p>Protocollo 2017/650/Atti, del 2017-06-14</text:p>
          </table:table-cell>
          <table:table-cell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051E37DC3</text:p>
          </table:table-cell>
          <table:table-cell office:value-type="string" table:style-name="ce3">
            <text:p>DR LOMBARDIA - traslochi</text:p>
          </table:table-cell>
          <table:table-cell office:value-type="string" table:style-name="ce3">
            <text:p>[One Divisione Traslochi]</text:p>
          </table:table-cell>
          <table:table-cell office:value-type="float" office:value="1376.43" table:style-name="ce9">
            <text:p><text:s/>1.376,43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table:number-columns-repeated="3" table:style-name="ce3"/>
          <table:table-cell office:value-type="string" table:style-name="ce3">
            <text:p>Protocollo 2017/388/Atti, del 2017-04-13</text:p>
          </table:table-cell>
          <table:table-cell office:value-type="string" table:style-name="ce4">
            <text:p>13/04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6D1E37E57</text:p>
          </table:table-cell>
          <table:table-cell office:value-type="string" table:style-name="ce3">
            <text:p>DR LOMBARDIA - prove di carico immobile sede della DR Lombardia</text:p>
          </table:table-cell>
          <table:table-cell office:value-type="string" table:style-name="ce3">
            <text:p>[ASM ANALISI STRUTTURE E MATERIALI]</text:p>
          </table:table-cell>
          <table:table-cell office:value-type="float" office:value="2400" table:style-name="ce9">
            <text:p><text:s/>2.4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table:number-columns-repeated="3" table:style-name="ce3"/>
          <table:table-cell office:value-type="string" table:style-name="ce3">
            <text:p>Protocollo 2017/393/Atti, del 2017-04-13</text:p>
          </table:table-cell>
          <table:table-cell office:value-type="string" table:style-name="ce4">
            <text:p>13/04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7048090BDA</text:p>
          </table:table-cell>
          <table:table-cell office:value-type="string" table:style-name="ce3">
            <text:p>DRLOMBARDIA - lavori di rifunzionalizzazione e modifica blocchi bagni del 3^ piano dell'immobile sito <text:s/>in Corso <text:s/>Mazzini 18 nel Comune di Pavia</text:p>
          </table:table-cell>
          <table:table-cell office:value-type="string" table:style-name="ce3">
            <text:p>[ENGENEERING COSTRUZIONI GRUPPO EMPOLI LUCE SRL]</text:p>
          </table:table-cell>
          <table:table-cell office:value-type="float" office:value="61116.93" table:style-name="ce9">
            <text:p><text:s/>61.116,93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378/Atti, del 2017-04-12</text:p>
          </table:table-cell>
          <table:table-cell office:value-type="string" table:style-name="ce3">
            <text:p>Protocollo 2017/438/Atti, del 2017-05-02</text:p>
          </table:table-cell>
          <table:table-cell office:value-type="string" table:style-name="ce3">
            <text:p>Protocollo 2017/680/Atti, del 2017-06-19</text:p>
          </table:table-cell>
          <table:table-cell table:style-name="ce3"/>
          <table:table-cell table:style-name="ce4"/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682510921F</text:p>
          </table:table-cell>
          <table:table-cell office:value-type="string" table:style-name="ce3">
            <text:p>DR LOMBARDIA - lavori di rifunzionalizzazione immobile in Sondrio Piazzale Lambertenghi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4/1583/Atti , del 2014-10-27</text:p>
          </table:table-cell>
          <table:table-cell office:value-type="string" table:style-name="ce3">
            <text:p>Protocollo 2017/630/Atti, del 2017-06-09</text:p>
          </table:table-cell>
          <table:table-cell table:number-columns-repeated="2" table:style-name="ce3"/>
          <table:table-cell table:style-name="ce4"/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6977967089</text:p>
          </table:table-cell>
          <table:table-cell office:value-type="string" table:style-name="ce3">
            <text:p>DR LOMBARDIA - Direttore Lavori, Coordinatore per la sicurezza in fase esecutiva, redazione della SCIA antincendio e della SCIA edilizia, immobile sito in Sondrio Piazzale Lambertenghi<text:s/></text:p>
          </table:table-cell>
          <table:table-cell office:value-type="string" table:style-name="ce3">
            <text:p>[KELLER ASSOCIATI SRL]</text:p>
          </table:table-cell>
          <table:table-cell office:value-type="float" office:value="35593.14" table:style-name="ce9">
            <text:p><text:s/>35.593,14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4/1583/Atti , del 2014-10-27</text:p>
          </table:table-cell>
          <table:table-cell office:value-type="string" table:style-name="ce3">
            <text:p>Protocollo 2017/127/Atti, del 2017-02-14</text:p>
          </table:table-cell>
          <table:table-cell office:value-type="string" table:style-name="ce3">
            <text:p>Protocollo 2017/552/Atti, del 2017-05-29</text:p>
          </table:table-cell>
          <table:table-cell office:value-type="string" table:style-name="ce3">
            <text:p>Protocollo 2017/737/Atti, del 2017-06-26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6802515CF3</text:p>
          </table:table-cell>
          <table:table-cell office:value-type="string" table:style-name="ce3">
            <text:p>DR LOMBARDIA - progettazione definitiva, esecutiva, coordinamento della sicurezza in fase progettuale ed esecutiva lavori Immobile sito in Milano Via Gonzaga n. 4<text:s/>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1044/Atti , del 2017-09-12</text:p>
          </table:table-cell>
          <table:table-cell office:value-type="string" table:style-name="ce3">
            <text:p>Protocollo 2017/507/Atti, del 2017-05-16</text:p>
          </table:table-cell>
          <table:table-cell table:number-columns-repeated="2"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4C1E4520D</text:p>
          </table:table-cell>
          <table:table-cell office:value-type="string" table:style-name="ce3">
            <text:p>DR LOMBARDIA - redazione del progetto esecutivo e del coordinamento alla sicurezza in fase progettuale Via Manin Milano<text:s/></text:p>
          </table:table-cell>
          <table:table-cell office:value-type="string" table:style-name="ce3">
            <text:p>[Arch. Giuseppe Maurizio La Gamba]</text:p>
          </table:table-cell>
          <table:table-cell office:value-type="float" office:value="24685.64" table:style-name="ce9">
            <text:p><text:s/>24.685,64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224/Atti, del 2017-03-09</text:p>
          </table:table-cell>
          <table:table-cell office:value-type="string" table:style-name="ce3">
            <text:p>Protocollo 2017/427/Atti, del 2017-04-21</text:p>
          </table:table-cell>
          <table:table-cell office:value-type="string" table:style-name="ce3">
            <text:p>Protocollo 2017/783/Atti, del 2017-07-05</text:p>
          </table:table-cell>
          <table:table-cell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C31EFC755</text:p>
          </table:table-cell>
          <table:table-cell office:value-type="string" table:style-name="ce3">
            <text:p>DR LOMBARDIA - Lavori di adeguamento fan coil immobile in Milano Via Manin</text:p>
          </table:table-cell>
          <table:table-cell office:value-type="string" table:style-name="ce3">
            <text:p>Techne S.p.A.</text:p>
          </table:table-cell>
          <table:table-cell office:value-type="float" office:value="2931.69" table:style-name="ce9">
            <text:p><text:s/>2.931,6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6/703/Atti, del 2016-06-29</text:p>
          </table:table-cell>
          <table:table-cell office:value-type="string" table:style-name="ce3">
            <text:p>Protocollo 2017/661/Atti, del 2017-06-14</text:p>
          </table:table-cell>
          <table:table-cell office:value-type="string" table:style-name="ce3">
            <text:p>Protocollo 2017/661/Atti, del 2017-06-14</text:p>
          </table:table-cell>
          <table:table-cell office:value-type="string" table:style-name="ce3">
            <text:p>Protocollo 2017/676/Atti, del 2017-06-16</text:p>
          </table:table-cell>
          <table:table-cell office:value-type="string" table:style-name="ce4">
            <text:p>16/06/2017</text:p>
          </table:table-cell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SB1EDFE3F</text:p>
          </table:table-cell>
          <table:table-cell office:value-type="string" table:style-name="ce3">
            <text:p>DR LOMBARDIA - servizi si pulizia locali ex Mulino della Certosa</text:p>
          </table:table-cell>
          <table:table-cell office:value-type="string" table:style-name="ce3">
            <text:p>[EUROGREEN DI PINCELLI MATTEO]</text:p>
          </table:table-cell>
          <table:table-cell office:value-type="float" office:value="3420" table:style-name="ce9">
            <text:p><text:s/>3.42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549/Atti, del 2017-05-26</text:p>
          </table:table-cell>
          <table:table-cell office:value-type="string" table:style-name="ce3">
            <text:p>Protocollo 2017/591/Atti, del 2017-06-01</text:p>
          </table:table-cell>
          <table:table-cell table:style-name="ce3"/>
          <table:table-cell office:value-type="string" table:style-name="ce3">
            <text:p>Protocollo 2017/7314, del 2017-06-01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DC1EC346E</text:p>
          </table:table-cell>
          <table:table-cell office:value-type="string" table:style-name="ce3">
            <text:p>DR LOMBARDIA - servizio di sostituzione di serratura della porta di ingresso dell’immobile di proprietà del Demanio dello Stato sito in Brescia, denominato Ex caserma Randaccio</text:p>
          </table:table-cell>
          <table:table-cell office:value-type="string" table:style-name="ce3">
            <text:p>[GHIDELLI DANIELE]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485/Atti, del 2017-05-09</text:p>
          </table:table-cell>
          <table:table-cell office:value-type="string" table:style-name="ce3">
            <text:p>Protocollo 2017/485/Atti, del 2017-05-09</text:p>
          </table:table-cell>
          <table:table-cell table:style-name="ce3"/>
          <table:table-cell office:value-type="string" table:style-name="ce3">
            <text:p>Protocollo 2017/6356, del 2017-05-1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AC1EF3CC5</text:p>
          </table:table-cell>
          <table:table-cell office:value-type="string" table:style-name="ce3">
            <text:p>DR LOMBARDIA - potatura degli alberi, pulizia e sfalcio della vegetazione presso alcuni immobili di proprietà del Demanio dello Stato Siti nell’Ambito territoriale della Direzione Regionale Lombardia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628/Atti, del 2017-06-09</text:p>
          </table:table-cell>
          <table:table-cell office:value-type="string" table:style-name="ce3">
            <text:p>Protocollo 2017/629/Atti, del 2017-06-09</text:p>
          </table:table-cell>
          <table:table-cell table:number-columns-repeated="2" table:style-name="ce3"/>
          <table:table-cell table:style-name="ce10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831DCDD32</text:p>
          </table:table-cell>
          <table:table-cell office:value-type="string" table:style-name="ce3">
            <text:p>DR LOMBARDIA - lavori di recinzione, pulizia e smaltimento materiali nel compendio sito in via Tarabella a Milano</text:p>
          </table:table-cell>
          <table:table-cell office:value-type="string" table:style-name="ce3">
            <text:p>[EUROGREEN DI PINCELLI MATTEO]</text:p>
          </table:table-cell>
          <table:table-cell office:value-type="float" office:value="2304" table:style-name="ce9">
            <text:p><text:s/>2.304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6/1388/Atti, del 2016-11-09</text:p>
          </table:table-cell>
          <table:table-cell table:number-columns-repeated="2" table:style-name="ce3"/>
          <table:table-cell office:value-type="string" table:style-name="ce3">
            <text:p>Protocollo 2017/240/Atti, del 2017-03-20</text:p>
          </table:table-cell>
          <table:table-cell office:value-type="string" table:style-name="ce4">
            <text:p>20/03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7099154734</text:p>
          </table:table-cell>
          <table:table-cell office:value-type="string" table:style-name="ce3">
            <text:p>DR LOMBARDIA - lavori di bonifica ambientale da amianto compendio in Pavia (PV) Via Folla di Sopra n. 9<text:s/>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6/1787/Atti , del 2016-12-22</text:p>
          </table:table-cell>
          <table:table-cell office:value-type="string" table:style-name="ce3">
            <text:p>Protocollo 2017/731/Atti, del 2017-06-26</text:p>
          </table:table-cell>
          <table:table-cell table:number-columns-repeated="2" table:style-name="ce3"/>
          <table:table-cell table:style-name="ce4"/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251C666E7</text:p>
          </table:table-cell>
          <table:table-cell office:value-type="string" table:style-name="ce3">
            <text:p>DR LOMBARDIA - incarico professionale CSP e CSE Tettoie Nuove Via Folla di Sopra n. 9 in Pavia</text:p>
          </table:table-cell>
          <table:table-cell office:value-type="string" table:style-name="ce3">
            <text:p>[ING. LANFRANCONI]</text:p>
          </table:table-cell>
          <table:table-cell office:value-type="float" office:value="5195" table:style-name="ce9">
            <text:p><text:s/>5.195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6/1787/Atti, del 2016-12-22</text:p>
          </table:table-cell>
          <table:table-cell office:value-type="string" table:style-name="ce3">
            <text:p>Protocollo 2017/85/Atti, del 2017-05-30</text:p>
          </table:table-cell>
          <table:table-cell office:value-type="string" table:style-name="ce3">
            <text:p>Protocollo 2017/456/Atti, del 2017-05-05</text:p>
          </table:table-cell>
          <table:table-cell office:value-type="string" table:style-name="ce3">
            <text:p>Protocollo 2017/445/Atti, del 2017-05-05</text:p>
          </table:table-cell>
          <table:table-cell office:value-type="string" table:style-name="ce4">
            <text:p>05/05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7041353450</text:p>
          </table:table-cell>
          <table:table-cell office:value-type="string" table:style-name="ce3">
            <text:p>DR LOMBARDIA - lavori ex Mulino Certosa di Pavia</text:p>
          </table:table-cell>
          <table:table-cell office:value-type="string" table:style-name="ce3">
            <text:p>[COVELLI COLOR DI COVELLI PIETRO]</text:p>
          </table:table-cell>
          <table:table-cell office:value-type="float" office:value="76860.639999999999" table:style-name="ce9">
            <text:p><text:s/>76.860,64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6/Atti, del 2016-10-06</text:p>
          </table:table-cell>
          <table:table-cell office:value-type="string" table:style-name="ce3">
            <text:p>Protocollo 2017/444/Atti, del 2017-05-08</text:p>
          </table:table-cell>
          <table:table-cell table:number-columns-repeated="2" table:style-name="ce3"/>
          <table:table-cell table:style-name="ce4"/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901E3DE0E</text:p>
          </table:table-cell>
          <table:table-cell office:value-type="string" table:style-name="ce3">
            <text:p>DR LOMBARDIA - incarico professionale CSP e CSE lavori Arsenale di Pavia</text:p>
          </table:table-cell>
          <table:table-cell office:value-type="string" table:style-name="ce3">
            <text:p>[PARISI DIEGO]</text:p>
          </table:table-cell>
          <table:table-cell office:value-type="float" office:value="9631.67" table:style-name="ce9">
            <text:p><text:s/>9.631,67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376/Atti, del 2017-04-12</text:p>
          </table:table-cell>
          <table:table-cell office:value-type="string" table:style-name="ce3">
            <text:p>Protocollo 2017/428/Atti, del 2017-04-21</text:p>
          </table:table-cell>
          <table:table-cell office:value-type="string" table:style-name="ce3">
            <text:p>Protocollo 2017/738/Atti, del 2017-06-27</text:p>
          </table:table-cell>
          <table:table-cell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6862981714</text:p>
          </table:table-cell>
          <table:table-cell office:value-type="string" table:style-name="ce3">
            <text:p>DR LOMBARDIA - lavori di restauro presso Villa Reale di Monza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399/Atti, del 2017-04-20</text:p>
          </table:table-cell>
          <table:table-cell office:value-type="string" table:style-name="ce3">
            <text:p>Protocollo 2017/507/Atti, del 2017-05-16</text:p>
          </table:table-cell>
          <table:table-cell table:number-columns-repeated="2" table:style-name="ce3"/>
          <table:table-cell table:style-name="ce4"/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861BF22A0</text:p>
          </table:table-cell>
          <table:table-cell office:value-type="string" table:style-name="ce3">
            <text:p>DR LOMBARDIA - incarico professionale CSP e CSE Villa Reale di Monza</text:p>
          </table:table-cell>
          <table:table-cell office:value-type="string" table:style-name="ce3">
            <text:p>[FEROLDI ROBERTO]</text:p>
          </table:table-cell>
          <table:table-cell office:value-type="float" office:value="4690.67" table:style-name="ce9">
            <text:p><text:s/>4.690,67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6/4000/Atti, del 2016-04-20</text:p>
          </table:table-cell>
          <table:table-cell office:value-type="string" table:style-name="ce3">
            <text:p>Protocollo 2017/4/Atti, del 2017-01-09</text:p>
          </table:table-cell>
          <table:table-cell office:value-type="string" table:style-name="ce3">
            <text:p>Protocollo 2017/281/Atti, del 2017-03-21</text:p>
          </table:table-cell>
          <table:table-cell office:value-type="string" table:style-name="ce3">
            <text:p>Protocollo 2017/282/Atti, del 2017-03-21</text:p>
          </table:table-cell>
          <table:table-cell office:value-type="string" table:style-name="ce4">
            <text:p>21/03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C11E4513B</text:p>
          </table:table-cell>
          <table:table-cell office:value-type="string" table:style-name="ce3">
            <text:p>DR LOMBARDIA - servizio da eseguirsi con Laser Scanner <text:s/>“Ex Caserma Melegnano” – Lodi Via Fanfulla/Via Lodino (Codice Scheda LOD0003).<text:s text:c="2"/>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411/Atti , del 2017-04-14</text:p>
          </table:table-cell>
          <table:table-cell office:value-type="string" table:style-name="ce3">
            <text:p>Protocollo 2017/739/Atti, del 2017-06-27</text:p>
          </table:table-cell>
          <table:table-cell table:number-columns-repeated="2"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AB1E45034</text:p>
          </table:table-cell>
          <table:table-cell office:value-type="string" table:style-name="ce3">
            <text:p>DR LOMBARDIA - Incarico professionale CSP e CSE intervento di restauro conservativo delle coperture del compendio “Mulino Fiora” in Cumignano Sul Naviglio (CR)<text:s/></text:p>
          </table:table-cell>
          <table:table-cell office:value-type="string" table:style-name="ce3">
            <text:p>[BOLZONI GIUSEPPE ROMANO]</text:p>
          </table:table-cell>
          <table:table-cell office:value-type="float" office:value="3808.65" table:style-name="ce9">
            <text:p><text:s/>3.808,65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258/Atti, del 2017-03-20</text:p>
          </table:table-cell>
          <table:table-cell office:value-type="string" table:style-name="ce3">
            <text:p>Protocollo 2017/467/Atti, del 2017-05-09</text:p>
          </table:table-cell>
          <table:table-cell office:value-type="string" table:style-name="ce3">
            <text:p>Protocollo 2017/784/Atti, del 2017-07-05</text:p>
          </table:table-cell>
          <table:table-cell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EA1DE29E2</text:p>
          </table:table-cell>
          <table:table-cell office:value-type="string" table:style-name="ce3">
            <text:p>DR LOMBARDIA - incarico CSP e CSE per lavori in Pizzighettone, località Gera (CR) e bonifica amianto delle coperture dell’immobile in Cumignano Sul Naviglio (CR)</text:p>
          </table:table-cell>
          <table:table-cell office:value-type="string" table:style-name="ce3">
            <text:p>[BOLZONI GIUSEPPE ROMANO]</text:p>
          </table:table-cell>
          <table:table-cell office:value-type="float" office:value="5325.57" table:style-name="ce9">
            <text:p><text:s/>5.325,57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257/Atti, del 2017-03-20</text:p>
          </table:table-cell>
          <table:table-cell office:value-type="string" table:style-name="ce3">
            <text:p>Protocollo 2017/467/Atti, del 2017-05-09</text:p>
          </table:table-cell>
          <table:table-cell office:value-type="string" table:style-name="ce3">
            <text:p>Protocollo 2017/784/Atti, del 2017-07-05</text:p>
          </table:table-cell>
          <table:table-cell table:style-name="ce3"/>
          <table:table-cell table:style-name="ce4"/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511E0EBC3</text:p>
          </table:table-cell>
          <table:table-cell office:value-type="string" table:style-name="ce3">
            <text:p>DR LOMBARDIA - Messa in sicurezza ex casa del Fascio in Caravaggio (BG)</text:p>
          </table:table-cell>
          <table:table-cell office:value-type="string" table:style-name="ce3">
            <text:p>[DIEFFE SAS DI DANIELE DIEGO E. C.]</text:p>
          </table:table-cell>
          <table:table-cell office:value-type="float" office:value="807.2" table:style-name="ce9">
            <text:p><text:s/>807,2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325/Atti, del 2017-03-30</text:p>
          </table:table-cell>
          <table:table-cell table:number-columns-repeated="2" table:style-name="ce3"/>
          <table:table-cell office:value-type="string" table:style-name="ce3">
            <text:p>Protocollo 2017/4378/Atti, del 2017-03-30</text:p>
          </table:table-cell>
          <table:table-cell office:value-type="string" table:style-name="ce4">
            <text:p>30/03/2017</text:p>
          </table:table-cell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Direzione Regionale Lombardia</text:p>
          </table:table-cell>
          <table:table-cell office:value-type="string" table:style-name="ce4">
            <text:p>7054169469</text:p>
          </table:table-cell>
          <table:table-cell office:value-type="string" table:style-name="ce3">
            <text:p>DR LOMBARDIA - lavori di <text:s/>“Adeguamento normativo, restauro e risanamento conservativo per la rifunzionalizzazione di una porzione del fabbricato sito nel Comune di <text:s/>Brescia, Via Santa Caterina 2- codice address BSD0001”<text:s/></text:p>
          </table:table-cell>
          <table:table-cell table:style-name="ce3"/>
          <table:table-cell table:style-name="ce9"/>
          <table:table-cell office:value-type="string" table:style-name="ce3">
            <text:p>04-PROCEDURA NEGOZIATA SENZA PREVIA PUBBLICAZIONE DEL BAND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6/1744/Atti, del 2016-12-21</text:p>
          </table:table-cell>
          <table:table-cell office:value-type="string" table:style-name="ce3">
            <text:p>Protocollo 2017/504/Atti, del 2017-05-16</text:p>
          </table:table-cell>
          <table:table-cell table:number-columns-repeated="2" table:style-name="ce3"/>
          <table:table-cell table:style-name="ce4"/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Z951E37D5B</text:p>
          </table:table-cell>
          <table:table-cell office:value-type="string" table:style-name="ce3">
            <text:p>DR LOMBARDIA - servizio di pulizia cortilizia area Ex Carcere di San Donnino ed appartamento in Via Campagna (CO)</text:p>
          </table:table-cell>
          <table:table-cell office:value-type="string" table:style-name="ce3">
            <text:p>[PETTINATO PIETRO]</text:p>
          </table:table-cell>
          <table:table-cell office:value-type="float" office:value="3650" table:style-name="ce9">
            <text:p><text:s/>3.6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381/Atti, del 2017-04-13</text:p>
          </table:table-cell>
          <table:table-cell office:value-type="string" table:style-name="ce3">
            <text:p>Protocollo 2017/382/Atti, del 2017-04-13</text:p>
          </table:table-cell>
          <table:table-cell office:value-type="string" table:style-name="ce3">
            <text:p>Protocollo 2017/383/Atti, del 2017-04-13</text:p>
          </table:table-cell>
          <table:table-cell office:value-type="string" table:style-name="ce3">
            <text:p>Protocollo 2017/383/Atti, del 2017-04-13</text:p>
          </table:table-cell>
          <table:table-cell office:value-type="string" table:style-name="ce4">
            <text:p>13/04/2017</text:p>
          </table:table-cell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Z161E6CF82</text:p>
          </table:table-cell>
          <table:table-cell office:value-type="string" table:style-name="ce3">
            <text:p>DR LOMBARDIA - servizio di collaudo tecnico amministrativo compendio immobiliare sito in Pizzighettone (CR) - Via Marconi, Via Pirelli, Via Zanoni<text:s/></text:p>
          </table:table-cell>
          <table:table-cell office:value-type="string" table:style-name="ce3">
            <text:p>[GBA CAD]</text:p>
          </table:table-cell>
          <table:table-cell office:value-type="float" office:value="4000" table:style-name="ce9">
            <text:p><text:s/>4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3/391/Atti, del 2013-04-16</text:p>
          </table:table-cell>
          <table:table-cell office:value-type="string" table:style-name="ce3">
            <text:p>Protocollo 2017/466/Atti, del 2017-05-09</text:p>
          </table:table-cell>
          <table:table-cell office:value-type="string" table:style-name="ce3">
            <text:p>Protocollo 2017/466/Atti, del 2017-05-09</text:p>
          </table:table-cell>
          <table:table-cell office:value-type="string" table:style-name="ce3">
            <text:p>Protocollo 2017/496/Atti, del 2017-05-15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Servizi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2351EF6638</text:p>
          </table:table-cell>
          <table:table-cell office:value-type="string" table:style-name="ce3">
            <text:p>DR LOMBARDIA - Comune di Acquafredda - via Argine.10.,'God. 'Fabbricato:8S0467001</text:p>
          </table:table-cell>
          <table:table-cell office:value-type="string" table:style-name="ce3">
            <text:p>[GHIDELLI DANIELE]</text:p>
          </table:table-cell>
          <table:table-cell office:value-type="float" office:value="809.1" table:style-name="ce9">
            <text:p><text:s/>809,1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4">
            <text:p>D.r. Lombardia</text:p>
          </table:table-cell>
          <table:table-cell office:value-type="string" table:style-name="ce3">
            <text:p>Protocollo 2017/609/Atti, del 2017-06-07</text:p>
          </table:table-cell>
          <table:table-cell office:value-type="string" table:style-name="ce3">
            <text:p>Protocollo 2017/660/Atti, del 2017-06-14</text:p>
          </table:table-cell>
          <table:table-cell office:value-type="string" table:style-name="ce3">
            <text:p>Protocollo 2017/677/Atti, del 2017-06-16</text:p>
          </table:table-cell>
          <table:table-cell office:value-type="string" table:style-name="ce3">
            <text:p>Protocollo 2017/677/Atti, del 2017-06-16</text:p>
          </table:table-cell>
          <table:table-cell office:value-type="string" table:style-name="ce4">
            <text:p>16/06/2017</text:p>
          </table:table-cell>
          <table:table-cell office:value-type="string" table:style-name="ce4">
            <text:p>Lavori</text:p>
          </table:table-cell>
          <table:table-cell table:number-columns-repeated="16371" table:style-name="ce12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6T11:30:54Z</meta:creation-date>
    <dc:date>2017-07-10T09:30:51Z</dc:date>
    <meta:print-date>2017-07-10T09:30:46Z</meta:print-date>
  </office:meta>
</office:document-meta>
</file>