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6.483541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I4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745" table:style-name="ce5">
            <text:p>20745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PIETRAMELARA</text:p>
          </table:table-cell>
          <table:table-cell office:value-type="string" table:style-name="ce5">
            <text:p>CASA FORESTALE</text:p>
          </table:table-cell>
          <table:table-cell office:value-type="string" table:style-name="ce5">
            <text:p>CEB0328</text:p>
          </table:table-cell>
          <table:table-cell office:value-type="string" table:style-name="ce5">
            <text:p>COMUNE DI PIETRAMELARA</text:p>
          </table:table-cell>
          <table:table-cell office:value-type="date" office:date-value="2017-04-11T00:00:00" table:style-name="ce6">
            <text:p>11/04/2017</text:p>
          </table:table-cell>
          <table:table-cell office:value-type="date" office:date-value="2017-04-19T00:00:00" table:style-name="ce7">
            <text:p>19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631" table:style-name="ce5">
            <text:p>20631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ALLE AGRICOLA</text:p>
          </table:table-cell>
          <table:table-cell office:value-type="string" table:style-name="ce5">
            <text:p>fondo rustico</text:p>
          </table:table-cell>
          <table:table-cell office:value-type="string" table:style-name="ce5">
            <text:p>CEB101</text:p>
          </table:table-cell>
          <table:table-cell office:value-type="string" table:style-name="ce5">
            <text:p>COMUNE DI VALLE AGRICOLA</text:p>
          </table:table-cell>
          <table:table-cell office:value-type="date" office:date-value="2017-06-08T00:00:00" table:style-name="ce6">
            <text:p>08/06/2017</text:p>
          </table:table-cell>
          <table:table-cell office:value-type="date" office:date-value="2017-06-16T00:00:00" table:style-name="ce7">
            <text:p>1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632" table:style-name="ce5">
            <text:p>20632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ALLE AGRICOLA</text:p>
          </table:table-cell>
          <table:table-cell office:value-type="string" table:style-name="ce5">
            <text:p>fondo rustico</text:p>
          </table:table-cell>
          <table:table-cell office:value-type="string" table:style-name="ce5">
            <text:p>CEB102</text:p>
          </table:table-cell>
          <table:table-cell office:value-type="string" table:style-name="ce5">
            <text:p>COMUNE DI VALLE AGRICOLA</text:p>
          </table:table-cell>
          <table:table-cell office:value-type="date" office:date-value="2017-06-08T00:00:00" table:style-name="ce6">
            <text:p>08/06/2017</text:p>
          </table:table-cell>
          <table:table-cell office:value-type="date" office:date-value="2017-06-16T00:00:00" table:style-name="ce7">
            <text:p>1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1215" table:style-name="ce5">
            <text:p>1215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ASCEA</text:p>
          </table:table-cell>
          <table:table-cell office:value-type="string" table:style-name="ce5">
            <text:p>TERRENO MARINA DI ASCEA</text:p>
          </table:table-cell>
          <table:table-cell office:value-type="string" table:style-name="ce5">
            <text:p>SAB0907</text:p>
          </table:table-cell>
          <table:table-cell office:value-type="string" table:style-name="ce5">
            <text:p>COMUNE DI ASCEA</text:p>
          </table:table-cell>
          <table:table-cell office:value-type="date" office:date-value="2014-07-19T00:00:00" table:style-name="ce6">
            <text:p>19/07/2014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3833" table:style-name="ce5">
            <text:p>383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ASCEA</text:p>
          </table:table-cell>
          <table:table-cell office:value-type="string" table:style-name="ce5">
            <text:p>ARENILE DI ASCEA MARINA DI ASCE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SCEA</text:p>
          </table:table-cell>
          <table:table-cell office:value-type="date" office:date-value="2014-11-29T00:00:00" table:style-name="ce6">
            <text:p>29/11/2014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134" table:style-name="ce5">
            <text:p>2113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A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16" table:style-name="ce5">
            <text:p>21216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A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18" table:style-name="ce5">
            <text:p>2121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A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19" table:style-name="ce5">
            <text:p>2121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. lotto A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20" table:style-name="ce5">
            <text:p>2122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A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21" table:style-name="ce5">
            <text:p>21221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A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22" table:style-name="ce5">
            <text:p>21222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A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23" table:style-name="ce5">
            <text:p>2122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A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24" table:style-name="ce5">
            <text:p>2122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A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25" table:style-name="ce5">
            <text:p>21225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27" table:style-name="ce5">
            <text:p>21227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28" table:style-name="ce5">
            <text:p>2122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29" table:style-name="ce5">
            <text:p>2122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30" table:style-name="ce5">
            <text:p>2123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*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31" table:style-name="ce5">
            <text:p>21231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32" table:style-name="ce5">
            <text:p>21232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42" table:style-name="ce5">
            <text:p>21242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243" table:style-name="ce5">
            <text:p>2124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396" table:style-name="ce5">
            <text:p>21396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A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397" table:style-name="ce5">
            <text:p>21397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A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398" table:style-name="ce5">
            <text:p>2139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399" table:style-name="ce5">
            <text:p>2139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00" table:style-name="ce5">
            <text:p>2140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02" table:style-name="ce5">
            <text:p>21402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03" table:style-name="ce5">
            <text:p>2140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04" table:style-name="ce5">
            <text:p>2140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05" table:style-name="ce5">
            <text:p>21405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C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06" table:style-name="ce5">
            <text:p>21406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07" table:style-name="ce5">
            <text:p>21407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08" table:style-name="ce5">
            <text:p>2140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11" table:style-name="ce5">
            <text:p>21411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12" table:style-name="ce5">
            <text:p>21412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13" table:style-name="ce5">
            <text:p>2141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14" table:style-name="ce5">
            <text:p>2141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15" table:style-name="ce5">
            <text:p>21415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16" table:style-name="ce5">
            <text:p>21416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lotto D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29" table:style-name="ce5">
            <text:p>2142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area P.I.P ricadente su zone comuni (marciapiedi, viabilita') o comprendenti piu' lot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18T00:00:00" table:style-name="ce6">
            <text:p>18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430" table:style-name="ce5">
            <text:p>2143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naletta irrigua ricadente parzialmente o totalmente all'esterno dell'area PIP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EBOLI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27T00:00:00" table:style-name="ce7">
            <text:p>27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12767" table:style-name="ce5">
            <text:p>12767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 GIOVANNI A PIRO</text:p>
          </table:table-cell>
          <table:table-cell office:value-type="string" table:style-name="ce5">
            <text:p>FONDO PETRINO PETRINO-CONFINI: VALLONE GIAMPAOLO,DE MARCO MADDALENA ED ANGELO FU ANT</text:p>
          </table:table-cell>
          <table:table-cell office:value-type="string" table:style-name="ce5">
            <text:p>SAB0130</text:p>
          </table:table-cell>
          <table:table-cell office:value-type="string" table:style-name="ce5">
            <text:p>COMUNE DI SAN GIOVANNI A PIRO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7-06-23T00:00:00" table:style-name="ce7">
            <text:p>23/06/2017</text:p>
          </table:table-cell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0:41Z</meta:creation-date>
    <dc:date>2017-07-11T08:30:34Z</dc:date>
    <meta:print-date>2017-07-11T08:30:28Z</meta:print-date>
  </office:meta>
</office:document-meta>
</file>