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1.0079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I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20258" table:style-name="ce5">
            <text:p>20258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TORRE BOLDONE</text:p>
          </table:table-cell>
          <table:table-cell office:value-type="string" table:style-name="ce5">
            <text:p>EX ALVEO DEL TORRENTE GARDELLONE<text:s/></text:p>
          </table:table-cell>
          <table:table-cell office:value-type="string" table:style-name="ce5">
            <text:p>BGB0461</text:p>
          </table:table-cell>
          <table:table-cell office:value-type="string" table:style-name="ce5">
            <text:p>COMUNE DI TORRE BOLDONE</text:p>
          </table:table-cell>
          <table:table-cell office:value-type="date" office:date-value="2016-11-02T00:00:00" table:style-name="ce6">
            <text:p>02/11/2016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21492" table:style-name="ce5">
            <text:p>21492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2 UNITA' IMMOBILIARI CON RELATIVE AUTORIMESSE SITE ALL'INTERNO DEL CONDOMINIO "G. ROSSINI" N. 7 IN COMUNE DI VIGEVANO</text:p>
          </table:table-cell>
          <table:table-cell office:value-type="string" table:style-name="ce5">
            <text:p>PVB0410</text:p>
          </table:table-cell>
          <table:table-cell office:value-type="string" table:style-name="ce5">
            <text:p>COMUNE DI VIGEVANO</text:p>
          </table:table-cell>
          <table:table-cell office:value-type="date" office:date-value="2017-04-28T00:00:00" table:style-name="ce6">
            <text:p>28/04/2017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23436" table:style-name="ce5">
            <text:p>23436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GROSIO</text:p>
          </table:table-cell>
          <table:table-cell office:value-type="string" table:style-name="ce5">
            <text:p>terreno di pertinenza fabbricato in via Cima Piazz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GROSIO</text:p>
          </table:table-cell>
          <table:table-cell office:value-type="date" office:date-value="2017-05-26T00:00:00" table:style-name="ce6">
            <text:p>26/05/2017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12981" table:style-name="ce5">
            <text:p>1298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RIFUGIO ANTIAEREO DI VIA SCARPETTI E VIA BAIACCA</text:p>
          </table:table-cell>
          <table:table-cell office:value-type="string" table:style-name="ce5">
            <text:p>SOB0188</text:p>
          </table:table-cell>
          <table:table-cell office:value-type="string" table:style-name="ce5">
            <text:p>COMUNE DI SONDRIO</text:p>
          </table:table-cell>
          <table:table-cell office:value-type="date" office:date-value="2017-03-31T00:00:00" table:style-name="ce6">
            <text:p>31/03/2017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3:10Z</meta:creation-date>
    <dc:date>2017-07-11T08:34:32Z</dc:date>
    <meta:print-date>2017-07-11T08:34:27Z</meta:print-date>
  </office:meta>
</office:document-meta>
</file>