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7"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number-columns-repeated="16375" table:default-cell-style-name="ce16"/>
        <table:table-row table:style-name="ro1">
          <table:table-cell office:value-type="string" table:number-columns-spanned="9" table:number-rows-spanned="1" table:style-name="ce18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RB0528<text:s/></text:p>
          </table:table-cell>
          <table:table-cell office:value-type="string" table:style-name="ce7">
            <text:p>PONTECORVO (FR) AREA DI PERTINENZA</text:p>
          </table:table-cell>
          <table:table-cell office:value-type="string" table:style-name="ce9">
            <text:p>N. 1818 DEL 01/02/2017</text:p>
          </table:table-cell>
          <table:table-cell office:value-type="currency" office:value="208.12" table:style-name="ce10">
            <text:p>€ 208,12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2">
            <text:p>2<text:s/>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FRB1011</text:p>
          </table:table-cell>
          <table:table-cell office:value-type="string" table:style-name="ce13">
            <text:p>FIUGGI (FR) AREA PER APPOSIZIONE MACCHINETTA PERL E FOTO</text:p>
          </table:table-cell>
          <table:table-cell office:value-type="string" table:style-name="ce13">
            <text:p>N. 2402 DEL <text:s/>08/02/2017</text:p>
          </table:table-cell>
          <table:table-cell office:value-type="currency" office:value="208.12" table:style-name="ce10">
            <text:p>€ 208,12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2">
            <text:p>3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LTB0789</text:p>
          </table:table-cell>
          <table:table-cell office:value-type="string" table:style-name="ce7">
            <text:p>FORMIA (LT) AREA DI PERTINENZA GELATERIA<text:s/></text:p>
          </table:table-cell>
          <table:table-cell office:value-type="string" table:style-name="ce13">
            <text:p>N. 2401 DEL <text:s/>08/02/2017</text:p>
          </table:table-cell>
          <table:table-cell office:value-type="currency" office:value="1750" table:style-name="ce14">
            <text:p>€ 1.750,00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style-name="ce12">
            <text:p>4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LTB0386</text:p>
          </table:table-cell>
          <table:table-cell office:value-type="string" table:style-name="ce13">
            <text:p>BORGO GRAPPA (LT) MAGAZZINO</text:p>
          </table:table-cell>
          <table:table-cell office:value-type="string" table:style-name="ce13">
            <text:p>N. 2400 DEL <text:s/>08/02/2017</text:p>
          </table:table-cell>
          <table:table-cell office:value-type="currency" office:value="1716" table:style-name="ce14">
            <text:p>€ 1.716,00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75" table:style-name="ce2"/>
        </table:table-row>
        <table:table-row table:style-name="ro6">
          <table:table-cell office:value-type="float" office:value="5" table:style-name="ce12">
            <text:p>5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Locazioni/concessioni a canone gratuito ai sensi del DPR 296/2005</text:p>
          </table:table-cell>
          <table:table-cell office:value-type="string" table:style-name="ce13">
            <text:p>LTD0069</text:p>
          </table:table-cell>
          <table:table-cell office:value-type="string" table:style-name="ce13">
            <text:p>LATINA - CENTRO DIREZIONALE FUNZIONALE</text:p>
          </table:table-cell>
          <table:table-cell office:value-type="string" table:style-name="ce13">
            <text:p>N. 2382 DEL 08/02/2017</text:p>
          </table:table-cell>
          <table:table-cell office:value-type="string" table:style-name="ce14">
            <text:p>canone gratuito</text:p>
          </table:table-cell>
          <table:table-cell office:value-type="date" office:date-value="2017-02-08T00:00:00" table:style-name="ce11">
            <text:p>08/02/2017</text:p>
          </table:table-cell>
          <table:table-cell office:value-type="date" office:date-value="2036-02-07T00:00:00" table:style-name="ce11">
            <text:p>07/02/2036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7">
          <table:table-cell office:value-type="float" office:value="6" table:style-name="ce12">
            <text:p>6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Locazioni/concessioni a canone gratuito ai sensi del DPR 296/2005</text:p>
          </table:table-cell>
          <table:table-cell office:value-type="string" table:style-name="ce13">
            <text:p>LTD0069</text:p>
          </table:table-cell>
          <table:table-cell office:value-type="string" table:style-name="ce13">
            <text:p>LATINA - CENTRO DIREZIONALE FUNZIONALE</text:p>
          </table:table-cell>
          <table:table-cell office:value-type="string" table:style-name="ce13">
            <text:p>N. 3337 DEL 22/02/2017</text:p>
          </table:table-cell>
          <table:table-cell office:value-type="string" table:style-name="ce14">
            <text:p>canone gratuito</text:p>
          </table:table-cell>
          <table:table-cell office:value-type="date" office:date-value="2017-02-22T00:00:00" table:style-name="ce11">
            <text:p>22/02/2017</text:p>
          </table:table-cell>
          <table:table-cell office:value-type="date" office:date-value="2023-02-21T00:00:00" table:style-name="ce11">
            <text:p>21/02/2023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8">
          <table:table-cell office:value-type="float" office:value="7" table:style-name="ce12">
            <text:p>7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Locazioni/concessioni a canone gratuito ai sensi del DPR 296/2005</text:p>
          </table:table-cell>
          <table:table-cell office:value-type="string" table:style-name="ce13">
            <text:p>LTD0069</text:p>
          </table:table-cell>
          <table:table-cell office:value-type="string" table:style-name="ce13">
            <text:p>LATINA - CENTRO DIREZIONALE FUNZIONALE</text:p>
          </table:table-cell>
          <table:table-cell office:value-type="string" table:style-name="ce13">
            <text:p>N. 3339 DEL 22/02/2017</text:p>
          </table:table-cell>
          <table:table-cell office:value-type="string" table:style-name="ce14">
            <text:p>canone gratuito</text:p>
          </table:table-cell>
          <table:table-cell office:value-type="date" office:date-value="2017-02-22T00:00:00" table:style-name="ce11">
            <text:p>22/02/2017</text:p>
          </table:table-cell>
          <table:table-cell office:value-type="date" office:date-value="2023-02-21T00:00:00" table:style-name="ce11">
            <text:p>21/02/2023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9">
          <table:table-cell office:value-type="float" office:value="8" table:style-name="ce12">
            <text:p>8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LTBP008</text:p>
          </table:table-cell>
          <table:table-cell office:value-type="string" table:style-name="ce13">
            <text:p>SABAUDIA (LT) UTCB DI FOGLIANO - AREA <text:s/>PER APPOSIZIONE BANCARELLE</text:p>
          </table:table-cell>
          <table:table-cell office:value-type="string" table:style-name="ce13">
            <text:p>N. 3545 DEL 24/02/2017</text:p>
          </table:table-cell>
          <table:table-cell office:value-type="currency" office:value="496" table:style-name="ce14">
            <text:p>€ 496,00</text:p>
          </table:table-cell>
          <table:table-cell office:value-type="date" office:date-value="2017-03-01T00:00:00" table:style-name="ce11">
            <text:p>01/03/2017</text:p>
          </table:table-cell>
          <table:table-cell office:value-type="date" office:date-value="2017-05-31T00:00:00" table:style-name="ce11">
            <text:p>31/05/2017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0">
          <table:table-cell office:value-type="float" office:value="9" table:style-name="ce12">
            <text:p>9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3">
            <text:p>LTB0327</text:p>
          </table:table-cell>
          <table:table-cell office:value-type="string" table:style-name="ce13">
            <text:p>VENTOTENE (LT) AREA <text:s/>PER APPOSIZIONE SCRITTA</text:p>
          </table:table-cell>
          <table:table-cell office:value-type="string" table:style-name="ce13">
            <text:p>N. 6540 DEL 14/04/2017</text:p>
          </table:table-cell>
          <table:table-cell office:value-type="currency" office:value="416.64" table:style-name="ce14">
            <text:p>€ 416,64</text:p>
          </table:table-cell>
          <table:table-cell office:value-type="date" office:date-value="2017-04-16T00:00:00" table:style-name="ce11">
            <text:p>16/04/2017</text:p>
          </table:table-cell>
          <table:table-cell office:value-type="date" office:date-value="2017-06-15T00:00:00" table:style-name="ce11">
            <text:p>15/06/2017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7">
          <table:table-cell office:value-type="float" office:value="10" table:style-name="ce12">
            <text:p>10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3">
            <text:p>LTB0071</text:p>
          </table:table-cell>
          <table:table-cell office:value-type="string" table:style-name="ce13">
            <text:p>GAETA - AREA DI PERTINENZA</text:p>
          </table:table-cell>
          <table:table-cell office:value-type="string" table:style-name="ce13">
            <text:p>N. 12913 DEL 21/06/2017</text:p>
          </table:table-cell>
          <table:table-cell office:value-type="currency" office:value="1058" table:style-name="ce14">
            <text:p>€ 1.058,00</text:p>
          </table:table-cell>
          <table:table-cell office:value-type="date" office:date-value="2017-06-01T00:00:00" table:style-name="ce11">
            <text:p>01/06/2017</text:p>
          </table:table-cell>
          <table:table-cell office:value-type="date" office:date-value="2023-05-31T00:00:00" table:style-name="ce11">
            <text:p>31/05/2023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1">
          <table:table-cell office:value-type="float" office:value="11" table:style-name="ce12">
            <text:p>11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3">
            <text:p>LTB0327</text:p>
          </table:table-cell>
          <table:table-cell office:value-type="string" table:style-name="ce13">
            <text:p>VENTOTENE (LT) AREA <text:s/>PER APPOSIZIONE SCRITTA</text:p>
          </table:table-cell>
          <table:table-cell office:value-type="string" table:style-name="ce13">
            <text:p>N. 380 DEL 16/06/2017</text:p>
          </table:table-cell>
          <table:table-cell office:value-type="currency" office:value="624" table:style-name="ce14">
            <text:p>€ 624,00</text:p>
          </table:table-cell>
          <table:table-cell office:value-type="date" office:date-value="2017-06-16T00:00:00" table:style-name="ce11">
            <text:p>16/06/2017</text:p>
          </table:table-cell>
          <table:table-cell office:value-type="date" office:date-value="2017-09-30T00:00:00" table:style-name="ce11">
            <text:p>30/09/2017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2">
          <table:table-cell office:value-type="float" office:value="12" table:style-name="ce12">
            <text:p>12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3">
            <text:p>LTB0578</text:p>
          </table:table-cell>
          <table:table-cell office:value-type="string" table:style-name="ce13">
            <text:p>LATINA (LT) - AREA CON SOVRASTANTE EDICOLA</text:p>
          </table:table-cell>
          <table:table-cell office:value-type="string" table:style-name="ce13">
            <text:p>N. 690 DEL 26/06/2017</text:p>
          </table:table-cell>
          <table:table-cell office:value-type="currency" office:value="3550" table:style-name="ce14">
            <text:p>€ 3.550,00</text:p>
          </table:table-cell>
          <table:table-cell office:value-type="date" office:date-value="2017-07-01T00:00:00" table:style-name="ce11">
            <text:p>01/07/2017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3">
          <table:table-cell office:value-type="float" office:value="13" table:style-name="ce12">
            <text:p>13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3">
            <text:p>LTB0422</text:p>
          </table:table-cell>
          <table:table-cell office:value-type="string" table:style-name="ce13">
            <text:p>GAETA (LT) - AREA<text:s/></text:p>
          </table:table-cell>
          <table:table-cell office:value-type="string" table:style-name="ce13">
            <text:p>N.0686 DEL 26/06/2017</text:p>
          </table:table-cell>
          <table:table-cell office:value-type="currency" office:value="3328" table:style-name="ce14">
            <text:p>€ 3.328,00</text:p>
          </table:table-cell>
          <table:table-cell office:value-type="date" office:date-value="2017-07-01T00:00:00" table:style-name="ce11">
            <text:p>01/07/2017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4">
          <table:table-cell office:value-type="float" office:value="14" table:style-name="ce12">
            <text:p>14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Affrancazione</text:p>
          </table:table-cell>
          <table:table-cell table:style-name="ce13"/>
          <table:table-cell office:value-type="string" table:style-name="ce13">
            <text:p>VICALVI (FR) - fg. 8 part. 68 sub 5,6,7</text:p>
          </table:table-cell>
          <table:table-cell office:value-type="string" table:style-name="ce13">
            <text:p>N. 6520 DEL 14/04/2017</text:p>
          </table:table-cell>
          <table:table-cell office:value-type="currency" office:value="7650" table:style-name="ce14">
            <text:p>€ 7.650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5">
          <table:table-cell office:value-type="float" office:value="15" table:style-name="ce12">
            <text:p>15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Vendite ai sensi dell'articolo 1, comma 436-437, L. 311/2004<text:s/></text:p>
          </table:table-cell>
          <table:table-cell office:value-type="string" table:style-name="ce13">
            <text:p>FRB1066</text:p>
          </table:table-cell>
          <table:table-cell office:value-type="string" table:style-name="ce13">
            <text:p>EX POLIGONO DI TIRO A SEGNO - SUPINO (FR)</text:p>
          </table:table-cell>
          <table:table-cell office:value-type="string" table:style-name="ce13">
            <text:p>PROT. 6420 DEL 13/04/2017</text:p>
          </table:table-cell>
          <table:table-cell office:value-type="currency" office:value="75000" table:style-name="ce14">
            <text:p>€ 75.000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5">
          <table:table-cell office:value-type="float" office:value="16" table:style-name="ce12">
            <text:p>16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Vendite ai sensi dell'articolo 1, comma 436-437, L. 311/2004<text:s/></text:p>
          </table:table-cell>
          <table:table-cell office:value-type="string" table:style-name="ce13">
            <text:p>LTB0617</text:p>
          </table:table-cell>
          <table:table-cell office:value-type="string" table:style-name="ce13">
            <text:p>EX CANALETTA - SERMONETA (LT)</text:p>
          </table:table-cell>
          <table:table-cell office:value-type="string" table:style-name="ce13">
            <text:p>PROT. 6247 DEL 11/04/2017</text:p>
          </table:table-cell>
          <table:table-cell office:value-type="currency" office:value="95" table:style-name="ce14">
            <text:p>€ 95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5">
          <table:table-cell office:value-type="float" office:value="17" table:style-name="ce12">
            <text:p>17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Vendite ai sensi dell'articolo 1, comma 436-437, L. 311/2004<text:s/></text:p>
          </table:table-cell>
          <table:table-cell office:value-type="string" table:style-name="ce13">
            <text:p>LTB0617</text:p>
          </table:table-cell>
          <table:table-cell office:value-type="string" table:style-name="ce13">
            <text:p>EX CANALETTA - SERMONETA (LT)</text:p>
          </table:table-cell>
          <table:table-cell office:value-type="string" table:style-name="ce13">
            <text:p>PROT. 6247 DEL 11/04/2017</text:p>
          </table:table-cell>
          <table:table-cell office:value-type="currency" office:value="1740" table:style-name="ce14">
            <text:p>€ 1.740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5">
          <table:table-cell office:value-type="float" office:value="18" table:style-name="ce12">
            <text:p>18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Vendite ai sensi dell'articolo 1, comma 436-437, L. 311/2004<text:s/></text:p>
          </table:table-cell>
          <table:table-cell office:value-type="string" table:style-name="ce13">
            <text:p>LTB0617</text:p>
          </table:table-cell>
          <table:table-cell office:value-type="string" table:style-name="ce13">
            <text:p>EX CANALETTA - SERMONETA (LT)</text:p>
          </table:table-cell>
          <table:table-cell office:value-type="string" table:style-name="ce13">
            <text:p>PROT. 6247 DEL 11/04/2017</text:p>
          </table:table-cell>
          <table:table-cell office:value-type="currency" office:value="1605" table:style-name="ce14">
            <text:p>€ 1.605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5">
          <table:table-cell office:value-type="float" office:value="19" table:style-name="ce12">
            <text:p>19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Vendite ai sensi dell'articolo 1, comma 436-437, L. 311/2004<text:s/></text:p>
          </table:table-cell>
          <table:table-cell office:value-type="string" table:style-name="ce13">
            <text:p>LTB0679</text:p>
          </table:table-cell>
          <table:table-cell office:value-type="string" table:style-name="ce13">
            <text:p>TERRENO AGRICOLO - SABAUDIA (LT)</text:p>
          </table:table-cell>
          <table:table-cell office:value-type="string" table:style-name="ce13">
            <text:p>PROT. 6250 DEL 11/04/2017</text:p>
          </table:table-cell>
          <table:table-cell office:value-type="currency" office:value="6032" table:style-name="ce14">
            <text:p>€ 6.032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5">
          <table:table-cell office:value-type="float" office:value="20" table:style-name="ce12">
            <text:p>20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Vendite ai sensi dell'articolo 1, comma 436-437, L. 311/2004<text:s/></text:p>
          </table:table-cell>
          <table:table-cell office:value-type="string" table:style-name="ce13">
            <text:p>LTB0679</text:p>
          </table:table-cell>
          <table:table-cell office:value-type="string" table:style-name="ce13">
            <text:p>TERRENO AGRICOLO - SABAUDIA (LT)</text:p>
          </table:table-cell>
          <table:table-cell office:value-type="string" table:style-name="ce13">
            <text:p>PROT. 6248 DEL 11/04/2017</text:p>
          </table:table-cell>
          <table:table-cell office:value-type="currency" office:value="8840" table:style-name="ce14">
            <text:p>€ 8.840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5">
          <table:table-cell office:value-type="float" office:value="21" table:style-name="ce12">
            <text:p>21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Vendite ai sensi dell'articolo 1, comma 436-437, L. 311/2004<text:s/></text:p>
          </table:table-cell>
          <table:table-cell office:value-type="string" table:style-name="ce13">
            <text:p>LTB0679</text:p>
          </table:table-cell>
          <table:table-cell office:value-type="string" table:style-name="ce13">
            <text:p>TERRENO AGRICOLO - SABAUDIA (LT)</text:p>
          </table:table-cell>
          <table:table-cell office:value-type="string" table:style-name="ce13">
            <text:p>PROT. 6248 DEL 11/04/2017</text:p>
          </table:table-cell>
          <table:table-cell office:value-type="currency" office:value="5824" table:style-name="ce14">
            <text:p>€ 5.824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5">
          <table:table-cell office:value-type="float" office:value="22" table:style-name="ce12">
            <text:p>22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Vendite ai sensi dell'articolo 1, comma 436-437, L. 311/2004<text:s/></text:p>
          </table:table-cell>
          <table:table-cell office:value-type="string" table:style-name="ce13">
            <text:p>LTB0776</text:p>
          </table:table-cell>
          <table:table-cell office:value-type="string" table:style-name="ce13">
            <text:p>EX CANALE DI BONIFICA - MINTURNO (LT)</text:p>
          </table:table-cell>
          <table:table-cell office:value-type="string" table:style-name="ce13">
            <text:p>PROT. 6260 DEL 11/04/2017</text:p>
          </table:table-cell>
          <table:table-cell office:value-type="currency" office:value="15050" table:style-name="ce14">
            <text:p>€ 15.050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style-name="ro16">
          <table:table-cell office:value-type="float" office:value="23" table:style-name="ce12">
            <text:p>23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Locazioni/concessioni a canone <text:s/>agevolato ai sensi del DPR 296/2005</text:p>
          </table:table-cell>
          <table:table-cell office:value-type="string" table:style-name="ce13">
            <text:p>RMB1713</text:p>
          </table:table-cell>
          <table:table-cell office:value-type="string" table:style-name="ce13">
            <text:p>CASTEL GANDOLFO (RM)</text:p>
          </table:table-cell>
          <table:table-cell office:value-type="string" table:style-name="ce13">
            <text:p>N. 3797 DEL 28/02/2017</text:p>
          </table:table-cell>
          <table:table-cell office:value-type="currency" office:value="19800" table:style-name="ce14">
            <text:p>€ 19.800,00</text:p>
          </table:table-cell>
          <table:table-cell office:value-type="date" office:date-value="2017-03-01T00:00:00" table:style-name="ce11">
            <text:p>01/03/2017</text:p>
          </table:table-cell>
          <table:table-cell office:value-type="date" office:date-value="2017-02-28T00:00:00" table:style-name="ce11">
            <text:p>28/02/2017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6">
          <table:table-cell office:value-type="float" office:value="24" table:style-name="ce12">
            <text:p>24<text:s/></text:p>
          </table:table-cell>
          <table:table-cell office:value-type="string" table:style-name="ce13">
            <text:p>LAZIO</text:p>
          </table:table-cell>
          <table:table-cell office:value-type="string" table:style-name="ce8">
            <text:p>Locazioni/concessioni a canone <text:s/>agevolato ai sensi del DPR 296/2005</text:p>
          </table:table-cell>
          <table:table-cell office:value-type="string" table:style-name="ce13">
            <text:p>VTD0117</text:p>
          </table:table-cell>
          <table:table-cell office:value-type="string" table:style-name="ce13">
            <text:p>TARQUINIA (VT)</text:p>
          </table:table-cell>
          <table:table-cell office:value-type="string" table:style-name="ce13">
            <text:p>N. 7339 DEL 5/5/2017</text:p>
          </table:table-cell>
          <table:table-cell office:value-type="float" office:value="1755.04" table:style-name="ce13">
            <text:p>1755,04</text:p>
          </table:table-cell>
          <table:table-cell office:value-type="date" office:date-value="2017-06-01T00:00:00" table:style-name="ce11">
            <text:p>01/06/2017</text:p>
          </table:table-cell>
          <table:table-cell office:value-type="date" office:date-value="2036-05-31T00:00:00" table:style-name="ce11">
            <text:p>31/05/2036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7">
          <table:table-cell office:value-type="float" office:value="25" table:style-name="ce12">
            <text:p>25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- Vendite ai sensi dell'articolo 1, comma 436 e 437, L. 23/12/2009 del 2009 e comma 438 l. 30/12/2004 n. 311</text:p>
          </table:table-cell>
          <table:table-cell office:value-type="string" table:style-name="ce13">
            <text:p>VTB0403</text:p>
          </table:table-cell>
          <table:table-cell office:value-type="string" table:style-name="ce13">
            <text:p>ORTE (VT)</text:p>
          </table:table-cell>
          <table:table-cell office:value-type="string" table:style-name="ce13">
            <text:p>N. 5477 DEL 31/3/2017</text:p>
          </table:table-cell>
          <table:table-cell office:value-type="float" office:value="30000" table:style-name="ce17">
            <text:p>30.000,00</text:p>
          </table:table-cell>
          <table:table-cell table:number-columns-repeated="2" table:style-name="ce13"/>
          <table:table-cell table:number-columns-repeated="10" table:style-name="ce16"/>
          <table:table-cell table:number-columns-repeated="16365" table:style-name="ce1"/>
        </table:table-row>
        <table:table-row table:number-rows-repeated="10485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41:20Z</dc:date>
    <meta:print-date>2017-07-11T10:41:16Z</meta:print-date>
  </office:meta>
</office:document-meta>
</file>