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63.7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5">
        <table:table-column table:style-name="co1" table:number-columns-repeated="9" table:default-cell-style-name="ce12"/>
        <table:table-column table:style-name="co2" table:number-columns-repeated="16375" table:default-cell-style-name="ce12"/>
        <table:table-row table:style-name="ro1">
          <table:table-cell office:value-type="string" table:number-columns-spanned="9" table:number-rows-spanned="1" table:style-name="ce46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1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32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33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Ex Piazza d'Armi - Alessandria - Area</text:p>
          </table:table-cell>
          <table:table-cell office:value-type="string" table:style-name="ce8">
            <text:p>n. 2263 di rep. del 20/3/2017</text:p>
          </table:table-cell>
          <table:table-cell office:value-type="string" table:style-name="ce8">
            <text:p>€. 7.040,00</text:p>
          </table:table-cell>
          <table:table-cell office:value-type="date" office:date-value="2017-03-20T00:00:00" table:style-name="ce9">
            <text:p>20/03/2017</text:p>
          </table:table-cell>
          <table:table-cell office:value-type="date" office:date-value="2017-05-02T00:00:00" table:style-name="ce34">
            <text:p>02/05/2017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33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CNB0361</text:p>
          </table:table-cell>
          <table:table-cell office:value-type="string" table:style-name="ce10">
            <text:p>Nuovi fabbr. e servizi per Uff. e Sottuff. - Cuneo - Cabina e-distribuzione</text:p>
          </table:table-cell>
          <table:table-cell office:value-type="string" table:style-name="ce10">
            <text:p>n.2286 di rep. del 30/3/2017</text:p>
          </table:table-cell>
          <table:table-cell office:value-type="string" table:style-name="ce10">
            <text:p>€. 370,0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35">
            <text:p>31/12/2022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33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CNB0213</text:p>
          </table:table-cell>
          <table:table-cell office:value-type="string" table:style-name="ce10">
            <text:p>Caserma Beltricco - Roccabruna (CN) - Cabina e-distribuzione</text:p>
          </table:table-cell>
          <table:table-cell office:value-type="string" table:style-name="ce10">
            <text:p>n. 2285 di rep del 30/3/2017</text:p>
          </table:table-cell>
          <table:table-cell office:value-type="string" table:style-name="ce10">
            <text:p>€. 360,0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22-12-31T00:00:00" table:style-name="ce35">
            <text:p>31/12/2022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33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Pol. TSN Alessandria Demanio Pubblico</text:p>
          </table:table-cell>
          <table:table-cell office:value-type="string" table:style-name="ce10">
            <text:p>Pol. TSN Alessandria</text:p>
          </table:table-cell>
          <table:table-cell office:value-type="string" table:style-name="ce10">
            <text:p>n. 2261 di rep. del 1/3/2017</text:p>
          </table:table-cell>
          <table:table-cell office:value-type="string" table:style-name="ce10">
            <text:p>€. 308,00</text:p>
          </table:table-cell>
          <table:table-cell office:value-type="date" office:date-value="2017-01-01T00:00:00" table:style-name="ce11">
            <text:p>01/01/2017</text:p>
          </table:table-cell>
          <table:table-cell office:value-type="date" office:date-value="2019-12-31T00:00:00" table:style-name="ce35">
            <text:p>31/12/2019</text:p>
          </table:table-cell>
          <table:table-cell table:number-columns-repeated="16375" table:style-name="ce2"/>
        </table:table-row>
        <table:table-row table:style-name="ro5">
          <table:table-cell office:value-type="float" office:value="5" table:style-name="ce33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ALD0014</text:p>
          </table:table-cell>
          <table:table-cell office:value-type="string" table:style-name="ce10">
            <text:p>Palazzo Liutprando - Casale M.to(AL) - Distributori automatici<text:s/></text:p>
          </table:table-cell>
          <table:table-cell office:value-type="string" table:style-name="ce10">
            <text:p>n. 2262 di rep. del 2/3/2017</text:p>
          </table:table-cell>
          <table:table-cell office:value-type="string" table:style-name="ce10">
            <text:p>€. 293,00</text:p>
          </table:table-cell>
          <table:table-cell office:value-type="date" office:date-value="2017-02-27T00:00:00" table:style-name="ce11">
            <text:p>27/02/2017</text:p>
          </table:table-cell>
          <table:table-cell office:value-type="date" office:date-value="2020-02-26T00:00:00" table:style-name="ce35">
            <text:p>26/02/2020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4">
          <table:table-cell office:value-type="float" office:value="6" table:style-name="ce33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ALB0028</text:p>
          </table:table-cell>
          <table:table-cell office:value-type="string" table:style-name="ce10">
            <text:p>Caserma Scapaccino - Alessandria - Distributori automatici<text:s/></text:p>
          </table:table-cell>
          <table:table-cell office:value-type="string" table:style-name="ce10">
            <text:p>n. 2304 di rep. del 13/6/2017</text:p>
          </table:table-cell>
          <table:table-cell office:value-type="string" table:style-name="ce10">
            <text:p>€. 208,15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21-03-31T00:00:00" table:style-name="ce35">
            <text:p>31/03/2021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7" table:style-name="ce33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CNB0192</text:p>
          </table:table-cell>
          <table:table-cell office:value-type="string" table:style-name="ce10">
            <text:p>Caserma Vian - Cuneo - Barbiere</text:p>
          </table:table-cell>
          <table:table-cell office:value-type="string" table:style-name="ce10">
            <text:p>n. 2300 di rep. del 8/6/2017</text:p>
          </table:table-cell>
          <table:table-cell office:value-type="string" table:style-name="ce10">
            <text:p>€. 303,66</text:p>
          </table:table-cell>
          <table:table-cell office:value-type="date" office:date-value="2017-04-15T00:00:00" table:style-name="ce11">
            <text:p>15/04/2017</text:p>
          </table:table-cell>
          <table:table-cell office:value-type="date" office:date-value="2019-04-14T00:00:00" table:style-name="ce35">
            <text:p>14/04/2019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8" table:style-name="ce33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CNB0192</text:p>
          </table:table-cell>
          <table:table-cell office:value-type="string" table:style-name="ce10">
            <text:p>Caserma Vian - Cuneo - Distributori automatici</text:p>
          </table:table-cell>
          <table:table-cell office:value-type="string" table:style-name="ce10">
            <text:p>n. 2302 di rep. del 8/6/2017</text:p>
          </table:table-cell>
          <table:table-cell office:value-type="string" table:style-name="ce10">
            <text:p>€. 1.296,00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19-03-31T00:00:00" table:style-name="ce35">
            <text:p>31/03/2019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6">
          <table:table-cell office:value-type="float" office:value="9" table:style-name="ce33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CNB0175</text:p>
          </table:table-cell>
          <table:table-cell office:value-type="string" table:style-name="ce10">
            <text:p>Caserma Montezemolo - Cuneo - Distributori automatici</text:p>
          </table:table-cell>
          <table:table-cell office:value-type="string" table:style-name="ce10">
            <text:p>n. 2301 di rep. del 8/6/2017</text:p>
          </table:table-cell>
          <table:table-cell office:value-type="string" table:style-name="ce10">
            <text:p>€. 343,00</text:p>
          </table:table-cell>
          <table:table-cell office:value-type="date" office:date-value="2017-04-01T00:00:00" table:style-name="ce11">
            <text:p>01/04/2017</text:p>
          </table:table-cell>
          <table:table-cell office:value-type="date" office:date-value="2019-03-31T00:00:00" table:style-name="ce35">
            <text:p>31/03/2019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7">
          <table:table-cell office:value-type="float" office:value="10" table:style-name="ce33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ALB0164</text:p>
          </table:table-cell>
          <table:table-cell office:value-type="string" table:style-name="ce10">
            <text:p>Caserma Cardile - Alessandria - Distributori automatici</text:p>
          </table:table-cell>
          <table:table-cell office:value-type="string" table:style-name="ce10">
            <text:p>n. 2294 di rep. del 9/5/2017</text:p>
          </table:table-cell>
          <table:table-cell office:value-type="string" table:style-name="ce10">
            <text:p>€. 2.493,00</text:p>
          </table:table-cell>
          <table:table-cell office:value-type="date" office:date-value="2017-06-01T00:00:00" table:style-name="ce11">
            <text:p>01/06/2017</text:p>
          </table:table-cell>
          <table:table-cell office:value-type="date" office:date-value="2019-05-31T00:00:00" table:style-name="ce35">
            <text:p>31/05/2019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7">
          <table:table-cell office:value-type="float" office:value="11" table:style-name="ce33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10">
            <text:p>ALB0031</text:p>
          </table:table-cell>
          <table:table-cell office:value-type="string" table:style-name="ce10">
            <text:p>Caserma Artale - Alessandria - Distributori automatici</text:p>
          </table:table-cell>
          <table:table-cell office:value-type="string" table:style-name="ce13">
            <text:p>n. 6988 del 15/6/2017</text:p>
          </table:table-cell>
          <table:table-cell office:value-type="string" table:style-name="ce10">
            <text:p>€. 490,00</text:p>
          </table:table-cell>
          <table:table-cell office:value-type="date" office:date-value="2017-06-16T00:00:00" table:style-name="ce11">
            <text:p>16/06/2017</text:p>
          </table:table-cell>
          <table:table-cell office:value-type="date" office:date-value="2023-06-15T00:00:00" table:style-name="ce35">
            <text:p>15/06/2023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8">
          <table:table-cell office:value-type="float" office:value="12" table:style-name="ce33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4">
            <text:p>Vendita ai sensi dell'art. 66, comma 1, d.l. n. 1/2012</text:p>
          </table:table-cell>
          <table:table-cell office:value-type="string" table:style-name="ce10">
            <text:p>CNB0455</text:p>
          </table:table-cell>
          <table:table-cell office:value-type="string" table:style-name="ce36">
            <text:p>Terreni ubicati in Comune di Montà (CN), strada vicinale della Ca’ Bianca</text:p>
          </table:table-cell>
          <table:table-cell office:value-type="string" table:style-name="ce15">
            <text:p>Rep. n. 3368, Racc. n. 2797 del 10/05/2017</text:p>
          </table:table-cell>
          <table:table-cell office:value-type="currency" office:value="8016" table:style-name="ce16">
            <text:p>€ 8.016,00</text:p>
          </table:table-cell>
          <table:table-cell table:style-name="ce10"/>
          <table:table-cell table:style-name="ce35"/>
          <table:table-cell table:number-columns-repeated="10" table:style-name="ce12"/>
          <table:table-cell table:number-columns-repeated="16365" table:style-name="ce1"/>
        </table:table-row>
        <table:table-row table:style-name="ro9">
          <table:table-cell office:value-type="float" office:value="13" table:style-name="ce33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17">
            <text:p>Vendita ai sensi dell'art. 66, comma 1, d.l. n. 1/2012</text:p>
          </table:table-cell>
          <table:table-cell office:value-type="string" table:style-name="ce18">
            <text:p>ALB0401</text:p>
          </table:table-cell>
          <table:table-cell office:value-type="string" table:style-name="ce15">
            <text:p>terreno ubicato in Comune di Alessandria, località Spinetta Marengo</text:p>
          </table:table-cell>
          <table:table-cell office:value-type="string" table:style-name="ce36">
            <text:p>Rep. n. 157001, Racc. n. 29765 del 11/05/2017</text:p>
          </table:table-cell>
          <table:table-cell office:value-type="string" table:style-name="ce10">
            <text:p>€ 1,020,00</text:p>
          </table:table-cell>
          <table:table-cell table:style-name="ce10"/>
          <table:table-cell table:style-name="ce35"/>
          <table:table-cell table:number-columns-repeated="10" table:style-name="ce12"/>
          <table:table-cell table:number-columns-repeated="16365" table:style-name="ce1"/>
        </table:table-row>
        <table:table-row table:style-name="ro10">
          <table:table-cell office:value-type="float" office:value="14" table:style-name="ce33">
            <text:p>14<text:s/></text:p>
          </table:table-cell>
          <table:table-cell office:value-type="string" table:style-name="ce19">
            <text:p>Piemonte e Valle d'Aosta</text:p>
          </table:table-cell>
          <table:table-cell office:value-type="string" table:style-name="ce15">
            <text:p>Vendita ai sensi dell’art. 1, comma 433 della Legge n. 311/2004</text:p>
          </table:table-cell>
          <table:table-cell office:value-type="string" table:style-name="ce20">
            <text:p>ALB0461</text:p>
          </table:table-cell>
          <table:table-cell office:value-type="string" table:style-name="ce36">
            <text:p>quota indivisa di 1/2 degli immobili censiti al CT del Comune di Lu (AL) al foglio 67, mappale 3 e foglio 68, mappale 192 e al CF al foglio 68, mappale 192, sub.ni 1 e 2</text:p>
          </table:table-cell>
          <table:table-cell office:value-type="string" table:style-name="ce15">
            <text:p>rep. n. 100429, racc. n. 12549 del 21/06/2017</text:p>
          </table:table-cell>
          <table:table-cell office:value-type="string" table:style-name="ce21">
            <text:p>€ 10,325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1">
          <table:table-cell office:value-type="float" office:value="15" table:style-name="ce33">
            <text:p>1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36">
            <text:p>Vendita ai sensi dell’art. 1, comma 433 della Legge n. 311/2004</text:p>
          </table:table-cell>
          <table:table-cell office:value-type="string" table:style-name="ce10">
            <text:p>ALB0461-ALB0462</text:p>
          </table:table-cell>
          <table:table-cell office:value-type="string" table:style-name="ce15">
            <text:p>quota indivisa di ½ CT Comune di Lu (AL) fg. 62, p.lle 79 e 81, fg. 63, p.lle 9, 11 e 155; CF fg.63, p.lla 155, sub. 2; quota indivisa di 3/4 CT Comune di Lu (AL) fg. 62, p.lle 78 e 85, fg. 63, p.lle 143 e 154;CF fg.63, p.lla 154, sub. 3 e 4.</text:p>
            <text:p/>
          </table:table-cell>
          <table:table-cell office:value-type="string" table:style-name="ce6">
            <text:p>rep. n. 100640, racc. n. 37716 del 22/06/2017</text:p>
          </table:table-cell>
          <table:table-cell office:value-type="currency" office:value="37886" table:style-name="ce22">
            <text:p>€ 37.886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2">
          <table:table-cell office:value-type="float" office:value="16" table:style-name="ce33">
            <text:p>16<text:s/></text:p>
          </table:table-cell>
          <table:table-cell office:value-type="string" table:style-name="ce21">
            <text:p>PIEMONTE E VALLE D'AOSTA</text:p>
          </table:table-cell>
          <table:table-cell office:value-type="string" table:style-name="ce14">
            <text:p>Vendite ai sensi dell'articolo 1, comma 433, L. 311/2004<text:s/></text:p>
          </table:table-cell>
          <table:table-cell office:value-type="string" table:style-name="ce8">
            <text:p>TOB1054</text:p>
          </table:table-cell>
          <table:table-cell office:value-type="string" table:style-name="ce8">
            <text:p>Alloggio residenziale posto in Torino (TO), Via Lagrange n. 7, F. 1281 p. 39 sub 18</text:p>
          </table:table-cell>
          <table:table-cell office:value-type="string" table:style-name="ce10">
            <text:p>Atto rep. n. 21395/15729 del 17/05/2017</text:p>
          </table:table-cell>
          <table:table-cell office:value-type="currency" office:value="76160" table:style-name="ce22">
            <text:p>€ 76.160,00</text:p>
          </table:table-cell>
          <table:table-cell office:value-type="date" office:date-value="2017-05-11T00:00:00" table:style-name="ce11">
            <text:p>11/05/2017</text:p>
          </table:table-cell>
          <table:table-cell office:value-type="date" office:date-value="2017-05-17T00:00:00" table:style-name="ce35">
            <text:p>17/05/2017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13">
          <table:table-cell office:value-type="float" office:value="17" table:style-name="ce38">
            <text:p>1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8">
            <text:p>Vendite beni mobili ai sensi del D.P.R. 189/2001</text:p>
          </table:table-cell>
          <table:table-cell office:value-type="string" table:style-name="ce8">
            <text:p>VARI</text:p>
          </table:table-cell>
          <table:table-cell office:value-type="string" table:style-name="ce8">
            <text:p>VARI</text:p>
          </table:table-cell>
          <table:table-cell office:value-type="string" table:style-name="ce8">
            <text:p>Rep. AP 2255/17 - 08/02/2017 - prot. n. 2017/1275/DR-TO</text:p>
          </table:table-cell>
          <table:table-cell office:value-type="currency" office:value="4200" table:style-name="ce23">
            <text:p>€ 4.200,00</text:p>
          </table:table-cell>
          <table:table-cell table:style-name="ce8"/>
          <table:table-cell table:style-name="ce39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8" table:style-name="ce38">
            <text:p>1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H059JD<text:s/></text:p>
          </table:table-cell>
          <table:table-cell office:value-type="string" table:style-name="ce10">
            <text:p>BMW 530</text:p>
          </table:table-cell>
          <table:table-cell office:value-type="string" table:style-name="ce8">
            <text:p>Rep. AP 2256/17 - 08/02/2017 - prot. n. 2017/1276/DR-TO</text:p>
          </table:table-cell>
          <table:table-cell office:value-type="currency" office:value="2010" table:style-name="ce24">
            <text:p>€ 2.010,00</text:p>
          </table:table-cell>
          <table:table-cell table:style-name="ce8"/>
          <table:table-cell table:style-name="ce39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19" table:style-name="ce33">
            <text:p>1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D351AF<text:s/></text:p>
          </table:table-cell>
          <table:table-cell office:value-type="string" table:style-name="ce10">
            <text:p>FIAT PUNTO</text:p>
          </table:table-cell>
          <table:table-cell office:value-type="string" table:style-name="ce8">
            <text:p>Rep. AP 2257/17 - 08/02/2017 - prot. n. 2017/1278/DR-TO</text:p>
          </table:table-cell>
          <table:table-cell office:value-type="currency" office:value="1556.5" table:style-name="ce24">
            <text:p>€ 1.556,5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0" table:style-name="ce33">
            <text:p>2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DZ32743<text:s/></text:p>
          </table:table-cell>
          <table:table-cell office:value-type="string" table:style-name="ce10">
            <text:p>KAWASAKY VERSYS</text:p>
          </table:table-cell>
          <table:table-cell office:value-type="string" table:style-name="ce8">
            <text:p>Rep. AP 2258/17 - 08/02/2017 - prot. n. 2017/1277/DR-TO</text:p>
          </table:table-cell>
          <table:table-cell office:value-type="currency" office:value="2200" table:style-name="ce24">
            <text:p>€ 2.20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1" table:style-name="ce33">
            <text:p>2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59/17 - 10/02/2017 - prot. n. 2017/1375/DR-TO</text:p>
          </table:table-cell>
          <table:table-cell office:value-type="currency" office:value="16709.599999999999" table:style-name="ce24">
            <text:p>€ 16.709,6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2" table:style-name="ce33">
            <text:p>2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60/17 - 15/02/2017 - prot. n. 2017/1580/DR-TO</text:p>
          </table:table-cell>
          <table:table-cell office:value-type="currency" office:value="17810" table:style-name="ce24">
            <text:p>€ 17.81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2">
          <table:table-cell office:value-type="float" office:value="23" table:style-name="ce33">
            <text:p>2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77/17 - 28/03/2017 - prot. n. 2017/3486/DR-TO</text:p>
          </table:table-cell>
          <table:table-cell office:value-type="currency" office:value="7800" table:style-name="ce24">
            <text:p>€ 7.80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4" table:style-name="ce33">
            <text:p>2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X3VW8Y<text:s/></text:p>
          </table:table-cell>
          <table:table-cell office:value-type="string" table:style-name="ce10">
            <text:p>MBK FLIPPER</text:p>
          </table:table-cell>
          <table:table-cell office:value-type="string" table:style-name="ce8">
            <text:p>Rep. AP 2278/17 - 28/03/2017 - prot. n. 2017/3487/DR-TO</text:p>
          </table:table-cell>
          <table:table-cell office:value-type="currency" office:value="166" table:style-name="ce24">
            <text:p>€ 166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5" table:style-name="ce33">
            <text:p>2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CJ39906<text:s/></text:p>
          </table:table-cell>
          <table:table-cell office:value-type="string" table:style-name="ce10">
            <text:p>HONDA TRANSALP</text:p>
          </table:table-cell>
          <table:table-cell office:value-type="string" table:style-name="ce8">
            <text:p>Rep. AP 2279/17 - 28/03/2017 - prot. n. 2017/3488/DR-TO</text:p>
          </table:table-cell>
          <table:table-cell office:value-type="currency" office:value="560" table:style-name="ce24">
            <text:p>€ 56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6" table:style-name="ce33">
            <text:p>2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80/17 - 28/03/2017 - prot. n. 2017/3489/DR-TO</text:p>
          </table:table-cell>
          <table:table-cell office:value-type="currency" office:value="10700" table:style-name="ce24">
            <text:p>€ 10.70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7" table:style-name="ce33">
            <text:p>2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81/17 - 28/03/2017 - prot. n. 2017/3490/DR-TO</text:p>
          </table:table-cell>
          <table:table-cell office:value-type="currency" office:value="8811" table:style-name="ce24">
            <text:p>€ 8.811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8" table:style-name="ce33">
            <text:p>2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82/17 - 28/03/2017 - prot. n. 2017/3491/DR-TO</text:p>
          </table:table-cell>
          <table:table-cell office:value-type="currency" office:value="20468" table:style-name="ce24">
            <text:p>€ 20.468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29" table:style-name="ce33">
            <text:p>2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X452LH<text:s/></text:p>
          </table:table-cell>
          <table:table-cell office:value-type="string" table:style-name="ce10">
            <text:p>FIAT CINQUECENTO<text:s/></text:p>
          </table:table-cell>
          <table:table-cell office:value-type="string" table:style-name="ce8">
            <text:p>Rep. AP 2283/17 - 29/03/2017 - prot. n. 2017/3572/DR-TO</text:p>
          </table:table-cell>
          <table:table-cell office:value-type="currency" office:value="2166" table:style-name="ce24">
            <text:p>€ 2.166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30" table:style-name="ce33">
            <text:p>3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CM37975<text:s/></text:p>
          </table:table-cell>
          <table:table-cell office:value-type="string" table:style-name="ce10">
            <text:p>PIAGGIO VESPA</text:p>
          </table:table-cell>
          <table:table-cell office:value-type="string" table:style-name="ce8">
            <text:p>Rep. AP 2284/17 - 30/03/2017 - prot. n. 2017/3582/DR-TO</text:p>
          </table:table-cell>
          <table:table-cell office:value-type="currency" office:value="245" table:style-name="ce24">
            <text:p>€ 245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31" table:style-name="ce33">
            <text:p>3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87/17 - 03/04/2017 - prot. n. 2017/3798/DR-TO</text:p>
          </table:table-cell>
          <table:table-cell office:value-type="currency" office:value="1275" table:style-name="ce24">
            <text:p>€ 1.275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32" table:style-name="ce33">
            <text:p>3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R381PW</text:p>
          </table:table-cell>
          <table:table-cell office:value-type="string" table:style-name="ce10">
            <text:p>VOLKSWAGEN UP!</text:p>
          </table:table-cell>
          <table:table-cell office:value-type="string" table:style-name="ce8">
            <text:p>Rep. AP 2288/17 - 11/04/2017 - prot. n. 2017/ <text:s text:c="5"/>/DR-TO</text:p>
          </table:table-cell>
          <table:table-cell office:value-type="currency" office:value="1950" table:style-name="ce24">
            <text:p>€ 1.95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2">
          <table:table-cell office:value-type="float" office:value="33" table:style-name="ce33">
            <text:p>3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J463EV<text:s/></text:p>
          </table:table-cell>
          <table:table-cell office:value-type="string" table:style-name="ce10">
            <text:p>RENAULT CLIO</text:p>
          </table:table-cell>
          <table:table-cell office:value-type="string" table:style-name="ce8">
            <text:p>Rep. AP 2291/17 - 05/05/2017 - prot. n. 2017/5272/DR-TO</text:p>
          </table:table-cell>
          <table:table-cell office:value-type="currency" office:value="1100" table:style-name="ce24">
            <text:p>€ 1.10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14">
          <table:table-cell office:value-type="float" office:value="34" table:style-name="ce33">
            <text:p>3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CP531AN<text:s/></text:p>
          </table:table-cell>
          <table:table-cell office:value-type="string" table:style-name="ce10">
            <text:p>BMW 320</text:p>
          </table:table-cell>
          <table:table-cell office:value-type="string" table:style-name="ce8">
            <text:p>Rep. AP 2292/17 - 08/05/2017 - prot. n. 2017/5293/DR-TO</text:p>
          </table:table-cell>
          <table:table-cell office:value-type="currency" office:value="2560" table:style-name="ce24">
            <text:p>€ 2.560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14">
          <table:table-cell office:value-type="float" office:value="35" table:style-name="ce33">
            <text:p>3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93/17 - 08/05/2017 - prot. n. 2017/5343/DR-TO</text:p>
          </table:table-cell>
          <table:table-cell office:value-type="currency" office:value="1812" table:style-name="ce24">
            <text:p>€ 1.812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14">
          <table:table-cell office:value-type="float" office:value="36" table:style-name="ce33">
            <text:p>3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DN123VM<text:s/></text:p>
          </table:table-cell>
          <table:table-cell office:value-type="string" table:style-name="ce10">
            <text:p>FIAT CINQUECENTO<text:s/></text:p>
          </table:table-cell>
          <table:table-cell office:value-type="string" table:style-name="ce8">
            <text:p>Rep. AP 2295/17 - 09/05/2017 - prot. n. 2017/5388/DR-TO</text:p>
          </table:table-cell>
          <table:table-cell office:value-type="currency" office:value="1768" table:style-name="ce24">
            <text:p>€ 1.768,00</text:p>
          </table:table-cell>
          <table:table-cell table:style-name="ce10"/>
          <table:table-cell table:style-name="ce37"/>
          <table:table-cell table:number-columns-repeated="9" table:style-name="ce12"/>
          <table:table-cell table:number-columns-repeated="16366" table:style-name="ce2"/>
        </table:table-row>
        <table:table-row table:style-name="ro14">
          <table:table-cell office:value-type="float" office:value="37" table:style-name="ce33">
            <text:p>3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CX29401<text:s/></text:p>
          </table:table-cell>
          <table:table-cell office:value-type="string" table:style-name="ce10">
            <text:p>HONDA CBR</text:p>
          </table:table-cell>
          <table:table-cell office:value-type="string" table:style-name="ce8">
            <text:p>Rep. AP 2296/17 - 09/05/2017 - prot. n. 2017/5394/DR-TO</text:p>
          </table:table-cell>
          <table:table-cell office:value-type="currency" office:value="1010" table:style-name="ce24">
            <text:p>€ 1.01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38" table:style-name="ce33">
            <text:p>3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S175PA<text:s/></text:p>
          </table:table-cell>
          <table:table-cell office:value-type="string" table:style-name="ce10">
            <text:p>HONDA CIVIC</text:p>
          </table:table-cell>
          <table:table-cell office:value-type="string" table:style-name="ce8">
            <text:p>Rep. AP 2297/17 - 09/05/2017 - prot. n. 2017/5405/DR-TO</text:p>
          </table:table-cell>
          <table:table-cell office:value-type="currency" office:value="2770" table:style-name="ce24">
            <text:p>€ 2.77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39" table:style-name="ce33">
            <text:p>3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298/17 - 19/05/2017 - prot. n. 2017/5879/DR-TO</text:p>
          </table:table-cell>
          <table:table-cell office:value-type="currency" office:value="21043.200000000001" table:style-name="ce24">
            <text:p>€ 21.043,2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40" table:style-name="ce33">
            <text:p>4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VARI</text:p>
          </table:table-cell>
          <table:table-cell office:value-type="string" table:style-name="ce8">
            <text:p>Rep. AP 2305/17 - 19/06/2017 - prot. n. 2017/7147/DR-TO</text:p>
          </table:table-cell>
          <table:table-cell office:value-type="currency" office:value="3061" table:style-name="ce24">
            <text:p>€ 3.061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41" table:style-name="ce33">
            <text:p>4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BS924BN<text:s/></text:p>
          </table:table-cell>
          <table:table-cell office:value-type="string" table:style-name="ce10">
            <text:p>IVECO DAILY</text:p>
          </table:table-cell>
          <table:table-cell office:value-type="string" table:style-name="ce8">
            <text:p>Rep. AP 2306/17 - 19/06/2017 - prot. n. 2017/7148/DR-TO</text:p>
          </table:table-cell>
          <table:table-cell office:value-type="currency" office:value="1570" table:style-name="ce24">
            <text:p>€ 1.57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42" table:style-name="ce33">
            <text:p>4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B73357<text:s/></text:p>
          </table:table-cell>
          <table:table-cell office:value-type="string" table:style-name="ce10">
            <text:p>KYMCO AGILITY</text:p>
          </table:table-cell>
          <table:table-cell office:value-type="string" table:style-name="ce8">
            <text:p>Rep. AP 2308/17 - 23/06/2017 - prot. n. 2017/7388/DR-TO</text:p>
          </table:table-cell>
          <table:table-cell office:value-type="currency" office:value="670" table:style-name="ce24">
            <text:p>€ 67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43" table:style-name="ce33">
            <text:p>4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EV032ZG<text:s/></text:p>
          </table:table-cell>
          <table:table-cell office:value-type="string" table:style-name="ce10">
            <text:p>SUBARU STI</text:p>
          </table:table-cell>
          <table:table-cell office:value-type="string" table:style-name="ce8">
            <text:p>Rep. AP 2309/17 - 26/06/2017 - prot. n. 2017/7505/DR-TO</text:p>
          </table:table-cell>
          <table:table-cell office:value-type="currency" office:value="6520" table:style-name="ce24">
            <text:p>€ 6.52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4">
          <table:table-cell office:value-type="float" office:value="44" table:style-name="ce33">
            <text:p>4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7">
            <text:p>Vendite beni mobili ai sensi del D.P.R. 189/2001</text:p>
          </table:table-cell>
          <table:table-cell office:value-type="string" table:style-name="ce10">
            <text:p>TO81612F</text:p>
          </table:table-cell>
          <table:table-cell office:value-type="string" table:style-name="ce10">
            <text:p>NISSAN PATROL</text:p>
          </table:table-cell>
          <table:table-cell office:value-type="string" table:style-name="ce8">
            <text:p>Rep. AP 2310/17 - 27/06/2017 - prot. n. 2017/7538/DR-TO</text:p>
          </table:table-cell>
          <table:table-cell office:value-type="currency" office:value="650" table:style-name="ce24">
            <text:p>€ 650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45" table:style-name="ce38">
            <text:p>45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AZZAMENTO E SCALETTE A LAGO</text:p>
          </table:table-cell>
          <table:table-cell office:value-type="string" table:style-name="ce8">
            <text:p>Rep. 126084 del 24/01/2017 - Approvazione del Direttore Regionale prot. 2017/837/DR-TO del 26/01/2017</text:p>
          </table:table-cell>
          <table:table-cell office:value-type="currency" office:value="9798" table:style-name="ce26">
            <text:p><text:s/>€ 9.798,00<text:s/></text:p>
          </table:table-cell>
          <table:table-cell table:style-name="ce8"/>
          <table:table-cell table:style-name="ce39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46" table:style-name="ce33">
            <text:p>46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3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- RAMPA DISCESA</text:p>
          </table:table-cell>
          <table:table-cell office:value-type="string" table:style-name="ce8">
            <text:p>Rep. 126161 del 9/02/2017 - Approvazione del Direttore Regionale prot. 2017/1433/DR-TO del 10/02/2017</text:p>
          </table:table-cell>
          <table:table-cell office:value-type="currency" office:value="4830" table:style-name="ce26">
            <text:p><text:s/>€ 4.830,00<text:s/>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47" table:style-name="ce33">
            <text:p>47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4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</text:p>
          </table:table-cell>
          <table:table-cell office:value-type="string" table:style-name="ce8">
            <text:p>Rep. 126807 dell'1/06/2017 - Approvazione del Direttore Regionale prot. 2017/6670/DR-TO del 07/06/2017</text:p>
          </table:table-cell>
          <table:table-cell office:value-type="currency" office:value="448.5" table:style-name="ce26">
            <text:p><text:s/>€ 448,50<text:s/>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48" table:style-name="ce33">
            <text:p>48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5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</text:p>
          </table:table-cell>
          <table:table-cell office:value-type="string" table:style-name="ce8">
            <text:p>Rep. 126806 dell'1/06/2017 - Approvazione del Direttore Regionale prot. 2017/6669/DR-TO del 07/06/2018</text:p>
          </table:table-cell>
          <table:table-cell office:value-type="currency" office:value="69" table:style-name="ce22">
            <text:p>€ 69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49" table:style-name="ce33">
            <text:p>49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6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 E RECINZIONE</text:p>
          </table:table-cell>
          <table:table-cell office:value-type="string" table:style-name="ce8">
            <text:p>Rep. 126805 dell'1/06/2017 - Approvazione del Direttore Regionale prot. 2017/6668/DR-TO del 07/06/2019</text:p>
          </table:table-cell>
          <table:table-cell office:value-type="currency" office:value="14766" table:style-name="ce22">
            <text:p>€ 14.766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50" table:style-name="ce33">
            <text:p>50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7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<text:s/></text:p>
          </table:table-cell>
          <table:table-cell office:value-type="string" table:style-name="ce8">
            <text:p>Rep. 126935 del 22/06/2017 - Approvazione del Direttore Regionale prot. 2017/7430/DR-TO del 23/06/2020</text:p>
          </table:table-cell>
          <table:table-cell office:value-type="currency" office:value="2415" table:style-name="ce22">
            <text:p>€ 2.415,0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51" table:style-name="ce33">
            <text:p>51<text:s/></text:p>
          </table:table-cell>
          <table:table-cell office:value-type="string" table:style-name="ce25">
            <text:p>Piemonte e Valle d'Aosta<text:s/></text:p>
          </table:table-cell>
          <table:table-cell office:value-type="string" table:style-name="ce14">
            <text:p><text:s/>Vendite ai sensi dell'articolo 5 bis D.L. n. 143/2003 convertito in L. 212 /2008</text:p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GIARDINO FRONTE LAGO<text:s/></text:p>
          </table:table-cell>
          <table:table-cell office:value-type="string" table:style-name="ce8">
            <text:p>Rep. 126936 del 22/06/2017 - Approvazione del Direttore Regionale prot. 2017/7431/DR-TO del 23/06/2021</text:p>
          </table:table-cell>
          <table:table-cell office:value-type="currency" office:value="1966.5" table:style-name="ce22">
            <text:p>€ 1.966,50</text:p>
          </table:table-cell>
          <table:table-cell table:style-name="ce10"/>
          <table:table-cell table:style-name="ce37"/>
          <table:table-cell table:number-columns-repeated="10" table:style-name="ce12"/>
          <table:table-cell table:number-columns-repeated="16365" table:style-name="ce1"/>
        </table:table-row>
        <table:table-row table:style-name="ro16">
          <table:table-cell office:value-type="float" office:value="52" table:style-name="ce33">
            <text:p>52<text:s/></text:p>
          </table:table-cell>
          <table:table-cell office:value-type="string" table:style-name="ce27">
            <text:p>Piemonte e Valle d'Aosta<text:s/></text:p>
          </table:table-cell>
          <table:table-cell office:value-type="string" table:style-name="ce8">
            <text:p>Locazioni/concessioni a canone <text:s/>ordinario ai sensi del DPR 296/2005</text:p>
            <text:p/>
          </table:table-cell>
          <table:table-cell office:value-type="string" table:style-name="ce8">
            <text:p>DEMANIO PUBBLICO</text:p>
          </table:table-cell>
          <table:table-cell office:value-type="string" table:style-name="ce10">
            <text:p>AEREOPORTO MILITARE CAMERI</text:p>
          </table:table-cell>
          <table:table-cell office:value-type="string" table:style-name="ce10">
            <text:p>Rep. 860 del 9/02/2017</text:p>
          </table:table-cell>
          <table:table-cell office:value-type="currency" office:value="1900" table:style-name="ce22">
            <text:p>€ 1.900,00</text:p>
          </table:table-cell>
          <table:table-cell office:value-type="date" office:date-value="2017-02-07T00:00:00" table:style-name="ce11">
            <text:p>07/02/2017</text:p>
          </table:table-cell>
          <table:table-cell office:value-type="date" office:date-value="2022-12-31T00:00:00" table:style-name="ce35">
            <text:p>31/12/2022</text:p>
          </table:table-cell>
          <table:table-cell table:number-columns-repeated="10" table:style-name="ce12"/>
          <table:table-cell table:number-columns-repeated="16365" table:style-name="ce1"/>
        </table:table-row>
        <table:table-row table:style-name="ro15">
          <table:table-cell office:value-type="float" office:value="53" table:style-name="ce40">
            <text:p>53<text:s/></text:p>
          </table:table-cell>
          <table:table-cell office:value-type="string" table:style-name="ce41">
            <text:p>Piemonte e Valle d'Aosta<text:s/></text:p>
          </table:table-cell>
          <table:table-cell office:value-type="string" table:style-name="ce41">
            <text:p>Locazioni/concessioni a canone <text:s/>ordinario ai sensi del DPR 296/2005</text:p>
            <text:p/>
          </table:table-cell>
          <table:table-cell office:value-type="string" table:style-name="ce42">
            <text:p>VCB0493</text:p>
          </table:table-cell>
          <table:table-cell office:value-type="string" table:style-name="ce42">
            <text:p>TERRENO<text:s/></text:p>
          </table:table-cell>
          <table:table-cell office:value-type="string" table:style-name="ce42">
            <text:p>Rep. 2303 del 8/06/2017 - approvazione Direttore Regionale 2017/6719/DR-TO <text:s/>dell8/06/2017</text:p>
          </table:table-cell>
          <table:table-cell office:value-type="float" office:value="1780" table:style-name="ce43">
            <text:p>1.780,00</text:p>
          </table:table-cell>
          <table:table-cell office:value-type="date" office:date-value="2017-07-01T00:00:00" table:style-name="ce44">
            <text:p>01/07/2017</text:p>
          </table:table-cell>
          <table:table-cell office:value-type="date" office:date-value="2023-06-30T00:00:00" table:style-name="ce45">
            <text:p>30/06/2023</text:p>
          </table:table-cell>
          <table:table-cell table:number-columns-repeated="10" table:style-name="ce12"/>
          <table:table-cell table:number-columns-repeated="16365" table:style-name="ce1"/>
        </table:table-row>
        <table:table-row table:number-rows-repeated="104852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46:16Z</dc:date>
    <meta:print-date>2017-07-11T10:46:11Z</meta:print-date>
  </office:meta>
</office:document-meta>
</file>