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aluta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Valuta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02.75pt" style:use-optimal-row-height="true" fo:break-before="auto"/>
    </style:style>
    <style:style style:name="ro9" style:family="table-row">
      <style:table-row-properties style:row-height="77.25pt" style:use-optimal-row-height="true" fo:break-before="auto"/>
    </style:style>
    <style:style style:name="ro10" style:family="table-row">
      <style:table-row-properties style:row-height="178.5pt" style:use-optimal-row-height="true" fo:break-before="auto"/>
    </style:style>
    <style:style style:name="ro11" style:family="table-row">
      <style:table-row-properties style:row-height="140.25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165.75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115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4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9" table:number-rows-spanned="1" table:style-name="ce49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30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31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32">
            <text:p>1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14 p.lla 391 del comune di Santa Flavia - Ditta Di Chiara Salvatore</text:p>
          </table:table-cell>
          <table:table-cell office:value-type="string" table:style-name="ce6">
            <text:p>Rep. 41624 del 15.02.2017</text:p>
          </table:table-cell>
          <table:table-cell office:value-type="currency" office:value="1003.59" table:style-name="ce8">
            <text:p>€ 1.003,59</text:p>
          </table:table-cell>
          <table:table-cell table:style-name="ce6"/>
          <table:table-cell table:style-name="ce33"/>
          <table:table-cell table:number-columns-repeated="16375" table:style-name="ce3"/>
        </table:table-row>
        <table:table-row table:style-name="ro2">
          <table:table-cell office:value-type="float" office:value="2" table:style-name="ce32">
            <text:p>2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173 p.lla 138 del comune di Monreale - Ditta Mastropaolo Donatella</text:p>
          </table:table-cell>
          <table:table-cell office:value-type="string" table:style-name="ce6">
            <text:p>Rep. 2883 del 14.03.2017</text:p>
          </table:table-cell>
          <table:table-cell office:value-type="currency" office:value="655.38" table:style-name="ce8">
            <text:p>€ 655,38</text:p>
          </table:table-cell>
          <table:table-cell table:style-name="ce6"/>
          <table:table-cell table:style-name="ce33"/>
          <table:table-cell table:number-columns-repeated="16375" table:style-name="ce3"/>
        </table:table-row>
        <table:table-row table:style-name="ro2">
          <table:table-cell office:value-type="float" office:value="3" table:style-name="ce32">
            <text:p>3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173 p.lla 138 del comune di Monreale - Ditta Mastropaolo Carmela</text:p>
          </table:table-cell>
          <table:table-cell office:value-type="string" table:style-name="ce6">
            <text:p>Rep. 2884 del 14.03.2017</text:p>
          </table:table-cell>
          <table:table-cell office:value-type="currency" office:value="647.46" table:style-name="ce8">
            <text:p>€ 647,46</text:p>
          </table:table-cell>
          <table:table-cell table:style-name="ce6"/>
          <table:table-cell table:style-name="ce33"/>
          <table:table-cell table:number-columns-repeated="16375" table:style-name="ce3"/>
        </table:table-row>
        <table:table-row table:style-name="ro2">
          <table:table-cell office:value-type="float" office:value="4" table:style-name="ce32">
            <text:p>4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173 p.lla 138 del comune di Monreale - Ditta Vallone Daniela</text:p>
          </table:table-cell>
          <table:table-cell office:value-type="string" table:style-name="ce6">
            <text:p>Rep. 2885 del 14.03.2017</text:p>
          </table:table-cell>
          <table:table-cell office:value-type="currency" office:value="647.46" table:style-name="ce8">
            <text:p>€ 647,46</text:p>
          </table:table-cell>
          <table:table-cell table:style-name="ce6"/>
          <table:table-cell table:style-name="ce33"/>
          <table:table-cell table:number-columns-repeated="16375" table:style-name="ce3"/>
        </table:table-row>
        <table:table-row table:style-name="ro2">
          <table:table-cell office:value-type="float" office:value="5" table:style-name="ce32">
            <text:p>5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14 p.lle 1066 e 1068 del comune di Termini Imerese - Ditta Re Nicoletta</text:p>
          </table:table-cell>
          <table:table-cell office:value-type="string" table:style-name="ce6">
            <text:p>Rep. 219 del 08.03.2017</text:p>
          </table:table-cell>
          <table:table-cell office:value-type="currency" office:value="642.33000000000004" table:style-name="ce8">
            <text:p>€ 642,33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32">
            <text:p>6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4 p.lla 751 del comune di Trappeto - Ditta Monti Raimondo</text:p>
          </table:table-cell>
          <table:table-cell office:value-type="string" table:style-name="ce6">
            <text:p>Rep. 8455 del 25.01.2017</text:p>
          </table:table-cell>
          <table:table-cell office:value-type="currency" office:value="1586.73" table:style-name="ce8">
            <text:p>€ 1.586,73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32">
            <text:p>7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3 p.lla 181 del comune di Trappeto - Ditta Quaranta Antonio</text:p>
          </table:table-cell>
          <table:table-cell office:value-type="string" table:style-name="ce6">
            <text:p>Rep. 52038 del 28.02.107</text:p>
          </table:table-cell>
          <table:table-cell office:value-type="currency" office:value="1485" table:style-name="ce8">
            <text:p>€ 1.485,00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32">
            <text:p>8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1 p.lla 1292 del comune di Misilmeri - Ditta Di Benedetto Antonio</text:p>
          </table:table-cell>
          <table:table-cell office:value-type="string" table:style-name="ce6">
            <text:p>Rep. 18694 del 08.02.2017</text:p>
          </table:table-cell>
          <table:table-cell office:value-type="currency" office:value="1839.87" table:style-name="ce8">
            <text:p>€ 1.839,87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32">
            <text:p>9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21 p.lle 12 e 141 del comune di Alia - Ditta Lo Iacono Antonino</text:p>
          </table:table-cell>
          <table:table-cell office:value-type="string" table:style-name="ce6">
            <text:p>Rep. 206 del 10.02.2017</text:p>
          </table:table-cell>
          <table:table-cell office:value-type="currency" office:value="411.48" table:style-name="ce8">
            <text:p>€ 411,48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32">
            <text:p>10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34 p.lla 474 del comune di Petralia Sottana - Ditta Di Vita Antonio Tullio</text:p>
          </table:table-cell>
          <table:table-cell office:value-type="string" table:style-name="ce6">
            <text:p>Rep. 1023 del 16.12.2016</text:p>
          </table:table-cell>
          <table:table-cell office:value-type="currency" office:value="1219.3499999999999" table:style-name="ce8">
            <text:p>€ 1.219,35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32">
            <text:p>11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73 p.lle 109 e 112 del comune di Partinico - Ditta Leone Rosaria</text:p>
          </table:table-cell>
          <table:table-cell office:value-type="string" table:style-name="ce6">
            <text:p>Rep. 4276 del 13.01.2017</text:p>
          </table:table-cell>
          <table:table-cell office:value-type="currency" office:value="1123.47" table:style-name="ce8">
            <text:p>€ 1.123,47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2" table:style-name="ce32">
            <text:p>12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46 p.lle 182, 306, 307, 313,314, 338 e 705 del comune di Chiusa Sclafani - Ditta Pacino Nicolò</text:p>
          </table:table-cell>
          <table:table-cell office:value-type="string" table:style-name="ce6">
            <text:p>Rep. 24471 del 04.01.2017</text:p>
          </table:table-cell>
          <table:table-cell office:value-type="currency" office:value="566.28" table:style-name="ce8">
            <text:p>€ 566,28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32">
            <text:p>13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3 p.lla 1806 del comune di Misilmeri - Ditta Hicks</text:p>
          </table:table-cell>
          <table:table-cell office:value-type="string" table:style-name="ce6">
            <text:p>Rep. 4307 del 25.01.2017</text:p>
          </table:table-cell>
          <table:table-cell office:value-type="currency" office:value="3465.72" table:style-name="ce8">
            <text:p>€ 3.465,72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32">
            <text:p>14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10 p.lla 929 del comune di Borgetto - Ditta Valenza Maria Rosa</text:p>
          </table:table-cell>
          <table:table-cell office:value-type="string" table:style-name="ce6">
            <text:p>Rep. 29342 del 16.06.2017</text:p>
          </table:table-cell>
          <table:table-cell office:value-type="currency" office:value="3300.75" table:style-name="ce8">
            <text:p>€ 3.300,75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32">
            <text:p>15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65 p.lla 747 del comune di Partinico - Ditta Biddeci Pasquale</text:p>
          </table:table-cell>
          <table:table-cell office:value-type="string" table:style-name="ce6">
            <text:p>Rep. 31692 del 22.03.2017</text:p>
          </table:table-cell>
          <table:table-cell office:value-type="currency" office:value="2251.8000000000002" table:style-name="ce8">
            <text:p>€ 2.251,80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32">
            <text:p>16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59 p.lla 590 del comune di Partinico - Ditta Bifara Domenico</text:p>
          </table:table-cell>
          <table:table-cell office:value-type="string" table:style-name="ce6">
            <text:p>Rep. 31691 del 22.03.2017</text:p>
          </table:table-cell>
          <table:table-cell office:value-type="currency" office:value="924" table:style-name="ce8">
            <text:p>€ 924,00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7" table:style-name="ce32">
            <text:p>17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118 p.lle 104, 105, + altre del comune di Partinico - Ditta Di Trapani Lorenzo</text:p>
          </table:table-cell>
          <table:table-cell office:value-type="string" table:style-name="ce6">
            <text:p>Rep. 31693 del 22.03.2017</text:p>
          </table:table-cell>
          <table:table-cell office:value-type="currency" office:value="6645.84" table:style-name="ce8">
            <text:p>€ 6.645,84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32">
            <text:p>18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6 p.lle 606, 266 e 267 del comune di Misilmeri - Ditta Aulico Francesco</text:p>
          </table:table-cell>
          <table:table-cell office:value-type="string" table:style-name="ce6">
            <text:p>Rep. 2763 del 08.06.2017</text:p>
          </table:table-cell>
          <table:table-cell office:value-type="currency" office:value="1749.33" table:style-name="ce8">
            <text:p>€ 1.749,33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style-name="ce32">
            <text:p>19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58 p.lle 273, 275, 1011 e 1012 del comune di Partinico - Ditta Lidl Italia</text:p>
          </table:table-cell>
          <table:table-cell office:value-type="string" table:style-name="ce6">
            <text:p>Rep. 416 del 22.05.2017</text:p>
          </table:table-cell>
          <table:table-cell office:value-type="currency" office:value="17550" table:style-name="ce8">
            <text:p>€ 17.550,00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0" table:style-name="ce32">
            <text:p>20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10 p.lle 1020 e 753 del comune di Partinico - Ditta Cannizzo Vincenza</text:p>
          </table:table-cell>
          <table:table-cell office:value-type="string" table:style-name="ce6">
            <text:p>Rep. 31630 del 28.04.2017</text:p>
          </table:table-cell>
          <table:table-cell office:value-type="currency" office:value="2081.37" table:style-name="ce8">
            <text:p>€ 2.081,37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1" table:style-name="ce32">
            <text:p>21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3 p.lla 2184 del comune di Misilmeri - Ditta Terranova Paolo</text:p>
          </table:table-cell>
          <table:table-cell office:value-type="string" table:style-name="ce6">
            <text:p>Rep. 4457 del 27.03.2017</text:p>
          </table:table-cell>
          <table:table-cell office:value-type="currency" office:value="230.04" table:style-name="ce8">
            <text:p>€ 230,04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2" table:style-name="ce32">
            <text:p>22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3 p.lle 1589 e 1590 del comune di Trappeto - Ditta Evola Michele</text:p>
          </table:table-cell>
          <table:table-cell office:value-type="string" table:style-name="ce6">
            <text:p>Rep. 4399 del 03.03.2017</text:p>
          </table:table-cell>
          <table:table-cell office:value-type="currency" office:value="865.32" table:style-name="ce8">
            <text:p>€ 865,32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3" table:style-name="ce32">
            <text:p>23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2 p.lla 2678 del comune di Misilmeri - Ditta Scalia Anna Maria</text:p>
          </table:table-cell>
          <table:table-cell office:value-type="string" table:style-name="ce6">
            <text:p>Rep. 4398 del 03.03.2017</text:p>
          </table:table-cell>
          <table:table-cell office:value-type="currency" office:value="695.43" table:style-name="ce8">
            <text:p>€ 695,43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4" table:style-name="ce32">
            <text:p>24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Altro Demanio</text:p>
          </table:table-cell>
          <table:table-cell office:value-type="string" table:style-name="ce6">
            <text:p>Affrancazione del livello - foglio 2 p.lle 4072, 4073, 4074 e 4075 del comune di Villabate - Ditta Tagliavia Francesca</text:p>
          </table:table-cell>
          <table:table-cell office:value-type="string" table:style-name="ce6">
            <text:p>Rep. 4400 del 03.03.2017</text:p>
          </table:table-cell>
          <table:table-cell office:value-type="currency" office:value="6751.71" table:style-name="ce8">
            <text:p>€ 6.751,71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5" table:style-name="ce32">
            <text:p>25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B0069</text:p>
          </table:table-cell>
          <table:table-cell office:value-type="string" table:style-name="ce6">
            <text:p>Sportello bancario sito all'interno del Palazzo di Giustizia del Comune di Palermo</text:p>
          </table:table-cell>
          <table:table-cell office:value-type="string" table:style-name="ce6">
            <text:p>Rep. 1778 del 20/01/2017</text:p>
          </table:table-cell>
          <table:table-cell office:value-type="currency" office:value="49000" table:style-name="ce8">
            <text:p>€ 49.000,00</text:p>
          </table:table-cell>
          <table:table-cell office:value-type="date" office:date-value="2017-02-01T00:00:00" table:style-name="ce9">
            <text:p>01/02/2017</text:p>
          </table:table-cell>
          <table:table-cell office:value-type="date" office:date-value="2023-01-31T00:00:00" table:style-name="ce34">
            <text:p>31/01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6" table:style-name="ce32">
            <text:p>26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B009</text:p>
          </table:table-cell>
          <table:table-cell office:value-type="string" table:style-name="ce6">
            <text:p>Cabina elettrica a servizio del complesso museale del Comune di Monreale</text:p>
          </table:table-cell>
          <table:table-cell office:value-type="string" table:style-name="ce6">
            <text:p>Rep. 1779 del 23/01/2017</text:p>
          </table:table-cell>
          <table:table-cell office:value-type="currency" office:value="640" table:style-name="ce8">
            <text:p>€ 640,00</text:p>
          </table:table-cell>
          <table:table-cell office:value-type="date" office:date-value="2017-01-01T00:00:00" table:style-name="ce9">
            <text:p>01/01/2017</text:p>
          </table:table-cell>
          <table:table-cell office:value-type="date" office:date-value="2022-12-31T00:00:00" table:style-name="ce34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7" table:style-name="ce32">
            <text:p>27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B0137</text:p>
          </table:table-cell>
          <table:table-cell office:value-type="string" table:style-name="ce6">
            <text:p>Area libera, annessa al complesso residenziale limitrofo, sita nel Comune di Palermo</text:p>
          </table:table-cell>
          <table:table-cell office:value-type="string" table:style-name="ce6">
            <text:p>Rep. 1785 del 08/03/2017</text:p>
          </table:table-cell>
          <table:table-cell office:value-type="currency" office:value="3000" table:style-name="ce8">
            <text:p>€ 3.000,00</text:p>
          </table:table-cell>
          <table:table-cell office:value-type="date" office:date-value="2017-04-01T00:00:00" table:style-name="ce9">
            <text:p>01/04/2017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8" table:style-name="ce32">
            <text:p>28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B0669</text:p>
          </table:table-cell>
          <table:table-cell office:value-type="string" table:style-name="ce6">
            <text:p>Area libera, annessa ad abitazione di proprietà privata, sita nel Comune di Palermo</text:p>
          </table:table-cell>
          <table:table-cell office:value-type="string" table:style-name="ce6">
            <text:p>Rep. 1800 del 26/05/2017</text:p>
          </table:table-cell>
          <table:table-cell office:value-type="currency" office:value="1950" table:style-name="ce8">
            <text:p>€ 1.950,00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23-05-31T00:00:00" table:style-name="ce34">
            <text:p>31/05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9" table:style-name="ce32">
            <text:p>29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AB0669</text:p>
          </table:table-cell>
          <table:table-cell office:value-type="string" table:style-name="ce6">
            <text:p>Area libera e stradella di accesso alla proprietà private</text:p>
          </table:table-cell>
          <table:table-cell office:value-type="string" table:style-name="ce6">
            <text:p>Rep. 1801 del 26/05/2017</text:p>
          </table:table-cell>
          <table:table-cell office:value-type="currency" office:value="1800" table:style-name="ce8">
            <text:p>€ 1.800,00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23-05-31T00:00:00" table:style-name="ce34">
            <text:p>31/05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0" table:style-name="ce32">
            <text:p>30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PAB0326</text:p>
          </table:table-cell>
          <table:table-cell office:value-type="string" table:style-name="ce6">
            <text:p>Comune di Palermo - vendita per sconfinamento fg. 34 p.lla1086 sub. 23</text:p>
          </table:table-cell>
          <table:table-cell office:value-type="string" table:style-name="ce6">
            <text:p>Rep. n. 27979 del 15/03/2017</text:p>
          </table:table-cell>
          <table:table-cell office:value-type="currency" office:value="16008" table:style-name="ce8">
            <text:p>€ 16.008,00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1" table:style-name="ce32">
            <text:p>31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area ex alveo torrente Agrò, antistante la particella 109 del foglio 1 <text:s/>del Comune di Forza d'Agrò.</text:p>
          </table:table-cell>
          <table:table-cell office:value-type="string" table:style-name="ce10">
            <text:p>R.I. 409 del 29/03/2017</text:p>
          </table:table-cell>
          <table:table-cell office:value-type="currency" office:value="208" table:style-name="ce8">
            <text:p>€ 208,00</text:p>
          </table:table-cell>
          <table:table-cell office:value-type="string" table:style-name="ce6">
            <text:p>01/04/2017</text:p>
          </table:table-cell>
          <table:table-cell office:value-type="string" table:style-name="ce33">
            <text:p>31/03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2" table:style-name="ce32">
            <text:p>32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area ex alveo torrente Pagliara, FG. 11 E 12 del Comune di Pagliara.<text:s/></text:p>
          </table:table-cell>
          <table:table-cell office:value-type="string" table:style-name="ce10">
            <text:p>R.I. 564 del 27/04/2017</text:p>
          </table:table-cell>
          <table:table-cell office:value-type="currency" office:value="800" table:style-name="ce8">
            <text:p>€ 800,00</text:p>
          </table:table-cell>
          <table:table-cell office:value-type="string" table:style-name="ce6">
            <text:p>01/05/2017</text:p>
          </table:table-cell>
          <table:table-cell office:value-type="string" table:style-name="ce33">
            <text:p>30/04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3" table:style-name="ce32">
            <text:p>33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area ex alveo torrenti Savoca e Abramo, ricadente nei comuni di Santa Teresa e Savoca.<text:s/></text:p>
          </table:table-cell>
          <table:table-cell office:value-type="string" table:style-name="ce10">
            <text:p>R.I. 741 del 31/05/2017</text:p>
          </table:table-cell>
          <table:table-cell office:value-type="currency" office:value="2950" table:style-name="ce8">
            <text:p>€ 2.950,00</text:p>
          </table:table-cell>
          <table:table-cell office:value-type="string" table:style-name="ce6">
            <text:p>01/06/2017</text:p>
          </table:table-cell>
          <table:table-cell office:value-type="string" table:style-name="ce33">
            <text:p>31/05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4" table:style-name="ce32">
            <text:p>34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6">
            <text:p>Concessione area ex alveo torrente Agrò, antistante le particelle 1456, 1460 E 404 del foglio 4 del Comune Sant'alessio Siculo<text:s/></text:p>
          </table:table-cell>
          <table:table-cell office:value-type="string" table:style-name="ce10">
            <text:p>R.I. 1811 del 28/06/2017</text:p>
          </table:table-cell>
          <table:table-cell office:value-type="currency" office:value="207.73" table:style-name="ce8">
            <text:p>€ 207,73</text:p>
          </table:table-cell>
          <table:table-cell office:value-type="string" table:style-name="ce6">
            <text:p>01/07/2017</text:p>
          </table:table-cell>
          <table:table-cell office:value-type="string" table:style-name="ce33">
            <text:p>30/06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5" table:style-name="ce32">
            <text:p>35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Santa Lucia del Mela F. 34 p.lle 27 + altre<text:s/></text:p>
          </table:table-cell>
          <table:table-cell office:value-type="string" table:style-name="ce6">
            <text:p>Comune di Santa Lucia del Mela F. 34 p.lle 27 + altre<text:s/></text:p>
          </table:table-cell>
          <table:table-cell office:value-type="string" table:style-name="ce10">
            <text:p>Rep.29641 Racc.15974 del 28.06.2017</text:p>
          </table:table-cell>
          <table:table-cell office:value-type="currency" office:value="18007.740000000002" table:style-name="ce8">
            <text:p>€ 18.007,74</text:p>
          </table:table-cell>
          <table:table-cell table:style-name="ce10"/>
          <table:table-cell table:style-name="ce35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6" table:style-name="ce32">
            <text:p>36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Comune di Torregrotta (ME), foglio di mappa 3 particella 1390<text:s text:c="2"/></text:p>
          </table:table-cell>
          <table:table-cell office:value-type="string" table:style-name="ce6">
            <text:p><text:s/>Comune di Torregrotta (ME), foglio di mappa 3 particella 1390<text:s text:c="2"/></text:p>
          </table:table-cell>
          <table:table-cell office:value-type="string" table:style-name="ce10">
            <text:p>Rep.17866 Racc.9346 del 21.03.2017</text:p>
          </table:table-cell>
          <table:table-cell office:value-type="currency" office:value="5951.25" table:style-name="ce8">
            <text:p>€ 5.951,25</text:p>
          </table:table-cell>
          <table:table-cell table:style-name="ce10"/>
          <table:table-cell table:style-name="ce35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7" table:style-name="ce32">
            <text:p>37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MEB0553</text:p>
          </table:table-cell>
          <table:table-cell office:value-type="string" table:style-name="ce6">
            <text:p>Messina, via Rione Oliastri Area di mq. 12 oggetto di sconfinamento di fabbricato</text:p>
          </table:table-cell>
          <table:table-cell office:value-type="string" table:style-name="ce10">
            <text:p>Prot.n.11321 del 28/06/2017</text:p>
          </table:table-cell>
          <table:table-cell office:value-type="currency" office:value="1104" table:style-name="ce8">
            <text:p>€ 1.104,00</text:p>
          </table:table-cell>
          <table:table-cell table:style-name="ce10"/>
          <table:table-cell table:style-name="ce35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38" table:style-name="ce32">
            <text:p>38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Idrico</text:p>
          </table:table-cell>
          <table:table-cell office:value-type="string" table:style-name="ce11">
            <text:p>UTIPRI01013720 CONCESSIONE MQ.11.705 EX ALVEO FIUME BELICE COMUNE DI POGGIOREALE (TP)- TONNINO ANTONIO</text:p>
          </table:table-cell>
          <table:table-cell office:value-type="string" table:style-name="ce12">
            <text:p>REP.1171 DEL 17/2/2017 PROT.279 R.I. DEL 02/03/2017<text:s/></text:p>
          </table:table-cell>
          <table:table-cell office:value-type="currency" office:value="650" table:style-name="ce13">
            <text:p>€ 650,00</text:p>
          </table:table-cell>
          <table:table-cell office:value-type="date" office:date-value="2017-03-01T00:00:00" table:style-name="ce14">
            <text:p>01/03/2017</text:p>
          </table:table-cell>
          <table:table-cell office:value-type="date" office:date-value="2023-02-28T00:00:00" table:style-name="ce36">
            <text:p>28/02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39" table:style-name="ce32">
            <text:p>39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TPD0033</text:p>
          </table:table-cell>
          <table:table-cell office:value-type="string" table:style-name="ce11">
            <text:p>UTSPRI00061104 CONCESSIONE TORRE NUBIA DI PACECO- COMUNE DI PACECO</text:p>
          </table:table-cell>
          <table:table-cell office:value-type="string" table:style-name="ce6">
            <text:p>REP.1175 DEL 14/3/2017 PROT.344 R.I. DEL 14/3/2017</text:p>
          </table:table-cell>
          <table:table-cell office:value-type="currency" office:value="550" table:style-name="ce8">
            <text:p>€ 550,00</text:p>
          </table:table-cell>
          <table:table-cell office:value-type="date" office:date-value="2017-04-01T00:00:00" table:style-name="ce9">
            <text:p>01/04/2017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0" table:style-name="ce32">
            <text:p>40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IDRICO</text:p>
          </table:table-cell>
          <table:table-cell office:value-type="string" table:style-name="ce11">
            <text:p>UTIPRI01028269 CONCESSIONE PER ATTRAVERSAMENTO TORRENTE RUSCESCIA- CALTABELLOTTA (AG)- GIRGENTI CALOGERO</text:p>
          </table:table-cell>
          <table:table-cell office:value-type="string" table:style-name="ce6">
            <text:p>REP.1182 DEL 27/4/2017 PROT.569 R.I. DEL 02/05/2017</text:p>
          </table:table-cell>
          <table:table-cell office:value-type="currency" office:value="208" table:style-name="ce15">
            <text:p>€ 208</text:p>
          </table:table-cell>
          <table:table-cell office:value-type="date" office:date-value="2017-05-01T00:00:00" table:style-name="ce9">
            <text:p>01/05/2017</text:p>
          </table:table-cell>
          <table:table-cell office:value-type="date" office:date-value="2023-04-30T00:00:00" table:style-name="ce34">
            <text:p>30/04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41" table:style-name="ce32">
            <text:p>41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TPD0027</text:p>
          </table:table-cell>
          <table:table-cell office:value-type="string" table:style-name="ce11">
            <text:p>UTSPRI00061100- CONCESSIONE EX TORRE SAN TEODORO- MARSALA )TP)- LA TORRE S.A.S.</text:p>
          </table:table-cell>
          <table:table-cell office:value-type="string" table:style-name="ce6">
            <text:p>REP.1191 DEL 26/5/2017 PROT. 706 R.I. DEL 29/5/2017</text:p>
          </table:table-cell>
          <table:table-cell office:value-type="currency" office:value="3700" table:style-name="ce8">
            <text:p>€ 3.700,00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23-05-31T00:00:00" table:style-name="ce34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2" table:style-name="ce32">
            <text:p>42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IDRICO</text:p>
          </table:table-cell>
          <table:table-cell office:value-type="string" table:style-name="ce11">
            <text:p>UTIPRI01015280 RINNOVO CONCESSIONE ATTRAVERSAMENTO AEREO VALLONE TUMARRANO - CAMMARATA (AG)- AERO ROSSA SRL</text:p>
          </table:table-cell>
          <table:table-cell office:value-type="string" table:style-name="ce6">
            <text:p>REP.1804 DEL 30/5/2017 PROT.801 R.I. DEL 08/06/2017</text:p>
          </table:table-cell>
          <table:table-cell office:value-type="currency" office:value="208" table:style-name="ce8">
            <text:p>€ 208,00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23-05-31T00:00:00" table:style-name="ce34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3" table:style-name="ce32">
            <text:p>43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table:style-name="ce6"/>
          <table:table-cell office:value-type="string" table:style-name="ce6">
            <text:p>AFFRANCAZIONE LA GRECA GIACOMO E GALLI TERESA- LAMPEDUSA E LINOSA (AG)</text:p>
          </table:table-cell>
          <table:table-cell office:value-type="string" table:style-name="ce6">
            <text:p>REP.44455 DEL 01/03/2017 NOTAIO FANARA GIUSEPPE</text:p>
          </table:table-cell>
          <table:table-cell office:value-type="currency" office:value="2633.59" table:style-name="ce8">
            <text:p>€ 2.633,59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4" table:style-name="ce32">
            <text:p>44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table:style-name="ce6"/>
          <table:table-cell office:value-type="string" table:style-name="ce6">
            <text:p>AFFRANCAZIONE ROMANO LUISA - LAMPEDUSA E LINOSA (AG)</text:p>
          </table:table-cell>
          <table:table-cell office:value-type="string" table:style-name="ce6">
            <text:p>REP.44454 DEL 01/03/2017 NOTAIO FANARA GIUSEPPE</text:p>
          </table:table-cell>
          <table:table-cell office:value-type="currency" office:value="2691.99" table:style-name="ce8">
            <text:p>€ 2.691,99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5" table:style-name="ce32">
            <text:p>45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table:style-name="ce6"/>
          <table:table-cell office:value-type="string" table:style-name="ce6">
            <text:p>AFFRANCAZIONE FANTAUZZO BRUNO - GROTTE (AG)</text:p>
          </table:table-cell>
          <table:table-cell office:value-type="string" table:style-name="ce6">
            <text:p>REP.82991 DEL 17/01/2017 NOTAIO PECORARO ANTONINO</text:p>
          </table:table-cell>
          <table:table-cell office:value-type="currency" office:value="1402.05" table:style-name="ce8">
            <text:p>€ 1.402,05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6" table:style-name="ce32">
            <text:p>46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table:style-name="ce6"/>
          <table:table-cell office:value-type="string" table:style-name="ce6">
            <text:p>AFFRANCAZIONE LEONARDO VINCENZO - MAZZARINO (CL)</text:p>
          </table:table-cell>
          <table:table-cell office:value-type="string" table:style-name="ce6">
            <text:p>REP. 37494 DEL 06/02/2017 NOTAIO LUNETTA LUIGI GIOVANNI</text:p>
          </table:table-cell>
          <table:table-cell office:value-type="currency" office:value="1913.98" table:style-name="ce8">
            <text:p>€ 1.913,98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7" table:style-name="ce32">
            <text:p>47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table:style-name="ce6"/>
          <table:table-cell office:value-type="string" table:style-name="ce6">
            <text:p>AFFRANCAZIONE MULE' UMBERTO + ALTRI - LICATA (AG)</text:p>
          </table:table-cell>
          <table:table-cell office:value-type="string" table:style-name="ce6">
            <text:p>REP.37613 DEL 13/12/2016 APPROVATO IN DATA 10/02/2017 NOTAIO SARZANA GIUSEPPE</text:p>
          </table:table-cell>
          <table:table-cell office:value-type="currency" office:value="2778.33" table:style-name="ce8">
            <text:p>€ 2.778,33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8" table:style-name="ce32">
            <text:p>48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table:style-name="ce6"/>
          <table:table-cell office:value-type="string" table:style-name="ce6">
            <text:p>AFFRANCAZIONE CAPODICASA MARIA - JOPPOLO GIANCAXIO (AG)</text:p>
          </table:table-cell>
          <table:table-cell office:value-type="string" table:style-name="ce6">
            <text:p>REP. 3323 DEL 12/01/2017 NOTAIO ORLANDO MARIA</text:p>
          </table:table-cell>
          <table:table-cell office:value-type="currency" office:value="3162.63" table:style-name="ce8">
            <text:p>€ 3.162,63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49" table:style-name="ce32">
            <text:p>49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2">
            <text:p>IDRICO UTIPRI01026712000 <text:s/>IACONO SEBASTIANO<text:s/></text:p>
          </table:table-cell>
          <table:table-cell office:value-type="string" table:style-name="ce12">
            <text:p><text:s/>CONCESSIONE AREA DEMANIALE PER ATTRAVERSAMENTO <text:s/>FIUME ACATE -DIRILLO A MEZZO DELLA POSA IN OPERA IN SUB ALVEO CON CONDOTTA INTERRATA <text:s/>RICADENTE TRA LA P,LLA 242 E P.LLA 346 DEL FG. 76 E 73 <text:s/>-<text:s/></text:p>
          </table:table-cell>
          <table:table-cell office:value-type="string" table:style-name="ce12">
            <text:p>rep.1770/prot. 1701 del 2/12/2016</text:p>
          </table:table-cell>
          <table:table-cell office:value-type="float" office:value="208.15" table:style-name="ce12">
            <text:p>208,1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22-12-31T00:00:00" table:style-name="ce36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0" table:style-name="ce32">
            <text:p>50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DRICO UTIPRI0010956801000 IGEA SRL</text:p>
          </table:table-cell>
          <table:table-cell office:value-type="string" table:style-name="ce6">
            <text:p><text:s/>CONCESSIONE IMMISSIONE DI ACQUE REFLUE DEPURATE IN USCITA DALL'IMPIANTO DI DEPURAZIONE DELLA LAVANDERIA INDUSTRIALE LOC. RINAUDO -COMUNE DI BELPASSO PAR,T, 314 FG. 80<text:s text:c="3"/></text:p>
          </table:table-cell>
          <table:table-cell office:value-type="string" table:style-name="ce6">
            <text:p>rep.1776/prot. 1841 del 3/12/2016</text:p>
          </table:table-cell>
          <table:table-cell office:value-type="float" office:value="208.15" table:style-name="ce6">
            <text:p>208,15</text:p>
          </table:table-cell>
          <table:table-cell office:value-type="date" office:date-value="2017-01-01T00:00:00" table:style-name="ce9">
            <text:p>01/01/2017</text:p>
          </table:table-cell>
          <table:table-cell office:value-type="date" office:date-value="2022-12-31T00:00:00" table:style-name="ce34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51" table:style-name="ce32">
            <text:p>51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DRICO UTIPRI01001044 ENIMED SRL<text:s/></text:p>
          </table:table-cell>
          <table:table-cell office:value-type="string" table:style-name="ce6">
            <text:p>CONCESSIONE ATTRAVERSAMENTO "VALLONE DEMANIALE " CON CONDOTTA IN ACCIAIO <text:s/>CONVOGLIANTE GAS METANO <text:s text:c="2"/>COMPRESO TRA LE P.LLE 209 E 229 DEL FG. 67 <text:s/>COMUNE DI BRONTE .<text:s/></text:p>
          </table:table-cell>
          <table:table-cell office:value-type="string" table:style-name="ce6">
            <text:p>rep. 1780/prot. 141 del 6/02/2017</text:p>
          </table:table-cell>
          <table:table-cell office:value-type="float" office:value="208.15" table:style-name="ce6">
            <text:p>208,15</text:p>
          </table:table-cell>
          <table:table-cell office:value-type="date" office:date-value="2017-03-01T00:00:00" table:style-name="ce9">
            <text:p>01/03/2017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52" table:style-name="ce32">
            <text:p>52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DRICO UTIPRI00105823000 M.A.S. <text:s/>S.R.L.<text:s/></text:p>
          </table:table-cell>
          <table:table-cell office:value-type="string" table:style-name="ce6">
            <text:p>CONCESSIONE per scarico <text:s/>reflui depurati di lavorazione industriale nel “Vallone Alimeni” in c/da Casazze – Piano Tavola agro del Comune di Belpasso, atastalmente individuato al fg. 80 part. 314 Belpasso- CT -<text:s/></text:p>
          </table:table-cell>
          <table:table-cell office:value-type="string" table:style-name="ce6">
            <text:p>rep.1781/prot. 183 del 03/02/2017</text:p>
          </table:table-cell>
          <table:table-cell office:value-type="float" office:value="208.14" table:style-name="ce6">
            <text:p>208,14</text:p>
          </table:table-cell>
          <table:table-cell office:value-type="date" office:date-value="2017-03-01T00:00:00" table:style-name="ce9">
            <text:p>01/03/2017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53" table:style-name="ce32">
            <text:p>53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DRICO UTIPRI00099581000 <text:s/>FLORI ORAZIO<text:s/></text:p>
          </table:table-cell>
          <table:table-cell office:value-type="string" table:style-name="ce6">
            <text:p><text:s/>CONCESSIONE <text:s/>AREA DEMANIALE EX ALVEO TORRENTE VALLONAZZO FR. S.A ANNA <text:s/>COMUNE DI MASCALI <text:s/>(CT)MQ.1050,99 FG. 46 P.LLA 231 (canone 600,00 dall'1/03/2017 al 28/02/2023)<text:s/></text:p>
          </table:table-cell>
          <table:table-cell office:value-type="string" table:style-name="ce6">
            <text:p>rep.1783/262 del 02/02/2017</text:p>
          </table:table-cell>
          <table:table-cell office:value-type="float" office:value="600" table:style-name="ce6">
            <text:p>600</text:p>
          </table:table-cell>
          <table:table-cell office:value-type="date" office:date-value="2017-03-01T00:00:00" table:style-name="ce9">
            <text:p>01/03/2017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54" table:style-name="ce32">
            <text:p>54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F.C.E. UTZPRI00100604000 F.LLI MAZZA SRL<text:s/></text:p>
          </table:table-cell>
          <table:table-cell office:value-type="string" table:style-name="ce6">
            <text:p>costruzione e al mantenimento di un sottopasso in c.a. per attraversare la sede ferroviaria alla progressiva Km 69+380 della linea ferrata della Circumetnea Catania <text:s/>porto – Riposto, ricadente nel Comune di Randazzo (CT), contrada Guridda fg. 51 p.lle 281 e 247<text:s/></text:p>
          </table:table-cell>
          <table:table-cell office:value-type="string" table:style-name="ce6">
            <text:p>rep.1784/prot. 266 del 7/02/2017</text:p>
          </table:table-cell>
          <table:table-cell office:value-type="float" office:value="208.15" table:style-name="ce6">
            <text:p>208,15</text:p>
          </table:table-cell>
          <table:table-cell office:value-type="date" office:date-value="2017-03-01T00:00:00" table:style-name="ce9">
            <text:p>01/03/2017</text:p>
          </table:table-cell>
          <table:table-cell office:value-type="date" office:date-value="2026-02-28T00:00:00" table:style-name="ce34">
            <text:p>28/0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55" table:style-name="ce32">
            <text:p>55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DRICO UTIPRI01028653 <text:s/>TUSA DELIA<text:s/></text:p>
          </table:table-cell>
          <table:table-cell office:value-type="string" table:style-name="ce6">
            <text:p><text:s/>CONCESSIONE <text:s/>INSTALLAZIONE DI UN OPERA DI PRESA IN ALVEO DAL FIUME DITTAINO, IN TERRITORIO DEL COMUNE DI RAMACCA, CONTRADDISTINTO <text:s/>AL CATASTO AL FG. 2 <text:s/>ANTISTANTE ALLA P.LLA 40<text:s/></text:p>
          </table:table-cell>
          <table:table-cell office:value-type="string" table:style-name="ce6">
            <text:p>rep.1789/prot. 408 del 09/03/2017</text:p>
          </table:table-cell>
          <table:table-cell office:value-type="float" office:value="208.14" table:style-name="ce6">
            <text:p>208,14</text:p>
          </table:table-cell>
          <table:table-cell office:value-type="date" office:date-value="2017-04-01T00:00:00" table:style-name="ce9">
            <text:p>01/04/2017</text:p>
          </table:table-cell>
          <table:table-cell office:value-type="date" office:date-value="2023-03-31T00:00:00" table:style-name="ce34">
            <text:p>31/03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6" table:style-name="ce32">
            <text:p>56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DRICO <text:s/>UTIPRI00102287 <text:s text:c="4"/>GEIT SRL</text:p>
          </table:table-cell>
          <table:table-cell office:value-type="string" table:style-name="ce6">
            <text:p>CONCESSIONE AREA DEMANIALE PER SCARICO DI ACQUE REFLUE DEPURATE <text:s text:c="2"/>AFFLUENTE NEL VALLONE ANNUNZIATELLA FG.20 ANTISTANTE P.LLE 348,349 E 685 COMUNE DI MISTERBIANCO (CT)<text:s/></text:p>
          </table:table-cell>
          <table:table-cell office:value-type="string" table:style-name="ce6">
            <text:p>rep. 1795/prot. 566 del 28/04/2017</text:p>
          </table:table-cell>
          <table:table-cell office:value-type="float" office:value="208.15" table:style-name="ce6">
            <text:p>208,15</text:p>
          </table:table-cell>
          <table:table-cell office:value-type="date" office:date-value="2017-05-01T00:00:00" table:style-name="ce9">
            <text:p>01/05/2017</text:p>
          </table:table-cell>
          <table:table-cell office:value-type="date" office:date-value="2023-04-30T00:00:00" table:style-name="ce34">
            <text:p>30/04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57" table:style-name="ce32">
            <text:p>57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ENB0148 UTIPPRI00125248 ASSOCIAZIONE SPORTIVA DILETTANTISTICA NICOSIA TENNIS CLUB<text:s text:c="2"/></text:p>
          </table:table-cell>
          <table:table-cell office:value-type="string" table:style-name="ce6">
            <text:p>LOCAZIONE lotto di terreno di <text:s/>superficie mq. 1497, sito nel tratto - Nicosia Casa Cantoniera Indovino - <text:s/>censito nel N.C.E.U. del Comune di Nicosia (EN) <text:s/>al foglio 81 particella 551 CAMPO DA TENNIS<text:s/></text:p>
          </table:table-cell>
          <table:table-cell office:value-type="string" table:style-name="ce6">
            <text:p>rep.1796/prot.568 del'28/04/2017</text:p>
          </table:table-cell>
          <table:table-cell office:value-type="float" office:value="1639.06" table:style-name="ce16">
            <text:p>1.639,06</text:p>
          </table:table-cell>
          <table:table-cell office:value-type="date" office:date-value="2017-05-01T00:00:00" table:style-name="ce9">
            <text:p>01/05/2017</text:p>
          </table:table-cell>
          <table:table-cell office:value-type="date" office:date-value="2023-04-30T00:00:00" table:style-name="ce34">
            <text:p>30/04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8" table:style-name="ce32">
            <text:p>58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DRICO <text:s/>UTIPRI01002593 <text:s text:c="3"/>LO PINZINO SALVATORE<text:s/></text:p>
          </table:table-cell>
          <table:table-cell office:value-type="string" table:style-name="ce6">
            <text:p>CONCESSIONE AREA DEMANIALE PER ATTRAVERSAMENTO DEL VALLONE MANCHE DEGLI ALBERI IN CORRISPONDENZA DELLE <text:s/>P.LLE 144 E 166 DEL FG. 10 COMUNE DI SPERLINGA (EN )<text:s/></text:p>
          </table:table-cell>
          <table:table-cell office:value-type="string" table:style-name="ce6">
            <text:p>rep.1797/prot. 607 del 10/05/2017<text:s/></text:p>
          </table:table-cell>
          <table:table-cell office:value-type="float" office:value="208.15" table:style-name="ce6">
            <text:p>208,15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23-05-31T00:00:00" table:style-name="ce34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59" table:style-name="ce32">
            <text:p>59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DRICO <text:s/>UTIPRI001110492 ENIMED SPA<text:s/></text:p>
          </table:table-cell>
          <table:table-cell office:value-type="string" table:style-name="ce6">
            <text:p>CONCESSIONE AREA DEMANIALE <text:s/>P.LLE 84 E 26 DEL FG. 73 IN C/DA CATTAINO COMUNE DI BRONTE (ct) attraversamento in sub alveo <text:s/>con n. 2 condotte di acciaio <text:s/>e carbonio</text:p>
          </table:table-cell>
          <table:table-cell office:value-type="string" table:style-name="ce6">
            <text:p>rep.1798/prot. 663 del 4/05/2017</text:p>
          </table:table-cell>
          <table:table-cell office:value-type="float" office:value="624.41999999999996" table:style-name="ce6">
            <text:p>624,42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23-05-31T00:00:00" table:style-name="ce34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60" table:style-name="ce32">
            <text:p>60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DRICO <text:s text:c="22"/>DI SILVESTRO ANTONELLA<text:s/></text:p>
          </table:table-cell>
          <table:table-cell office:value-type="string" table:style-name="ce6">
            <text:p>concessione <text:s text:c="2"/>Ha 01 63 20 (mq. 16320) di suolo demaniale dello Stato, relitto d’alveo del fiume “Simeto”antistante alla particella catastale 63 del fg. 94 del Comune di Belpasso, contrada Orfanelli<text:s/></text:p>
          </table:table-cell>
          <table:table-cell office:value-type="string" table:style-name="ce6">
            <text:p>rep.1799/prot. 665 del 4/05/2017</text:p>
          </table:table-cell>
          <table:table-cell office:value-type="float" office:value="656" table:style-name="ce17">
            <text:p>656,00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23-05-31T00:00:00" table:style-name="ce34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float" office:value="61" table:style-name="ce32">
            <text:p>61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F.C.E. <text:s text:c="8"/>UTZPRI01028649 <text:s/>TILENNI SPA SRL<text:s/></text:p>
          </table:table-cell>
          <table:table-cell office:value-type="string" table:style-name="ce6">
            <text:p>CONCESSIONE l’area demaniale di <text:s/>mq. 182 <text:s/>censita al N.C.T. del Comune di Maletto <text:s/>al <text:s/>foglio 5 particella 303 in viale <text:s/>Aldo Moro 45 - 47, ad uso parcheggio(</text:p>
          </table:table-cell>
          <table:table-cell office:value-type="string" table:style-name="ce6">
            <text:p>rep. 1803/prot. 702 del 9/05/2017</text:p>
          </table:table-cell>
          <table:table-cell office:value-type="float" office:value="208.14" table:style-name="ce6">
            <text:p>208,14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23-05-31T00:00:00" table:style-name="ce34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62" table:style-name="ce32">
            <text:p>62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CTB0500 EREDI <text:s/>DI BELFIORE GIUSEPPE <text:s/>SRL<text:s/></text:p>
          </table:table-cell>
          <table:table-cell office:value-type="string" table:style-name="ce6">
            <text:p><text:s/>RINNOVO LOCAZIONE <text:s/>TERRENO COMUNE DI CATANIA SUP. MQ.6820 <text:s/>FG. 47 P.LLA 497,498,499 E 500 AD USO STOCCAGGIO <text:s/>DI TERRA ED INERTI<text:s text:c="2"/></text:p>
          </table:table-cell>
          <table:table-cell office:value-type="string" table:style-name="ce6">
            <text:p>rep.1805/prot. 740 dell'1/05/2017</text:p>
          </table:table-cell>
          <table:table-cell office:value-type="string" table:style-name="ce6">
            <text:p>2,600,00</text:p>
          </table:table-cell>
          <table:table-cell office:value-type="date" office:date-value="2017-06-01T00:00:00" table:style-name="ce9">
            <text:p>01/06/2017</text:p>
          </table:table-cell>
          <table:table-cell office:value-type="date" office:date-value="2023-05-31T00:00:00" table:style-name="ce34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63" table:style-name="ce32">
            <text:p>63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F.C.E. <text:s/>UTZPRI00110473 <text:s text:c="2"/>ASEC</text:p>
          </table:table-cell>
          <table:table-cell office:value-type="string" table:style-name="ce6">
            <text:p>attraversamento <text:s/>alla progressiva chilometrica <text:s/>Km 007 + 537 <text:s/>della Ferrovia Circumetnea tratto Catania – Riposto mediante condotta interrata convogliante gas metano, individuata al C.T. del foglio 19 <text:s/>territorio di <text:s/>Catania (canone annuo € 300,00 dall'1/07/2017 al 30/06/2023)<text:s text:c="3"/></text:p>
          </table:table-cell>
          <table:table-cell office:value-type="string" table:style-name="ce6">
            <text:p>rep. 1807/prot. 763 del 5/06/2017</text:p>
          </table:table-cell>
          <table:table-cell office:value-type="float" office:value="300" table:style-name="ce17">
            <text:p>300,00</text:p>
          </table:table-cell>
          <table:table-cell office:value-type="date" office:date-value="2017-07-01T00:00:00" table:style-name="ce9">
            <text:p>01/07/2017</text:p>
          </table:table-cell>
          <table:table-cell office:value-type="date" office:date-value="2023-06-30T00:00:00" table:style-name="ce34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64" table:style-name="ce32">
            <text:p>64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ENB0148 UTIPPRI01030243 SCARDINO ROSARIO<text:s/></text:p>
          </table:table-cell>
          <table:table-cell office:value-type="string" table:style-name="ce18">
            <text:p><text:s text:c="2"/>LOCAZIONE <text:s/>DI N. 5 LOTTI DI TERRENO <text:s/>PER USO AGRICOLO ( PASCOLO E SFALCIO D'ERBA) FG. 81 P.LLE 258,474,550, 544 E PORZIONE P.LLA 542 <text:s/>COMUNE DI NICOSIA (EN)<text:s/></text:p>
          </table:table-cell>
          <table:table-cell office:value-type="string" table:style-name="ce6">
            <text:p>Rep. 1808/prot. 789 del 7/06/2017</text:p>
          </table:table-cell>
          <table:table-cell office:value-type="float" office:value="300" table:style-name="ce17">
            <text:p>300,00</text:p>
          </table:table-cell>
          <table:table-cell office:value-type="date" office:date-value="2017-06-07T00:00:00" table:style-name="ce9">
            <text:p>07/06/2017</text:p>
          </table:table-cell>
          <table:table-cell office:value-type="date" office:date-value="2023-06-06T00:00:00" table:style-name="ce34">
            <text:p>06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float" office:value="65" table:style-name="ce32">
            <text:p>65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UTIPRI00097061000 <text:s text:c="3"/>DI LUCA CARDILLO <text:s/>GIUSEPPE E TARDA MARINELLA<text:s/></text:p>
          </table:table-cell>
          <table:table-cell office:value-type="string" table:style-name="ce6">
            <text:p>UTIPRI00097061000 <text:s/>CONCESSIONE <text:s/>EX RELITTO D'ALVEO DI MQ. 425 IN LOCALITA'' MASCALI (CT) <text:s text:c="2"/>TORRENTE CUTULA FG. 42 P.LLA 270<text:s/></text:p>
          </table:table-cell>
          <table:table-cell office:value-type="string" table:style-name="ce6">
            <text:p>Rep. 1810/prot. 943 del 27/06/2017</text:p>
          </table:table-cell>
          <table:table-cell office:value-type="float" office:value="975" table:style-name="ce17">
            <text:p>975,00</text:p>
          </table:table-cell>
          <table:table-cell office:value-type="date" office:date-value="2017-07-01T00:00:00" table:style-name="ce9">
            <text:p>01/07/2017</text:p>
          </table:table-cell>
          <table:table-cell office:value-type="date" office:date-value="2023-06-30T00:00:00" table:style-name="ce34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6" table:style-name="ce32">
            <text:p>66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<text:s/>ditta Russo Salvatore</text:p>
          </table:table-cell>
          <table:table-cell office:value-type="string" table:style-name="ce6">
            <text:p>CF fg 9 p.lla 820 <text:s/>comune di Santa Maria di Licodia (CT) - ditta Russo Salvatore</text:p>
          </table:table-cell>
          <table:table-cell office:value-type="string" table:style-name="ce6">
            <text:p>rep 88190 del 11/01/2017</text:p>
          </table:table-cell>
          <table:table-cell office:value-type="float" office:value="1015.08" table:style-name="ce6">
            <text:p>1015,08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7" table:style-name="ce32">
            <text:p>67<text:s/>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ditta Guglielmino Antonino</text:p>
          </table:table-cell>
          <table:table-cell office:value-type="string" table:style-name="ce6">
            <text:p>fg 12 p.lle 138 e 139 Comune di Motta Sant'Anastasia<text:s/></text:p>
          </table:table-cell>
          <table:table-cell office:value-type="string" table:style-name="ce6">
            <text:p>rep 20932 del 23/01/2017<text:s/></text:p>
          </table:table-cell>
          <table:table-cell office:value-type="float" office:value="989.82" table:style-name="ce6">
            <text:p>989,82</text:p>
          </table:table-cell>
          <table:table-cell table:style-name="ce6"/>
          <table:table-cell table:style-name="ce33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8" table:style-name="ce37">
            <text:p>68<text:s/></text:p>
          </table:table-cell>
          <table:table-cell office:value-type="string" table:style-name="ce19">
            <text:p>Sicilia</text:p>
          </table:table-cell>
          <table:table-cell office:value-type="string" table:style-name="ce20">
            <text:p>Affrancazioni</text:p>
          </table:table-cell>
          <table:table-cell office:value-type="string" table:style-name="ce19">
            <text:p><text:s/>ditta <text:s/>COMPOSTO LUIGI</text:p>
          </table:table-cell>
          <table:table-cell office:value-type="string" table:style-name="ce19">
            <text:p>fg.85 p.lle 129-600-597-177-121 del Comune di Nicolsia</text:p>
          </table:table-cell>
          <table:table-cell office:value-type="string" table:style-name="ce19">
            <text:p>rep 636 del 16/05/2017</text:p>
          </table:table-cell>
          <table:table-cell office:value-type="float" office:value="1169.46" table:style-name="ce19">
            <text:p>1169,46</text:p>
          </table:table-cell>
          <table:table-cell table:style-name="ce19"/>
          <table:table-cell table:style-name="ce38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69" table:style-name="ce32">
            <text:p>69<text:s/></text:p>
          </table:table-cell>
          <table:table-cell office:value-type="string" table:style-name="ce6">
            <text:p>Sicilia</text:p>
          </table:table-cell>
          <table:table-cell office:value-type="string" table:style-name="ce21">
            <text:p>Locazioni/concessioni a canone <text:s/>gratuito ai sensi del DPR 296/2005</text:p>
          </table:table-cell>
          <table:table-cell office:value-type="string" table:style-name="ce22">
            <text:p>END002 -END003 <text:s/>COMUNE DI ENNA<text:s/></text:p>
          </table:table-cell>
          <table:table-cell office:value-type="string" table:style-name="ce22">
            <text:p>REP.1791 CONCESSIONE A CANONE GRATUITO COMUNE DI ENNA -FG. 39P.LLA 12035 SUB1/15/20 <text:s/>E FG. 39 P.LLA 11819 CASTELLO DI LOMBARDIA E TORRE FEDERICO II DI SVEVIA<text:s text:c="3"/></text:p>
          </table:table-cell>
          <table:table-cell office:value-type="string" table:style-name="ce22">
            <text:p>rep. 1791/prot. 437 del 04/04/2017</text:p>
          </table:table-cell>
          <table:table-cell office:value-type="string" table:style-name="ce22">
            <text:p>CANONE GRATUITO<text:s/></text:p>
          </table:table-cell>
          <table:table-cell office:value-type="date" office:date-value="2017-04-04T00:00:00" table:style-name="ce23">
            <text:p>04/04/2017</text:p>
          </table:table-cell>
          <table:table-cell office:value-type="date" office:date-value="2023-04-03T00:00:00" table:style-name="ce39">
            <text:p>03/04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0" table:style-name="ce40">
            <text:p>70<text:s/></text:p>
          </table:table-cell>
          <table:table-cell office:value-type="string" table:style-name="ce6">
            <text:p>Sicilia</text:p>
          </table:table-cell>
          <table:table-cell office:value-type="string" table:style-name="ce21">
            <text:p>Locazioni/concessioni a canone <text:s/>gratuito ai sensi del DPR 296/2005</text:p>
          </table:table-cell>
          <table:table-cell office:value-type="string" table:style-name="ce6">
            <text:p>RGD0005 - ex carcere giudiziario</text:p>
          </table:table-cell>
          <table:table-cell office:value-type="string" table:style-name="ce6">
            <text:p>Modica (RG) ex Chiesa e chiostro - porzione monumentale</text:p>
          </table:table-cell>
          <table:table-cell office:value-type="string" table:style-name="ce6">
            <text:p>rep.1792 prot. n° 459 R.I. del 06/04/2017</text:p>
          </table:table-cell>
          <table:table-cell office:value-type="string" table:style-name="ce22">
            <text:p>CANONE GRATUITO<text:s/></text:p>
          </table:table-cell>
          <table:table-cell office:value-type="date" office:date-value="2015-12-04T00:00:00" table:style-name="ce9">
            <text:p>04/12/2015</text:p>
          </table:table-cell>
          <table:table-cell office:value-type="date" office:date-value="2020-12-03T00:00:00" table:style-name="ce34">
            <text:p>03/12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1" table:style-name="ce41">
            <text:p>71<text:s/></text:p>
          </table:table-cell>
          <table:table-cell office:value-type="string" table:style-name="ce24">
            <text:p>Sicilia</text:p>
          </table:table-cell>
          <table:table-cell office:value-type="string" table:style-name="ce25">
            <office:annotation draw:style-name="a0" svg:x="3.4375in" svg:y="80.5520833333333in" svg:width="1.75in" svg:height="0.0625in">
              <dc:creator>CLNPTR65L25C421E</dc:creator>
              <text:p><text:span text:style-name="T1">tipologia non indicata tra quelle proposte</text:span><text:span text:style-name="T1"/></text:p>
              <text:p/>
            </office:annotation>
            <text:p>Concessione art. 3 bis DL 351/2001 convertitio in L. 410/2001</text:p>
          </table:table-cell>
          <table:table-cell office:value-type="string" table:style-name="ce12">
            <text:p>TPD0035</text:p>
          </table:table-cell>
          <table:table-cell office:value-type="string" table:style-name="ce12">
            <text:p>FARO DI CAPO GROSSO</text:p>
          </table:table-cell>
          <table:table-cell office:value-type="string" table:style-name="ce12">
            <text:p>Rep 201 del 28/02/2017</text:p>
          </table:table-cell>
          <table:table-cell office:value-type="currency" office:value="15000" table:style-name="ce26">
            <text:p><text:s/>€ 15.000,00<text:s/></text:p>
          </table:table-cell>
          <table:table-cell office:value-type="date" office:date-value="2017-03-01T00:00:00" table:style-name="ce14">
            <text:p>01/03/2017</text:p>
          </table:table-cell>
          <table:table-cell office:value-type="date" office:date-value="2037-02-28T00:00:00" table:style-name="ce36">
            <text:p>28/02/203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2" table:style-name="ce42">
            <text:p>72<text:s/></text:p>
          </table:table-cell>
          <table:table-cell office:value-type="string" table:style-name="ce43">
            <text:p>Sicilia</text:p>
          </table:table-cell>
          <table:table-cell office:value-type="string" table:style-name="ce44">
            <office:annotation draw:style-name="a1" svg:x="3.4375in" svg:y="80.7291666666667in" svg:width="1.75in" svg:height="0.15625in">
              <dc:creator>CLNPTR65L25C421E</dc:creator>
              <text:p><text:span text:style-name="T1">tipologia non indicata tra quelle proposte</text:span><text:span text:style-name="T1"/></text:p>
              <text:p/>
            </office:annotation>
            <text:p>Concessione art. 3 bis DL 351/2001 convertitio in L. 410/2001</text:p>
          </table:table-cell>
          <table:table-cell office:value-type="string" table:style-name="ce45">
            <text:p>PAD0039</text:p>
          </table:table-cell>
          <table:table-cell office:value-type="string" table:style-name="ce45">
            <text:p>FARO DI PUNTA CAVAZZI</text:p>
          </table:table-cell>
          <table:table-cell office:value-type="string" table:style-name="ce45">
            <text:p>Rep 203 del 31/05/2017</text:p>
          </table:table-cell>
          <table:table-cell office:value-type="currency" office:value="7500" table:style-name="ce46">
            <text:p><text:s/>€ 7.500,00<text:s/></text:p>
          </table:table-cell>
          <table:table-cell office:value-type="date" office:date-value="2017-06-01T00:00:00" table:style-name="ce47">
            <text:p>01/06/2017</text:p>
          </table:table-cell>
          <table:table-cell office:value-type="date" office:date-value="2047-05-31T00:00:00" table:style-name="ce48">
            <text:p>31/05/2047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49:10Z</dc:date>
    <meta:print-date>2017-07-11T10:49:07Z</meta:print-date>
  </office:meta>
</office:document-meta>
</file>