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2.277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I12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2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Legge 190/2012 art.1 commi 15-16-28 e D.Lgs. 33/2013 - Provvedimenti adottati nel PRIMO semestre 2017</text:p>
          </table:table-cell>
          <table:covered-table-cell table:number-columns-repeated="8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PALAZZO BAUZANO</text:p>
          </table:table-cell>
          <table:table-cell office:value-type="string" table:style-name="ce8">
            <text:p>REP. 1 PROT. 2017/1</text:p>
          </table:table-cell>
          <table:table-cell office:value-type="currency" office:value="208.14" table:style-name="ce10">
            <text:p>€ 208,14</text:p>
          </table:table-cell>
          <table:table-cell office:value-type="date" office:date-value="2016-11-21T00:00:00" table:style-name="ce11">
            <text:p>21/11/2016</text:p>
          </table:table-cell>
          <table:table-cell office:value-type="date" office:date-value="2017-01-06T00:00:00" table:style-name="ce11">
            <text:p>06/01/2017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4">
          <table:table-cell office:value-type="float" office:value="2" table:style-name="ce5">
            <text:p>2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NB0374</text:p>
          </table:table-cell>
          <table:table-cell office:value-type="string" table:style-name="ce9">
            <text:p>EX GRETO TORRENTE AVISIO</text:p>
          </table:table-cell>
          <table:table-cell office:value-type="string" table:style-name="ce8">
            <text:p>REP. 3 <text:s/>PROT. 2017/66</text:p>
          </table:table-cell>
          <table:table-cell office:value-type="currency" office:value="1240" table:style-name="ce10">
            <text:p>€ 1.240,00</text:p>
          </table:table-cell>
          <table:table-cell office:value-type="date" office:date-value="2017-01-22T00:00:00" table:style-name="ce11">
            <text:p>22/01/2017</text:p>
          </table:table-cell>
          <table:table-cell office:value-type="date" office:date-value="2017-01-31T00:00:00" table:style-name="ce11">
            <text:p>31/01/2017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5">
          <table:table-cell office:value-type="float" office:value="3" table:style-name="ce5">
            <text:p>3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69</text:p>
          </table:table-cell>
          <table:table-cell office:value-type="string" table:style-name="ce9">
            <text:p>AREA ESTERNA ALLA CASERMA DI MAIA BASSA</text:p>
          </table:table-cell>
          <table:table-cell office:value-type="string" table:style-name="ce8">
            <text:p>REP. 4 PROT. 2017/242</text:p>
          </table:table-cell>
          <table:table-cell office:value-type="currency" office:value="2870" table:style-name="ce12">
            <text:p>€ 2.870,00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39" table:style-name="ce3"/>
          <table:table-cell table:number-columns-repeated="16336" table:style-name="ce14"/>
        </table:table-row>
        <table:table-row table:style-name="ro6">
          <table:table-cell office:value-type="float" office:value="4" table:style-name="ce5">
            <text:p>4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COMPLESSO ALLOGGIATIVO MILITARE VIA RESIA BOLZANO</text:p>
          </table:table-cell>
          <table:table-cell office:value-type="string" table:style-name="ce8">
            <text:p>REP.8 PROT. 2017/830</text:p>
          </table:table-cell>
          <table:table-cell office:value-type="currency" office:value="207.93" table:style-name="ce12">
            <text:p>€ 207,93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7">
          <table:table-cell office:value-type="float" office:value="5" table:style-name="ce5">
            <text:p>5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NB0058</text:p>
          </table:table-cell>
          <table:table-cell office:value-type="string" table:style-name="ce9">
            <text:p>CASERME COLBRICON CIMON E FERRARI</text:p>
          </table:table-cell>
          <table:table-cell office:value-type="string" table:style-name="ce8">
            <text:p>REP 9 PROT. 2017/872</text:p>
          </table:table-cell>
          <table:table-cell office:value-type="currency" office:value="1924" table:style-name="ce12">
            <text:p>€ 1.924,00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8">
          <table:table-cell office:value-type="float" office:value="6" table:style-name="ce5">
            <text:p>6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277</text:p>
          </table:table-cell>
          <table:table-cell office:value-type="string" table:style-name="ce9">
            <text:p>EX CASERMA G. DI F. PALLA BIANCA GIA’ PALAZZINA UFFICIALI</text:p>
          </table:table-cell>
          <table:table-cell office:value-type="string" table:style-name="ce8">
            <text:p>REP 10 PROT. 2017/1052</text:p>
          </table:table-cell>
          <table:table-cell office:value-type="currency" office:value="432.5" table:style-name="ce12">
            <text:p>€ 432,50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6">
          <table:table-cell office:value-type="float" office:value="7" table:style-name="ce5">
            <text:p>7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BZD0009</text:p>
          </table:table-cell>
          <table:table-cell office:value-type="string" table:style-name="ce9">
            <text:p>EX PALAZZO REALE SEDE DEL COMMISSARIATO DEL GOVERNO</text:p>
          </table:table-cell>
          <table:table-cell office:value-type="string" table:style-name="ce8">
            <text:p>REP 12 PROT. 2017/1210</text:p>
          </table:table-cell>
          <table:table-cell office:value-type="currency" office:value="995.6" table:style-name="ce12">
            <text:p>€ 995,60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6">
          <table:table-cell office:value-type="float" office:value="8" table:style-name="ce16">
            <text:p>8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BZB0180</text:p>
          </table:table-cell>
          <table:table-cell office:value-type="string" table:style-name="ce9">
            <text:p>PALAZZO UFFICI FINANZIARI DI BOLZANO</text:p>
          </table:table-cell>
          <table:table-cell office:value-type="string" table:style-name="ce8">
            <text:p>REP 14 PROT 2017/1650</text:p>
          </table:table-cell>
          <table:table-cell office:value-type="currency" office:value="3105" table:style-name="ce10">
            <text:p>€ 3.105,00</text:p>
          </table:table-cell>
          <table:table-cell office:value-type="date" office:date-value="2017-06-15T00:00:00" table:style-name="ce11">
            <text:p>15/06/2017</text:p>
          </table:table-cell>
          <table:table-cell office:value-type="date" office:date-value="2017-07-15T00:00:00" table:style-name="ce11">
            <text:p>15/07/2017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6">
          <table:table-cell office:value-type="float" office:value="9" table:style-name="ce16">
            <text:p>9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180</text:p>
          </table:table-cell>
          <table:table-cell office:value-type="string" table:style-name="ce9">
            <text:p>PALAZZO UFFICI FINANZIARI DI BOLZANO</text:p>
          </table:table-cell>
          <table:table-cell office:value-type="string" table:style-name="ce8">
            <text:p>REP 15 PROT 2017/1657</text:p>
          </table:table-cell>
          <table:table-cell office:value-type="currency" office:value="2045" table:style-name="ce10">
            <text:p>€ 2.045,00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style-name="ro6">
          <table:table-cell office:value-type="float" office:value="10" table:style-name="ce16">
            <text:p>10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252</text:p>
          </table:table-cell>
          <table:table-cell office:value-type="string" table:style-name="ce9">
            <text:p>CASERMA CADORNA</text:p>
          </table:table-cell>
          <table:table-cell office:value-type="string" table:style-name="ce8">
            <text:p>REP 16 PROT 2017/1672</text:p>
          </table:table-cell>
          <table:table-cell office:value-type="currency" office:value="394.7" table:style-name="ce10">
            <text:p>€ 394,70</text:p>
          </table:table-cell>
          <table:table-cell office:value-type="date" office:date-value="2017-07-01T00:00:00" table:style-name="ce11">
            <text:p>01/07/2017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012" table:style-name="ce3"/>
          <table:table-cell table:number-columns-repeated="15363" table:style-name="ce1"/>
        </table:table-row>
        <table:table-row table:number-rows-repeated="104855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56:37Z</dc:date>
    <meta:print-date>2017-07-11T10:56:34Z</meta:print-date>
    <meta:editing-cycles>23</meta:editing-cycles>
    <meta:editing-duration>PT11414S</meta:editing-duration>
  </office:meta>
</office:document-meta>
</file>