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3.467291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5.318125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mpania" table:style-name="ta1" table:print-ranges="Campania.A1:Campania.I4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<text:s/></text:p>
            <text:p>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176" table:style-name="ce6">
            <text:p>21176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LOCALE DEPOSITO - ABITAZIONE</text:p>
          </table:table-cell>
          <table:table-cell office:value-type="string" table:style-name="ce5">
            <text:p>NAB0959</text:p>
          </table:table-cell>
          <table:table-cell office:value-type="string" table:style-name="ce5">
            <text:p>COMUNE DI TORRE ANNUNZIATA</text:p>
          </table:table-cell>
          <table:table-cell office:value-type="date" office:date-value="2017-12-28T00:00:00" table:style-name="ce7">
            <text:p>28/12/2017</text:p>
          </table:table-cell>
          <table:table-cell office:value-type="date" office:date-value="2018-01-09T00:00:00" table:style-name="ce7">
            <text:p>09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536" table:style-name="ce6">
            <text:p>21536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MONOLOCALE USO ABITAZIONE</text:p>
          </table:table-cell>
          <table:table-cell office:value-type="string" table:style-name="ce5">
            <text:p>NAB0958</text:p>
          </table:table-cell>
          <table:table-cell office:value-type="string" table:style-name="ce5">
            <text:p>COMUNE DI TORRE ANNUNZIATA</text:p>
          </table:table-cell>
          <table:table-cell office:value-type="date" office:date-value="2017-12-28T00:00:00" table:style-name="ce7">
            <text:p>28/12/2017</text:p>
          </table:table-cell>
          <table:table-cell office:value-type="date" office:date-value="2018-01-09T00:00:00" table:style-name="ce7">
            <text:p>09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537" table:style-name="ce6">
            <text:p>21537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immobile posto al piano terra <text:s/>interno B</text:p>
          </table:table-cell>
          <table:table-cell office:value-type="string" table:style-name="ce5">
            <text:p>NAB0960</text:p>
          </table:table-cell>
          <table:table-cell office:value-type="string" table:style-name="ce5">
            <text:p>COMUNE DI TORRE ANNUNZIATA</text:p>
          </table:table-cell>
          <table:table-cell office:value-type="date" office:date-value="2017-12-28T00:00:00" table:style-name="ce7">
            <text:p>28/12/2017</text:p>
          </table:table-cell>
          <table:table-cell office:value-type="date" office:date-value="2018-01-09T00:00:00" table:style-name="ce7">
            <text:p>09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538" table:style-name="ce6">
            <text:p>21538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immobile piano terra</text:p>
          </table:table-cell>
          <table:table-cell office:value-type="string" table:style-name="ce5">
            <text:p>NAB0961</text:p>
          </table:table-cell>
          <table:table-cell office:value-type="string" table:style-name="ce5">
            <text:p>COMUNE DI TORRE ANNUNZIATA</text:p>
          </table:table-cell>
          <table:table-cell office:value-type="date" office:date-value="2017-12-28T00:00:00" table:style-name="ce7">
            <text:p>28/12/2017</text:p>
          </table:table-cell>
          <table:table-cell office:value-type="date" office:date-value="2018-01-09T00:00:00" table:style-name="ce7">
            <text:p>09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017" table:style-name="ce6">
            <text:p>21017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QUILONIA</text:p>
          </table:table-cell>
          <table:table-cell office:value-type="string" table:style-name="ce5">
            <text:p>IMMOBILE UTILIZZATO <text:s/>IN PASSATO COME CASERMA FORESTALE</text:p>
          </table:table-cell>
          <table:table-cell office:value-type="string" table:style-name="ce5">
            <text:p>A347</text:p>
          </table:table-cell>
          <table:table-cell office:value-type="string" table:style-name="ce5">
            <text:p>COMUNE DI AQUILONIA</text:p>
          </table:table-cell>
          <table:table-cell office:value-type="date" office:date-value="2017-07-21T00:00:00" table:style-name="ce7">
            <text:p>21/07/2017</text:p>
          </table:table-cell>
          <table:table-cell office:value-type="date" office:date-value="2018-01-17T00:00:00" table:style-name="ce7">
            <text:p>17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3439" table:style-name="ce6">
            <text:p>23439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CALITRI</text:p>
          </table:table-cell>
          <table:table-cell office:value-type="string" table:style-name="ce5">
            <text:p>caserma del corpo forest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CALITRI</text:p>
          </table:table-cell>
          <table:table-cell office:value-type="date" office:date-value="2017-07-27T00:00:00" table:style-name="ce7">
            <text:p>27/07/2017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10479" table:style-name="ce6">
            <text:p>10479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CENTOLA</text:p>
          </table:table-cell>
          <table:table-cell office:value-type="string" table:style-name="ce5">
            <text:p>CABINA ELETTRICA IN CENTOLA</text:p>
          </table:table-cell>
          <table:table-cell office:value-type="string" table:style-name="ce5">
            <text:p>SAB1027</text:p>
          </table:table-cell>
          <table:table-cell office:value-type="string" table:style-name="ce5">
            <text:p>COMUNE DI CENTOLA</text:p>
          </table:table-cell>
          <table:table-cell office:value-type="date" office:date-value="2017-07-28T00:00:00" table:style-name="ce7">
            <text:p>28/07/2017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87" table:style-name="ce6">
            <text:p>21487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EX CASERMA TOSELLI VIA XXII FEBBRAIO</text:p>
          </table:table-cell>
          <table:table-cell office:value-type="string" table:style-name="ce5">
            <text:p>NAB0623</text:p>
          </table:table-cell>
          <table:table-cell office:value-type="string" table:style-name="ce5">
            <text:p>COMUNE DI TORRE ANNUNZIATA</text:p>
          </table:table-cell>
          <table:table-cell office:value-type="date" office:date-value="2017-12-28T00:00:00" table:style-name="ce7">
            <text:p>28/12/2017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0493" table:style-name="ce6">
            <text:p>20493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PRI</text:p>
          </table:table-cell>
          <table:table-cell office:value-type="string" table:style-name="ce5">
            <text:p>EX ARENILE IN SAPRI</text:p>
          </table:table-cell>
          <table:table-cell office:value-type="string" table:style-name="ce5">
            <text:p>SAB1401</text:p>
          </table:table-cell>
          <table:table-cell office:value-type="string" table:style-name="ce5">
            <text:p>COMUNE DI SAPRI</text:p>
          </table:table-cell>
          <table:table-cell office:value-type="date" office:date-value="2017-03-24T00:00:00" table:style-name="ce7">
            <text:p>24/03/2017</text:p>
          </table:table-cell>
          <table:table-cell office:value-type="date" office:date-value="2018-02-21T00:00:00" table:style-name="ce7">
            <text:p>21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868" table:style-name="ce6">
            <text:p>21868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percorso slargo in prossimitA' di piazza Carlo Santini ad andamento rettiline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CAPACCIO</text:p>
          </table:table-cell>
          <table:table-cell office:value-type="date" office:date-value="2017-09-15T00:00:00" table:style-name="ce7">
            <text:p>15/09/2017</text:p>
          </table:table-cell>
          <table:table-cell office:value-type="date" office:date-value="2018-03-22T00:00:00" table:style-name="ce7">
            <text:p>22/03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0371" table:style-name="ce6">
            <text:p>20371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ISPANI</text:p>
          </table:table-cell>
          <table:table-cell office:value-type="string" table:style-name="ce5">
            <text:p>ARENILE SORANNA FOCE SORANNA</text:p>
          </table:table-cell>
          <table:table-cell office:value-type="string" table:style-name="ce5">
            <text:p>SAB0889</text:p>
          </table:table-cell>
          <table:table-cell office:value-type="string" table:style-name="ce5">
            <text:p>COMUNE DI ISPANI</text:p>
          </table:table-cell>
          <table:table-cell office:value-type="date" office:date-value="2017-07-26T00:00:00" table:style-name="ce7">
            <text:p>26/07/2017</text:p>
          </table:table-cell>
          <table:table-cell office:value-type="date" office:date-value="2018-04-05T00:00:00" table:style-name="ce7">
            <text:p>05/04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20373" table:style-name="ce6">
            <text:p>20373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ISPANI</text:p>
          </table:table-cell>
          <table:table-cell office:value-type="string" table:style-name="ce5">
            <text:p>ARENILE "SPIAGGIA DI CAPITELLO" MARINA DI CAPITELLO-CONFINI: A NORD PROPRIETA' EREDI PROTA OVEST PROPRIETA' EBOLI ROSINA, A SUD ED EST ARENILE</text:p>
          </table:table-cell>
          <table:table-cell office:value-type="string" table:style-name="ce5">
            <text:p>SAB0900</text:p>
          </table:table-cell>
          <table:table-cell office:value-type="string" table:style-name="ce5">
            <text:p>COMUNE DI ISPANI</text:p>
          </table:table-cell>
          <table:table-cell office:value-type="date" office:date-value="2017-07-26T00:00:00" table:style-name="ce7">
            <text:p>26/07/2017</text:p>
          </table:table-cell>
          <table:table-cell office:value-type="date" office:date-value="2018-04-05T00:00:00" table:style-name="ce7">
            <text:p>05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799" table:style-name="ce6">
            <text:p>20799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S.ANDREA O CROCE CONF.A NORD CON VIA PROV.PER S.MARINA AD EST CON VALLONE S.ANDREA E AD OVEST CON PR S.ANDREA O CROCE</text:p>
          </table:table-cell>
          <table:table-cell office:value-type="string" table:style-name="ce5">
            <text:p>SAB0726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06" table:style-name="ce6">
            <text:p>20806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-CONFINA A NORD CON LA SCARPATA DELLA STATALE N.18 E PER TRE LATI CON PROP.DEL DEMANIO DELLO ST MASCO (FRAZ.POLICASTRO BUSSENTINO)</text:p>
          </table:table-cell>
          <table:table-cell office:value-type="string" table:style-name="ce5">
            <text:p>SAB0732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07" table:style-name="ce6">
            <text:p>20807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-CONFINA A NORD CON LA SCARPATA DELLA STATALE N 18 E PER TRE LATI CON PROP.DEL DEMANIO DELLO ST MASCO (FRAZ.DI POLICASTRO BUSSENTINO)</text:p>
          </table:table-cell>
          <table:table-cell office:value-type="string" table:style-name="ce5">
            <text:p>SAB0734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08" table:style-name="ce6">
            <text:p>20808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-CONF.A NORD CON LA SCARPATA DELLA STATALE 18 E DA TRE LATI CON PROP.DEL DEMANIO DELLO STATO MASCO (FRAZ.POLICASTRO BUSSENTINO)</text:p>
          </table:table-cell>
          <table:table-cell office:value-type="string" table:style-name="ce5">
            <text:p>SAB0736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09" table:style-name="ce6">
            <text:p>20809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 CONF.A NORD CON LA SCARPATA DELLA STATALE N 18 E PER TRE LATI CON PROP.DEL DEMANIO DELLO STATO MASCO (FRAZ.POLICASTRO BUSSENTINO)</text:p>
          </table:table-cell>
          <table:table-cell office:value-type="string" table:style-name="ce5">
            <text:p>SAB0737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10" table:style-name="ce6">
            <text:p>20810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-CONF CON PROP FALCONE ANGELINA,FELICIA NE E DEMANIO DELLO STATO. MASCO (FRAZ.POLICASTRO BUSSENTINO)</text:p>
          </table:table-cell>
          <table:table-cell office:value-type="string" table:style-name="ce5">
            <text:p>SAB0740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11" table:style-name="ce6">
            <text:p>20811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-CONF CON PROP.FALCONE E CON PROP.DEL DEMANIO DELLO STATO. CONTR.MASCO (FRAZ.POLICASTRO B.)</text:p>
          </table:table-cell>
          <table:table-cell office:value-type="string" table:style-name="ce5">
            <text:p>SAB0747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12" table:style-name="ce6">
            <text:p>20812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-CONFINA AD OVEST CON PROP.FALCONE ANGELINA,FELICIA ECC.E DA TRE LATI CON PROP.DEL DEMANIO DELL MASCO (FRAZ.POLICASTRO B.)</text:p>
          </table:table-cell>
          <table:table-cell office:value-type="string" table:style-name="ce5">
            <text:p>SAB0748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13" table:style-name="ce6">
            <text:p>20813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 CONF.DA TUTTI I LATI CON PROPRIETA' DEL DEMANIO DELLO STATO. MASCO (FRAZ.POLICASTRO BUSSENTINO)</text:p>
          </table:table-cell>
          <table:table-cell office:value-type="string" table:style-name="ce5">
            <text:p>SAB0757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14" table:style-name="ce6">
            <text:p>20814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-CONF.DA TUTTI I LATI CON PROPRIETA' DEL DEMANIO DELLO STATO MASCO-(FRAZ.POLICASTRO BUSSENTINO)</text:p>
          </table:table-cell>
          <table:table-cell office:value-type="string" table:style-name="ce5">
            <text:p>SAB0758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15" table:style-name="ce6">
            <text:p>20815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-(FRAZ.POLICASTRO BUSSENTINO) MASCO CONF.DA TUTTI I LATI CON PROP.DEL DEMANIO DELLO STATO</text:p>
          </table:table-cell>
          <table:table-cell office:value-type="string" table:style-name="ce5">
            <text:p>SAB0760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16" table:style-name="ce6">
            <text:p>20816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 CONFINA DA TUTTI I LATI CON PROP.DEL DEMANIO DELLO STATO MASCO (FRAZ.POLICASTRO BUSENTINO)</text:p>
          </table:table-cell>
          <table:table-cell office:value-type="string" table:style-name="ce5">
            <text:p>SAB0762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17" table:style-name="ce6">
            <text:p>20817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-CONF.DA TUTTI I LATI CON PROP.DEL DEMANIO DELLO STATO MASCO (FRAZ.POLICASTRO BUSSENTINO)</text:p>
          </table:table-cell>
          <table:table-cell office:value-type="string" table:style-name="ce5">
            <text:p>SAB0764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18" table:style-name="ce6">
            <text:p>20818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 CONFINA DA TUTTI I LATI CON PROP.DEL DEMANIO DELLO STATO MASCO (FRAZ.POLICASTRO BUSSENTINO)</text:p>
          </table:table-cell>
          <table:table-cell office:value-type="string" table:style-name="ce5">
            <text:p>SAB0766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19" table:style-name="ce6">
            <text:p>20819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 - CONF. DA TUTTI I LATI CON PROPR. DEL DEMANUO DELLO STATO (FRAZ. POLICASTRO BUSSENTINO)</text:p>
          </table:table-cell>
          <table:table-cell office:value-type="string" table:style-name="ce5">
            <text:p>SAB0767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20" table:style-name="ce6">
            <text:p>20820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 CONF.DA TUTTI I LATI CON PROPRIETA' DEL DEMANIO DELLO STATO MASCO (FRAZ.POLICASTRO BUSSENTINO)</text:p>
          </table:table-cell>
          <table:table-cell office:value-type="string" table:style-name="ce5">
            <text:p>SAB0772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21" table:style-name="ce6">
            <text:p>20821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 CONFINA DA TUTTI I LATI CON PROP.DEL DEMANIO DELLO STATO MASCO (FRAZ.POLICASTRO BUSSENTINO)</text:p>
          </table:table-cell>
          <table:table-cell office:value-type="string" table:style-name="ce5">
            <text:p>SAB0774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22" table:style-name="ce6">
            <text:p>20822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MASCO CONFINA A N-ES.CON PROP.DEL DEMANIO DELLO STATO E AD OVEST CON PROP.FALCONE MASCO (FRAZ.POLICASTRO BUSSENTINO)</text:p>
          </table:table-cell>
          <table:table-cell office:value-type="string" table:style-name="ce5">
            <text:p>SAB0779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23" table:style-name="ce6">
            <text:p>20823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FIUMARA.CONF: A N E S C. PROP.DEL DEMANIO DELLO STATO <text:s/>AD E CON CANALE DI BONIFICA E AD OVEST CON AR FIUMARA (FRAZ.POLICASTRO B.)</text:p>
          </table:table-cell>
          <table:table-cell office:value-type="string" table:style-name="ce5">
            <text:p>SAB0791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24" table:style-name="ce6">
            <text:p>20824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FIUMARA CONFINI A N E S CON PROP.DEL DEMANIO DELLO STATO AD E CON CANALE DI BONIFICA E AD O CON ARGI FIUMARA (FRAZ.POLICASTRO BUSSENTINO)</text:p>
          </table:table-cell>
          <table:table-cell office:value-type="string" table:style-name="ce5">
            <text:p>SAB0792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25" table:style-name="ce6">
            <text:p>20825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FIUMARA-CONF.A N E S CON PROP.DEL DEMANIO DELLO STATO, AD E CON CANALE DI BONIFICA E AD O CON ARGINE FIUMARA (FRAZ.POLICASTRO BUSSENTINO)</text:p>
          </table:table-cell>
          <table:table-cell office:value-type="string" table:style-name="ce5">
            <text:p>SAB0794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20826" table:style-name="ce6">
            <text:p>20826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FIUMARA-CONF.A N E S CON PROP.DEL DEMANIO DELLO STATO AD EST CON CANALE DI BONIFICA E AD OVEST CON A FIUMARA (FRAZ.POLICASTRO BUSSENTINO)</text:p>
          </table:table-cell>
          <table:table-cell office:value-type="string" table:style-name="ce5">
            <text:p>SAB0795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0893" table:style-name="ce6">
            <text:p>20893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TERRENO DENOMINATO MASCO ( FRAZ. POLICASTRO BUSSENTINO</text:p>
          </table:table-cell>
          <table:table-cell office:value-type="string" table:style-name="ce5">
            <text:p>SAB0741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0894" table:style-name="ce6">
            <text:p>20894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5">
            <text:p>TERRENO LOC. FIUMARA ( FRAZIONE pOLICASTRO B.NO)</text:p>
          </table:table-cell>
          <table:table-cell office:value-type="string" table:style-name="ce5">
            <text:p>SAB0788</text:p>
          </table:table-cell>
          <table:table-cell office:value-type="string" table:style-name="ce5">
            <text:p>COMUNE DI SANTA MARIN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8-04-10T00:00:00" table:style-name="ce7">
            <text:p>10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MPANIA</text:p>
          </table:table-cell>
          <table:table-cell office:value-type="float" office:value="14147" table:style-name="ce6">
            <text:p>14147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SAN NICOLA LA STRADA</text:p>
          </table:table-cell>
          <table:table-cell office:value-type="string" table:style-name="ce5">
            <text:p>Area Militare 'Casertmette'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AN NICOLA LA STRADA</text:p>
          </table:table-cell>
          <table:table-cell office:value-type="date" office:date-value="2014-07-21T00:00:00" table:style-name="ce7">
            <text:p>21/07/2014</text:p>
          </table:table-cell>
          <table:table-cell office:value-type="date" office:date-value="2018-05-08T00:00:00" table:style-name="ce7">
            <text:p>08/05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3444" table:style-name="ce6">
            <text:p>23444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ETRI SUL MARE</text:p>
          </table:table-cell>
          <table:table-cell office:value-type="string" table:style-name="ce5">
            <text:p>RELITTO DI SUOLO EDIFICATORIO RIONE "CASE PER ALLUVIONATI"</text:p>
          </table:table-cell>
          <table:table-cell office:value-type="string" table:style-name="ce5">
            <text:p>SAB0956</text:p>
          </table:table-cell>
          <table:table-cell office:value-type="string" table:style-name="ce5">
            <text:p>COMUNE DI VIETRI SUL MARE</text:p>
          </table:table-cell>
          <table:table-cell office:value-type="date" office:date-value="2018-05-22T00:00:00" table:style-name="ce7">
            <text:p>22/05/2018</text:p>
          </table:table-cell>
          <table:table-cell office:value-type="date" office:date-value="2018-06-25T00:00:00" table:style-name="ce7">
            <text:p>25/06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3450" table:style-name="ce6">
            <text:p>23450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ETRI SUL MARE</text:p>
          </table:table-cell>
          <table:table-cell office:value-type="string" table:style-name="ce5">
            <text:p>AREA DEMANIALE VIETRI MARINA</text:p>
          </table:table-cell>
          <table:table-cell office:value-type="string" table:style-name="ce5">
            <text:p>SAB1116</text:p>
          </table:table-cell>
          <table:table-cell office:value-type="string" table:style-name="ce5">
            <text:p>COMUNE DI VIETRI SUL MARE</text:p>
          </table:table-cell>
          <table:table-cell office:value-type="date" office:date-value="2018-05-22T00:00:00" table:style-name="ce7">
            <text:p>22/05/2018</text:p>
          </table:table-cell>
          <table:table-cell office:value-type="date" office:date-value="2018-06-25T00:00:00" table:style-name="ce7">
            <text:p>25/06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3453" table:style-name="ce6">
            <text:p>23453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ETRI SUL MARE</text:p>
          </table:table-cell>
          <table:table-cell office:value-type="string" table:style-name="ce5">
            <text:p>AREA DEMANIALE MOLINA DI VIETRI</text:p>
          </table:table-cell>
          <table:table-cell office:value-type="string" table:style-name="ce5">
            <text:p>SAB1117</text:p>
          </table:table-cell>
          <table:table-cell office:value-type="string" table:style-name="ce5">
            <text:p>COMUNE DI VIETRI SUL MARE</text:p>
          </table:table-cell>
          <table:table-cell office:value-type="date" office:date-value="2018-05-22T00:00:00" table:style-name="ce7">
            <text:p>22/05/2018</text:p>
          </table:table-cell>
          <table:table-cell office:value-type="date" office:date-value="2018-06-25T00:00:00" table:style-name="ce7">
            <text:p>25/06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3499" table:style-name="ce6">
            <text:p>23499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ETRI SUL MARE</text:p>
          </table:table-cell>
          <table:table-cell office:value-type="string" table:style-name="ce5">
            <text:p>relitto IACP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ETRI SUL MARE</text:p>
          </table:table-cell>
          <table:table-cell office:value-type="date" office:date-value="2018-05-22T00:00:00" table:style-name="ce7">
            <text:p>22/05/2018</text:p>
          </table:table-cell>
          <table:table-cell office:value-type="date" office:date-value="2018-06-25T00:00:00" table:style-name="ce7">
            <text:p>25/06/2018</text:p>
          </table:table-cell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Campania.A4:Campania.J43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0:41Z</meta:creation-date>
    <dc:date>2018-07-16T09:51:28Z</dc:date>
    <meta:print-date>2018-07-16T09:51:22Z</meta:print-date>
  </office:meta>
</office:document-meta>
</file>