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MA_CAPITALE" table:style-name="ta1" table:print-ranges="ROMA_CAPITALE.A1:ROMA_CAPITALE.J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MA CAPITALE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4">
            <text:p>MINISTERO DELLA SALUTE</text:p>
          </table:table-cell>
          <table:table-cell office:value-type="float" office:value="548" table:style-name="ce3">
            <text:p>54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4">
            <text:p>Privati - Società</text:p>
          </table:table-cell>
          <table:table-cell office:value-type="float" office:value="272000" table:style-name="ce8">
            <text:p><text:s/>272.0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ROMA CAPITALE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4705" table:style-name="ce3">
            <text:p>4705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Enti - Istituti - Altro</text:p>
          </table:table-cell>
          <table:table-cell office:value-type="float" office:value="2204928" table:style-name="ce8">
            <text:p><text:s/>2.204.928,00<text:s/></text:p>
          </table:table-cell>
          <table:table-cell office:value-type="string" table:style-name="ce3">
            <text:p>SOPRA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ROMA CAPITALE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4">
            <text:p>PRESIDENZA DEL CONSIGLIO DEI MINISTRI</text:p>
          </table:table-cell>
          <table:table-cell office:value-type="float" office:value="5639" table:style-name="ce3">
            <text:p>5639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Privati - Società</text:p>
          </table:table-cell>
          <table:table-cell office:value-type="float" office:value="530400" table:style-name="ce8">
            <text:p><text:s/>530.4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41:58Z</dc:date>
    <meta:print-date>2018-07-16T08:41:55Z</meta:print-date>
  </office:meta>
</office:document-meta>
</file>