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Affrancazione</text:p>
          </table:table-cell>
          <table:table-cell office:value-type="string" table:style-name="ce7">
            <text:p>SAB1490</text:p>
          </table:table-cell>
          <table:table-cell office:value-type="string" table:style-name="ce7">
            <text:p>Comune di San Cipriano Piacentino (SA) - NCT Fg. 12 p.lle 272 - <text:s/>273 e CF Fg.12 p.lla 285 - Terreno gravato da livello.</text:p>
          </table:table-cell>
          <table:table-cell office:value-type="string" table:style-name="ce7">
            <text:p>Rep. n. 26379, racc. n. 3470 del 23.03.2018 - Notaio Silvana landi - Atto di approvazione del Direttore prot. n. 5399 del 29.03.2018.</text:p>
          </table:table-cell>
          <table:table-cell office:value-type="float" office:value="4780.2" table:style-name="ce9">
            <text:p><text:s/>4.780,20<text:s/></text:p>
          </table:table-cell>
          <table:table-cell office:value-type="string" table:style-name="ce7">
            <text:p>29.03.2018</text:p>
          </table:table-cell>
          <table:table-cell table:style-name="ce7"/>
          <table:table-cell table:number-columns-repeated="16375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Campania</text:p>
          </table:table-cell>
          <table:table-cell office:value-type="string" table:style-name="ce8">
            <text:p>Vendita ai sensi dell’art. 1, commi 436, lett. a) e 437, così come modificati dall’art. 2, comma 223, della L. n. 191/2009, e comma 438, Legge 311/2004.</text:p>
          </table:table-cell>
          <table:table-cell office:value-type="string" table:style-name="ce7">
            <text:p>CED0098 (parte)<text:s/></text:p>
          </table:table-cell>
          <table:table-cell office:value-type="string" table:style-name="ce7">
            <text:p>Comune di Caserta - NCEU Fg. <text:s/>500, p.lla 5318, sub 13.<text:s/></text:p>
          </table:table-cell>
          <table:table-cell office:value-type="string" table:style-name="ce7">
            <text:p><text:s/>Rep. n. 10347, racc. n. 7941 del 07.03.2018 - <text:s/>Notaio Corrado De Sanctis - Atto di approvazione del Direttore prot. n. 3870 del 09.03.2018.<text:s text:c="2"/></text:p>
          </table:table-cell>
          <table:table-cell office:value-type="float" office:value="114300" table:style-name="ce9">
            <text:p><text:s/>114.300,00<text:s/></text:p>
          </table:table-cell>
          <table:table-cell office:value-type="string" table:style-name="ce7">
            <text:p>09.03.2018</text:p>
          </table:table-cell>
          <table:table-cell table:style-name="ce7"/>
          <table:table-cell table:number-columns-repeated="16375" table:style-name="ce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50:36Z</dc:date>
    <meta:print-date>2018-07-16T10:50:31Z</meta:print-date>
  </office:meta>
</office:document-meta>
</file>