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1"/>
        <table:table-column table:style-name="co6" table:default-cell-style-name="ce2"/>
        <table:table-column table:style-name="co4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18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NB0006</text:p>
            <text:p>AN0564044</text:p>
            <text:p>AN0564043</text:p>
          </table:table-cell>
          <table:table-cell office:value-type="string" table:style-name="ce8">
            <text:p>Ancona (An) Loc. Ghettarello - Aree antistanti ex Forte Montagnolo Chiesa - Uso mantenimento antenne</text:p>
          </table:table-cell>
          <table:table-cell office:value-type="string" table:style-name="ce8">
            <text:p>Rep. 369 del 21/12/2017, approvazione prot. 137 del 11/01/2018</text:p>
          </table:table-cell>
          <table:table-cell office:value-type="float" office:value="1385" table:style-name="ce19">
            <text:p><text:s/>1.385,00<text:s/></text:p>
          </table:table-cell>
          <table:table-cell office:value-type="date" office:date-value="2018-01-01T00:00:00" table:style-name="ce10">
            <text:p>01/01/2018</text:p>
          </table:table-cell>
          <table:table-cell office:value-type="date" office:date-value="2023-12-31T00:00:00" table:style-name="ce10">
            <text:p>31/12/2023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11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12">
            <text:p>PSB0032</text:p>
          </table:table-cell>
          <table:table-cell office:value-type="string" table:style-name="ce8">
            <text:p>Mondolfo (Pu)- <text:s/>Lungomare Cristoforo Colombo, area uso marcipiedi e parcheggi pubblici<text:s/></text:p>
          </table:table-cell>
          <table:table-cell office:value-type="string" table:style-name="ce12">
            <text:p>Rep. 375 del 31/01/2018 <text:s text:c="4"/>prot. n. 700 del 31/01/2018</text:p>
          </table:table-cell>
          <table:table-cell office:value-type="float" office:value="0" table:style-name="ce20">
            <text:p><text:s/>-<text:s text:c="3"/></text:p>
          </table:table-cell>
          <table:table-cell office:value-type="date" office:date-value="2018-02-01T00:00:00" table:style-name="ce13">
            <text:p>01/02/2018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006</text:p>
            <text:p>AN0564048</text:p>
            <text:p>AN0564031</text:p>
          </table:table-cell>
          <table:table-cell office:value-type="string" table:style-name="ce8">
            <text:p>Ancona (An) Loc. Ghettarello - Aree antistanti ex Forte Montagnolo Chiesa - Uso mantenimento antenne</text:p>
          </table:table-cell>
          <table:table-cell office:value-type="string" table:style-name="ce12">
            <text:p>Rep. 374 del 30/01/2018, approvazione prot. 1126 del 14/02/2018</text:p>
          </table:table-cell>
          <table:table-cell office:value-type="float" office:value="3010" table:style-name="ce20">
            <text:p><text:s/>3.010,00<text:s/></text:p>
          </table:table-cell>
          <table:table-cell office:value-type="date" office:date-value="2018-02-01T00:00:00" table:style-name="ce13">
            <text:p>01/02/2018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006</text:p>
            <text:p>AN0564030</text:p>
          </table:table-cell>
          <table:table-cell office:value-type="string" table:style-name="ce12">
            <text:p>Ancona (An) Loc. Ghettarello - Aree antistanti ex Forte Montagnolo Chiesa - Uso mantenimento antenne</text:p>
          </table:table-cell>
          <table:table-cell office:value-type="string" table:style-name="ce12">
            <text:p>Rep. 378 del 21/02/2018, approvazione prot. 1610 del 02/03/2018</text:p>
          </table:table-cell>
          <table:table-cell office:value-type="float" office:value="2600" table:style-name="ce20">
            <text:p><text:s/>2.600,00<text:s/></text:p>
          </table:table-cell>
          <table:table-cell office:value-type="date" office:date-value="2018-03-01T00:00:00" table:style-name="ce13">
            <text:p>01/03/2018</text:p>
          </table:table-cell>
          <table:table-cell office:value-type="date" office:date-value="2014-02-28T00:00:00" table:style-name="ce13">
            <text:p>28/02/2014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006</text:p>
            <text:p>AN0564031</text:p>
          </table:table-cell>
          <table:table-cell office:value-type="string" table:style-name="ce12">
            <text:p>Ancona (An) Loc. Ghettarello - Aree antistanti ex Forte Montagnolo Chiesa - Uso mantenimento antenne</text:p>
          </table:table-cell>
          <table:table-cell office:value-type="string" table:style-name="ce12">
            <text:p>Rep.382 del 21/03/2018, approvazione prot. 2616 del 29/03/2018</text:p>
          </table:table-cell>
          <table:table-cell office:value-type="float" office:value="1940" table:style-name="ce20">
            <text:p><text:s/>1.940,00<text:s/></text:p>
          </table:table-cell>
          <table:table-cell office:value-type="date" office:date-value="2018-04-01T00:00:00" table:style-name="ce13">
            <text:p>01/04/2018</text:p>
          </table:table-cell>
          <table:table-cell office:value-type="date" office:date-value="2014-03-31T00:00:00" table:style-name="ce13">
            <text:p>31/03/201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PSB0011 PU0370021</text:p>
          </table:table-cell>
          <table:table-cell office:value-type="string" table:style-name="ce12">
            <text:p>Pesaro (PU) Via Lungofoglia, area ad uso corte di fabbricato urbano</text:p>
          </table:table-cell>
          <table:table-cell office:value-type="string" table:style-name="ce12">
            <text:p>Rep. n. 383 del 22/03/2018 - approvazione prot. n. 2658 del 29/03/2018</text:p>
          </table:table-cell>
          <table:table-cell office:value-type="float" office:value="214" table:style-name="ce20">
            <text:p><text:s/>214,00<text:s/></text:p>
          </table:table-cell>
          <table:table-cell office:value-type="date" office:date-value="2018-04-01T00:00:00" table:style-name="ce13">
            <text:p>01/04/2018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PSB0011 PU0370018 PU0370013<text:s text:c="10"/></text:p>
          </table:table-cell>
          <table:table-cell office:value-type="string" table:style-name="ce12">
            <text:p>Pesaro (PU) Via Lungofglia , area ad uso mantenimento impianti gas</text:p>
          </table:table-cell>
          <table:table-cell office:value-type="string" table:style-name="ce12">
            <text:p>Rep. n. 385 del 28/03/2018 - approvazione prot. n. 2660 del 29/03/2018</text:p>
          </table:table-cell>
          <table:table-cell office:value-type="float" office:value="320" table:style-name="ce20">
            <text:p><text:s/>320,00<text:s/></text:p>
          </table:table-cell>
          <table:table-cell office:value-type="date" office:date-value="2018-04-01T00:00:00" table:style-name="ce13">
            <text:p>01/04/2018</text:p>
          </table:table-cell>
          <table:table-cell office:value-type="string" table:style-name="ce12">
            <text:p>31/03/20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006</text:p>
            <text:p>AN0564045</text:p>
            <text:p>AN0564044</text:p>
            <text:p>AN0564039</text:p>
          </table:table-cell>
          <table:table-cell office:value-type="string" table:style-name="ce12">
            <text:p>Ancona (An) Loc. Ghettarello - Aree antistanti ex Forte Montagnolo Chiesa - Uso mantenimento antenne</text:p>
          </table:table-cell>
          <table:table-cell office:value-type="string" table:style-name="ce12">
            <text:p>Rep.389 del 20/04/2018, approvazione prot. 3312 del 23/04/2018</text:p>
          </table:table-cell>
          <table:table-cell office:value-type="float" office:value="920" table:style-name="ce20">
            <text:p><text:s/>920,00<text:s/></text:p>
          </table:table-cell>
          <table:table-cell office:value-type="date" office:date-value="2018-05-01T00:00:00" table:style-name="ce13">
            <text:p>01/05/2018</text:p>
          </table:table-cell>
          <table:table-cell office:value-type="date" office:date-value="2024-04-30T00:00:00" table:style-name="ce13">
            <text:p>30/04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006</text:p>
            <text:p>AN0564033</text:p>
          </table:table-cell>
          <table:table-cell office:value-type="string" table:style-name="ce12">
            <text:p>Ancona (An) Loc. Ghettarello - Aree antistanti ex Forte Montagnolo Chiesa - Uso mantenimento antenne</text:p>
          </table:table-cell>
          <table:table-cell office:value-type="string" table:style-name="ce12">
            <text:p>Rep.386 del 29/03/2018, approvazione prot. 3510 del 30/04/2018</text:p>
          </table:table-cell>
          <table:table-cell office:value-type="float" office:value="1040" table:style-name="ce20">
            <text:p><text:s/>1.040,00<text:s/></text:p>
          </table:table-cell>
          <table:table-cell office:value-type="date" office:date-value="2018-04-01T00:00:00" table:style-name="ce13">
            <text:p>01/04/2018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11">
            <text:p>1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4">
            <text:p>ANB0006</text:p>
            <text:p>AN0564004</text:p>
          </table:table-cell>
          <table:table-cell office:value-type="string" table:style-name="ce12">
            <text:p>Ancona (An) Loc. Ghettarello - Aree antistanti ex Forte Montagnolo Chiesa - Uso mantenimento antenne</text:p>
          </table:table-cell>
          <table:table-cell office:value-type="string" table:style-name="ce12">
            <text:p>Rep.390 del 23/04/2018, approvazione prot. 3578 del 07/05/2018</text:p>
          </table:table-cell>
          <table:table-cell office:value-type="float" office:value="1450" table:style-name="ce20">
            <text:p><text:s/>1.450,00<text:s/></text:p>
          </table:table-cell>
          <table:table-cell office:value-type="date" office:date-value="2018-05-01T00:00:00" table:style-name="ce13">
            <text:p>01/05/2018</text:p>
          </table:table-cell>
          <table:table-cell office:value-type="date" office:date-value="2024-04-30T00:00:00" table:style-name="ce13">
            <text:p>30/04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1" table:style-name="ce11">
            <text:p>1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14">
            <text:p>PSB0011</text:p>
          </table:table-cell>
          <table:table-cell office:value-type="string" table:style-name="ce12">
            <text:p>Pesaro (PU) - Via Laurana, Lungofoglia Caboto - Area destinata a sedime stradale</text:p>
          </table:table-cell>
          <table:table-cell office:value-type="string" table:style-name="ce12">
            <text:p>Rep.391 del 27/04/2018, approvazione prot. 3717 del 09/05/2018</text:p>
          </table:table-cell>
          <table:table-cell office:value-type="float" office:value="0" table:style-name="ce20">
            <text:p><text:s/>-<text:s text:c="3"/></text:p>
          </table:table-cell>
          <table:table-cell office:value-type="date" office:date-value="2018-05-01T00:00:00" table:style-name="ce13">
            <text:p>01/05/2018</text:p>
          </table:table-cell>
          <table:table-cell office:value-type="date" office:date-value="2024-04-30T00:00:00" table:style-name="ce13">
            <text:p>30/04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" table:style-name="ce11">
            <text:p>1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006</text:p>
            <text:p>AN0564039</text:p>
          </table:table-cell>
          <table:table-cell office:value-type="string" table:style-name="ce12">
            <text:p>Ancona (An) Loc. Ghettarello - Aree antistanti ex Forte Montagnolo Chiesa - Uso ortivo</text:p>
          </table:table-cell>
          <table:table-cell office:value-type="string" table:style-name="ce12">
            <text:p>Rep.393 del 14/05/2018, approvazione prot. 3894 del 15/05/2018</text:p>
          </table:table-cell>
          <table:table-cell office:value-type="float" office:value="207.73" table:style-name="ce20">
            <text:p><text:s/>207,73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date" office:date-value="2023-11-30T00:00:00" table:style-name="ce13">
            <text:p>30/11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006</text:p>
            <text:p>AN0564032</text:p>
            <text:p>AN0564026</text:p>
          </table:table-cell>
          <table:table-cell office:value-type="string" table:style-name="ce8">
            <text:p>Ancona (An) Loc. Ghettarello - Aree antistanti ex Forte Montagnolo Chiesa - Uso mantenimento antenne</text:p>
          </table:table-cell>
          <table:table-cell office:value-type="string" table:style-name="ce8">
            <text:p>Rep.396 del 24/05/2018, approvazione prot. <text:s/>4351 del 30/05/2018</text:p>
          </table:table-cell>
          <table:table-cell office:value-type="float" office:value="14675" table:style-name="ce20">
            <text:p><text:s/>14.675,00<text:s/>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21-05-31T00:00:00" table:style-name="ce13">
            <text:p>31/05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734</text:p>
            <text:p>AN0590005</text:p>
          </table:table-cell>
          <table:table-cell office:value-type="string" table:style-name="ce8">
            <text:p>Sirolo (An) ex demanio idrico- Via dei Molini II - area adibita a corte pertinenziale urbana<text:s/></text:p>
          </table:table-cell>
          <table:table-cell office:value-type="string" table:style-name="ce8">
            <text:p>Rep.401 del 08/06/2018 approvazione prot.4988 del 19/06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734</text:p>
            <text:p>AN0590001</text:p>
          </table:table-cell>
          <table:table-cell office:value-type="string" table:style-name="ce8">
            <text:p>Sirolo (An) ex demanio idrico- Via dei Molini II - area adibita a corte pertinenziale urbana<text:s/></text:p>
          </table:table-cell>
          <table:table-cell office:value-type="string" table:style-name="ce8">
            <text:p>Rep.402 del 08/06/2018 approvazione prot.4990 del 19/06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734</text:p>
            <text:p>AN0590005</text:p>
          </table:table-cell>
          <table:table-cell office:value-type="string" table:style-name="ce8">
            <text:p>Sirolo (An) ex demanio idrico- Via dei Molini II - area adibita a corte pertinenziale urbana<text:s/></text:p>
          </table:table-cell>
          <table:table-cell office:value-type="string" table:style-name="ce8">
            <text:p>Rep. 403 del 08/06/2018 approvazione prot.4991 del 19/06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0" table:style-name="ce3"/>
          <table:table-cell table:number-columns-repeated="16365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734</text:p>
            <text:p>AN0590005</text:p>
          </table:table-cell>
          <table:table-cell office:value-type="string" table:style-name="ce12">
            <text:p>Sirolo (An) ex demanio idrico- Via dei Molini II - area adibita a corte pertinenziale urbana<text:s/></text:p>
          </table:table-cell>
          <table:table-cell office:value-type="string" table:style-name="ce8">
            <text:p>Rep.404 del 08/06/2018 approvazione prot.4992 del 19/06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11">
            <text:p>1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278</text:p>
            <text:p>AN0529002</text:p>
          </table:table-cell>
          <table:table-cell office:value-type="string" table:style-name="ce8">
            <text:p>Senigallia (AN) - Via Raffaello Sanzio 264 - area di mq 27 ad uso porzione corte pertinenziale scoperta<text:s/></text:p>
          </table:table-cell>
          <table:table-cell office:value-type="string" table:style-name="ce8">
            <text:p>Rep.405 del 11/06/2018 approvazione prot.4996 del 19/06/2018</text:p>
          </table:table-cell>
          <table:table-cell office:value-type="float" office:value="441" table:style-name="ce20">
            <text:p><text:s/>441,00<text:s/>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9" table:style-name="ce11">
            <text:p>1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278<text:s/></text:p>
            <text:p>AN0529002</text:p>
          </table:table-cell>
          <table:table-cell office:value-type="string" table:style-name="ce12">
            <text:p>Senigallia (AN) - Via Raffaello Sanzio 264 - area di mq 30 ad uso porzione corte pertinenziale scoperta<text:s/></text:p>
          </table:table-cell>
          <table:table-cell office:value-type="string" table:style-name="ce12">
            <text:p>Rep.406 del 11/06/2018 approvazione prot.4995 del 19/06/2018</text:p>
          </table:table-cell>
          <table:table-cell office:value-type="float" office:value="451" table:style-name="ce20">
            <text:p><text:s/>451,00<text:s/>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0" table:style-name="ce11">
            <text:p>2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734</text:p>
            <text:p>AN0590003</text:p>
          </table:table-cell>
          <table:table-cell office:value-type="string" table:style-name="ce12">
            <text:p>Sirolo (An) ex demanio idrico- Via dei Molini II - area adibita a corte pertinenziale urbana<text:s/></text:p>
          </table:table-cell>
          <table:table-cell office:value-type="string" table:style-name="ce12">
            <text:p>Rep.407 del 13/06/2018 approvazione prot.5078 del 21/06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NB0734</text:p>
            <text:p>AN0590002</text:p>
          </table:table-cell>
          <table:table-cell office:value-type="string" table:style-name="ce12">
            <text:p>Sirolo (An) ex demanio idrico- Via dei Molini II - area adibita a corte pertinenziale urbana<text:s/></text:p>
          </table:table-cell>
          <table:table-cell office:value-type="string" table:style-name="ce12">
            <text:p>Rep.408 del 15/06/2018 approvazione prot.4994 del 19/06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4-06-14T00:00:00" table:style-name="ce13">
            <text:p>14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2" table:style-name="ce11">
            <text:p>22<text:s/></text:p>
          </table:table-cell>
          <table:table-cell office:value-type="string" table:style-name="ce8">
            <text:p>MARCHE</text:p>
          </table:table-cell>
          <table:table-cell office:value-type="string" table:style-name="ce15">
            <text:p>Vendite ai sensi dell'articolo 1, comma 433, L. 311/2004<text:s/></text:p>
          </table:table-cell>
          <table:table-cell office:value-type="string" table:style-name="ce12">
            <text:p>PSB0515</text:p>
          </table:table-cell>
          <table:table-cell office:value-type="string" table:style-name="ce12">
            <text:p>Fano (PU), Via Luigi Lelli 19 - Quota di 1/3 di Unità immobiliare urbana di tipo abitativo</text:p>
          </table:table-cell>
          <table:table-cell office:value-type="string" table:style-name="ce12">
            <text:p>Atto rep. n. 126055 del 26/01/2018 - approvazione prot. 874 del 06/02/2018<text:s/></text:p>
          </table:table-cell>
          <table:table-cell office:value-type="float" office:value="44250" table:style-name="ce20">
            <text:p><text:s/>44.250,0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23" table:style-name="ce11">
            <text:p>23<text:s/></text:p>
          </table:table-cell>
          <table:table-cell office:value-type="string" table:style-name="ce8">
            <text:p>MARCHE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12">
            <text:p>Area appartenente al demanio idrico<text:s/></text:p>
          </table:table-cell>
          <table:table-cell office:value-type="string" table:style-name="ce12">
            <text:p>Montecopiolo (PU) -<text:s/></text:p>
          </table:table-cell>
          <table:table-cell office:value-type="string" table:style-name="ce12">
            <text:p>Atto rep. n. 126384 del 06/04/2018 - approvazione prot. 3003 del 12/04/2018<text:s/></text:p>
          </table:table-cell>
          <table:table-cell office:value-type="float" office:value="3289" table:style-name="ce20">
            <text:p><text:s/>3.289,0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24" table:style-name="ce11">
            <text:p>2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APB0584<text:s/></text:p>
          </table:table-cell>
          <table:table-cell office:value-type="string" table:style-name="ce8">
            <text:p>Comune di Fermo (FM)</text:p>
          </table:table-cell>
          <table:table-cell office:value-type="string" table:style-name="ce12">
            <text:p>Atto rep. n. 228892 e Raccolta n. 36089 del 22/01/2018<text:s/></text:p>
          </table:table-cell>
          <table:table-cell office:value-type="float" office:value="7600" table:style-name="ce19">
            <text:p><text:s/>7.6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5" table:style-name="ce11">
            <text:p>25<text:s/></text:p>
          </table:table-cell>
          <table:table-cell office:value-type="string" table:style-name="ce8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2">
            <text:p>APB0592<text:s/></text:p>
          </table:table-cell>
          <table:table-cell office:value-type="string" table:style-name="ce12">
            <text:p>Comune di Ascoli Piceno (AP)</text:p>
          </table:table-cell>
          <table:table-cell office:value-type="string" table:style-name="ce12">
            <text:p>Atto rep. n. 6354 e Raccolta n. 4805 del 26/03/2018<text:s/></text:p>
          </table:table-cell>
          <table:table-cell office:value-type="float" office:value="27500" table:style-name="ce20">
            <text:p><text:s/>27.50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6" table:style-name="ce11">
            <text:p>26<text:s/></text:p>
          </table:table-cell>
          <table:table-cell office:value-type="string" table:style-name="ce8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2">
            <text:p>APB0598<text:s/></text:p>
          </table:table-cell>
          <table:table-cell office:value-type="string" table:style-name="ce12">
            <text:p>Comune di Monte Urano (FM)</text:p>
          </table:table-cell>
          <table:table-cell office:value-type="string" table:style-name="ce12">
            <text:p>Atto rep. n. 229125 e Raccolta n. 36218 del 27/04/2018<text:s/></text:p>
          </table:table-cell>
          <table:table-cell office:value-type="float" office:value="49800" table:style-name="ce20">
            <text:p><text:s/>49.80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7" table:style-name="ce11">
            <text:p>27<text:s/></text:p>
          </table:table-cell>
          <table:table-cell office:value-type="string" table:style-name="ce8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2">
            <text:p>APB0604<text:s/></text:p>
          </table:table-cell>
          <table:table-cell office:value-type="string" table:style-name="ce12">
            <text:p>Comune di Ripatransone (AP)</text:p>
          </table:table-cell>
          <table:table-cell office:value-type="string" table:style-name="ce12">
            <text:p>Atto rep. n. 118139 e Raccolta n. 21534 del 08/06/2018<text:s/></text:p>
          </table:table-cell>
          <table:table-cell office:value-type="float" office:value="3330" table:style-name="ce20">
            <text:p><text:s/>3.33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11">
            <text:p>28<text:s/></text:p>
          </table:table-cell>
          <table:table-cell office:value-type="string" table:style-name="ce12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Demanio Pubblico - TSN Tolentino</text:p>
          </table:table-cell>
          <table:table-cell office:value-type="string" table:style-name="ce12">
            <text:p>Comune di Tolentino (MC) - attraversamento con linea elettrica mediante cavo aereo (A.S.S.M.)</text:p>
          </table:table-cell>
          <table:table-cell office:value-type="string" table:style-name="ce12">
            <text:p>Rep. 271 del 19/01/2018 e prot. n.412 del 19/01/2018</text:p>
          </table:table-cell>
          <table:table-cell office:value-type="float" office:value="207.73" table:style-name="ce20">
            <text:p><text:s/>207,73<text:s/></text:p>
          </table:table-cell>
          <table:table-cell office:value-type="date" office:date-value="2018-02-01T00:00:00" table:style-name="ce13">
            <text:p>01/02/2018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11">
            <text:p>29<text:s/></text:p>
          </table:table-cell>
          <table:table-cell office:value-type="string" table:style-name="ce12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12">
            <text:p>Demanio Pubblico - TSN Amandola</text:p>
          </table:table-cell>
          <table:table-cell office:value-type="string" table:style-name="ce12">
            <text:p>Comune di Amandola (FM) - attraversamento con linea elettrica mediante cavo aereo - (TELECOM)</text:p>
          </table:table-cell>
          <table:table-cell office:value-type="string" table:style-name="ce12">
            <text:p>Rep. 377 del 16/02/2018 e prot. n.1222 del 16/02/2018</text:p>
          </table:table-cell>
          <table:table-cell office:value-type="float" office:value="0" table:style-name="ce20">
            <text:p><text:s/>-<text:s text:c="3"/></text:p>
          </table:table-cell>
          <table:table-cell office:value-type="date" office:date-value="2018-03-01T00:00:00" table:style-name="ce13">
            <text:p>01/03/2018</text:p>
          </table:table-cell>
          <table:table-cell office:value-type="date" office:date-value="2024-02-29T00:00:00" table:style-name="ce13">
            <text:p>29/0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string" table:style-name="ce12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PB0621/parte</text:p>
          </table:table-cell>
          <table:table-cell office:value-type="string" table:style-name="ce12">
            <text:p>Comune di Fermo (FM) - località Salvano - terreno identificato c.t. fg.67 p.lle 1098/1099</text:p>
          </table:table-cell>
          <table:table-cell office:value-type="string" table:style-name="ce12">
            <text:p>Rep. n.395 del 22/05/2018 - prot. n.4132 del 22/05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string" table:style-name="ce12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APB0621/parte</text:p>
          </table:table-cell>
          <table:table-cell office:value-type="string" table:style-name="ce12">
            <text:p>Comune di Fermo (FM) - località Salvano - terreno identificato c.t. fg.67 p.lla 1100</text:p>
          </table:table-cell>
          <table:table-cell office:value-type="string" table:style-name="ce12">
            <text:p>Rep. 394 del 22/05/2018 - prot. n.4131 del 22/05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2" table:style-name="ce11">
            <text:p>32<text:s/></text:p>
          </table:table-cell>
          <table:table-cell office:value-type="string" table:style-name="ce12">
            <text:p>MARCH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2">
            <text:p>MCB0448/parte</text:p>
          </table:table-cell>
          <table:table-cell office:value-type="string" table:style-name="ce12">
            <text:p>Comune di San Ginesio (MC) - contrada Cerqueto - mq.95 quale area ad uso cantiere per lavori rifacimewnto del Ponte della Rocca</text:p>
          </table:table-cell>
          <table:table-cell office:value-type="string" table:style-name="ce12">
            <text:p>Rep. 400 del 31/05/2018 e prot. n.4377 del 31/05/2018</text:p>
          </table:table-cell>
          <table:table-cell office:value-type="float" office:value="210.02" table:style-name="ce20">
            <text:p><text:s/>210,02<text:s/>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3" table:style-name="ce11">
            <text:p>33<text:s/></text:p>
          </table:table-cell>
          <table:table-cell office:value-type="string" table:style-name="ce12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12">
            <text:p>MCB0448/parte<text:s/></text:p>
          </table:table-cell>
          <table:table-cell office:value-type="string" table:style-name="ce12">
            <text:p>Comune di San Ginesio (MC) - contrada Cerqueto - mq.30 per uso sedime per costruzione e mantenimento del Ponte della Rocca</text:p>
          </table:table-cell>
          <table:table-cell office:value-type="string" table:style-name="ce12">
            <text:p>Rep. 399 del 30/05/2018 e prot. n.4357 del 30/05/2018</text:p>
          </table:table-cell>
          <table:table-cell office:value-type="float" office:value="0" table:style-name="ce20">
            <text:p><text:s/>-<text:s text:c="3"/>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34" table:style-name="ce11">
            <text:p>34<text:s/></text:p>
          </table:table-cell>
          <table:table-cell office:value-type="string" table:style-name="ce12">
            <text:p>MARCH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12">
            <text:p>APD0065<text:s/></text:p>
          </table:table-cell>
          <table:table-cell office:value-type="string" table:style-name="ce12">
            <text:p>Comune di Fermo (FM) - tunnel della ex linea ferroviaria ad uso deposito materiali comunali e mostra storico-artistica degli antichi percorsi ferroviari fermani</text:p>
          </table:table-cell>
          <table:table-cell office:value-type="string" table:style-name="ce12">
            <text:p>Rep. n.398 del 30/05/2018 e prot. n.4349 del 30/05/2018</text:p>
          </table:table-cell>
          <table:table-cell office:value-type="float" office:value="0" table:style-name="ce20">
            <text:p><text:s/>-<text:s text:c="3"/>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5" table:style-name="ce11">
            <text:p>35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Renault Modus Tg. DR553GD da destinare ad uso istituzionale presso la Comunità Montana di Montepiano Reatino (RI)</text:p>
          </table:table-cell>
          <table:table-cell office:value-type="string" table:style-name="ce12">
            <text:p>Prot. n. 2745/2018 del 16/04/2018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6" table:style-name="ce11">
            <text:p>36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Chevrolet Lacetti Tg. DM637RT da destinare ad uso istituzionale presso la Comunità Montana di Montepiano Reatino (RI)</text:p>
          </table:table-cell>
          <table:table-cell office:value-type="string" table:style-name="ce12">
            <text:p>Prot. n. 2917/2018 del 10/04/2018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7" table:style-name="ce11">
            <text:p>37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SANYANG 200 Evo Tg. DP70888 da destinare ad uso istituzionale presso la Polizia di Stato di Palermo</text:p>
          </table:table-cell>
          <table:table-cell office:value-type="string" table:style-name="ce12">
            <text:p>Prot. n. 642/2018 del 29/01/2018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8" table:style-name="ce11">
            <text:p>38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Alfa Romeo 159 Tg. DG951YA da destinare ad uso istituzionale presso VV.F. Savona</text:p>
          </table:table-cell>
          <table:table-cell office:value-type="string" table:style-name="ce12">
            <text:p>Prot. n. 2691/2018 del 30/03/2018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9" table:style-name="ce11">
            <text:p>39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Clark Lift Telaio EC3000049ENF2702 da destinare ad uso istituzionale presso VV.F. Roma</text:p>
          </table:table-cell>
          <table:table-cell office:value-type="string" table:style-name="ce12">
            <text:p>Prot. n. 2521/2018 del 27/03/2018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0" table:style-name="ce11">
            <text:p>40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Citroen Berlingo Tg. BL175EA da destinare ad uso istituzionale presso Polizia Locale di Recanati</text:p>
          </table:table-cell>
          <table:table-cell office:value-type="string" table:style-name="ce12">
            <text:p>Prot. n. 3175/2018 del18/04/2018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1" table:style-name="ce11">
            <text:p>41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Kia Rio Tg. FG560BN da destinare ad uso istituzionale presso Polizia Locale di Falconara Marittima</text:p>
          </table:table-cell>
          <table:table-cell office:value-type="string" table:style-name="ce12">
            <text:p>Prot. n. 3673/2018 del 08/05/2018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2" table:style-name="ce11">
            <text:p>42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Fiat Punto Tg. AZ589TP<text:s/>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90" table:style-name="ce19">
            <text:p><text:s/>9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3" table:style-name="ce11">
            <text:p>43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Citroen Saxo Tg. CC386SN<text:s/>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90" table:style-name="ce19">
            <text:p><text:s/>9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4" table:style-name="ce11">
            <text:p>44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Aprilia Scarabeo Tg. AJ63317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30" table:style-name="ce20">
            <text:p><text:s/>3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5" table:style-name="ce11">
            <text:p>45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Italjet Tg. AX66959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30" table:style-name="ce20">
            <text:p><text:s/>3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6" table:style-name="ce11">
            <text:p>46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Aprilia Scarabeo Tg. X74KYW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30" table:style-name="ce20">
            <text:p><text:s/>3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7" table:style-name="ce11">
            <text:p>47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Jaguar S Type Tg. EG121WE</text:p>
          </table:table-cell>
          <table:table-cell office:value-type="string" table:style-name="ce12">
            <text:p>Prot. n. 3398/2018 del 24/04/2018</text:p>
          </table:table-cell>
          <table:table-cell office:value-type="float" office:value="450" table:style-name="ce20">
            <text:p><text:s/>45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8" table:style-name="ce11">
            <text:p>48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Ford Puma Tg. BA841RE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90" table:style-name="ce20">
            <text:p><text:s/>9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9" table:style-name="ce11">
            <text:p>49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Daewoo Lanos Tg. BP472VP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90" table:style-name="ce20">
            <text:p><text:s/>9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0" table:style-name="ce11">
            <text:p>50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Renault Clio Tg. DD450LY</text:p>
          </table:table-cell>
          <table:table-cell office:value-type="string" table:style-name="ce12">
            <text:p>Prot. n. 4743/2018 del 8/06/2018</text:p>
          </table:table-cell>
          <table:table-cell office:value-type="float" office:value="1001" table:style-name="ce20">
            <text:p><text:s/>1.001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1" table:style-name="ce11">
            <text:p>51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Yamaha XT125 Tg. CM48219</text:p>
          </table:table-cell>
          <table:table-cell office:value-type="string" table:style-name="ce12">
            <text:p>Prot. n. 2822/2018 del 6/04/2018</text:p>
          </table:table-cell>
          <table:table-cell office:value-type="float" office:value="465" table:style-name="ce20">
            <text:p><text:s/>465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2" table:style-name="ce11">
            <text:p>52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Laverda Phoenix 150 Tg. BJ89895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30" table:style-name="ce20">
            <text:p><text:s/>3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3" table:style-name="ce11">
            <text:p>53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MBK Saint Quintin Tg. X7RDVF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30" table:style-name="ce20">
            <text:p><text:s/>3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4" table:style-name="ce11">
            <text:p>54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Alfa Romeo 147 Tg. CJ865HH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90" table:style-name="ce20">
            <text:p><text:s/>9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5" table:style-name="ce11">
            <text:p>55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Renault Traffic Tg. DL032KG</text:p>
          </table:table-cell>
          <table:table-cell office:value-type="string" table:style-name="ce12">
            <text:p>Prot. n. 3388/2018 del 24/04/2018</text:p>
          </table:table-cell>
          <table:table-cell office:value-type="float" office:value="400" table:style-name="ce20">
            <text:p><text:s/>40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6" table:style-name="ce11">
            <text:p>56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Yamaha YP400 Tg. ED72002</text:p>
          </table:table-cell>
          <table:table-cell office:value-type="string" table:style-name="ce12">
            <text:p>Prot. n. 4576/2018 del 06/06/2018</text:p>
          </table:table-cell>
          <table:table-cell office:value-type="float" office:value="1197" table:style-name="ce20">
            <text:p><text:s/>1.197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7" table:style-name="ce11">
            <text:p>57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Chevrolet Matiz Tg. DN442LZ</text:p>
          </table:table-cell>
          <table:table-cell office:value-type="string" table:style-name="ce12">
            <text:p>Prot. n. 3397/2018 del 24/04/2018</text:p>
          </table:table-cell>
          <table:table-cell office:value-type="float" office:value="200" table:style-name="ce20">
            <text:p><text:s/>20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58" table:style-name="ce11">
            <text:p>58<text:s/></text:p>
          </table:table-cell>
          <table:table-cell office:value-type="string" table:style-name="ce12">
            <text:p>MARCHE</text:p>
          </table:table-cell>
          <table:table-cell office:value-type="string" table:style-name="ce16">
            <text:p>Vendite beni mobili ai sensi del DPR 189/2001</text:p>
          </table:table-cell>
          <table:table-cell table:style-name="ce12"/>
          <table:table-cell office:value-type="string" table:style-name="ce12">
            <text:p>Kymco Downtown Tg. DZ87226</text:p>
          </table:table-cell>
          <table:table-cell office:value-type="string" table:style-name="ce12">
            <text:p>Prot. n. 4745/2018 del 08/06/2018</text:p>
          </table:table-cell>
          <table:table-cell office:value-type="float" office:value="801" table:style-name="ce20">
            <text:p><text:s/>801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13">
          <table:table-cell table:number-columns-repeated="6" table:style-name="ce2"/>
          <table:table-cell table:style-name="ce21"/>
          <table:table-cell table:number-columns-repeated="12" table:style-name="ce2"/>
          <table:table-cell table:number-columns-repeated="16365" table:style-name="ce3"/>
        </table:table-row>
        <table:table-row table:number-rows-repeated="1048513" table:style-name="ro14">
          <table:table-cell table:number-columns-repeated="16384"/>
        </table:table-row>
      </table:table>
      <table:database-ranges>
        <table:database-range table:target-range-address="Foglio1.A15:Foglio1.T2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59:41Z</dc:date>
    <meta:print-date>2018-07-16T10:59:37Z</meta:print-date>
  </office:meta>
</office:document-meta>
</file>