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6"/>
        <table:table-column table:style-name="co8" table:default-cell-style-name="ce15"/>
        <table:table-column table:style-name="co9" table:default-cell-style-name="ce15"/>
        <table:table-column table:style-name="co10" table:number-columns-repeated="1013" table:default-cell-style-name="ce15"/>
        <table:table-column table:style-name="co11" table:number-columns-repeated="15360" table:default-cell-style-name="ce1"/>
        <table:table-column table:style-name="co11" table:default-cell-style-name="ce15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27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0">
            <text:p>CENTRO INTELLIGENCE INTERFORZE - VIA MONTE CARNEVALE 381 <text:s/>- ROMA</text:p>
          </table:table-cell>
          <table:table-cell office:value-type="float" office:value="1828" table:style-name="ce7">
            <text:p>1828</text:p>
          </table:table-cell>
          <table:table-cell office:value-type="float" office:value="8748" table:style-name="ce11">
            <text:p><text:s/>8.748,00<text:s/></text:p>
          </table:table-cell>
          <table:table-cell office:value-type="date" office:date-value="2018-03-01T00:00:00" table:style-name="ce12">
            <text:p>01/03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13">
            <text:p>RMB1445</text:p>
          </table:table-cell>
          <table:table-cell office:value-type="string" table:style-name="ce14">
            <text:p>GURADI ADI FINANZA - VIA TALLI - ROMA</text:p>
          </table:table-cell>
          <table:table-cell office:value-type="float" office:value="1827" table:style-name="ce7">
            <text:p>1827</text:p>
          </table:table-cell>
          <table:table-cell office:value-type="float" office:value="3600" table:style-name="ce11">
            <text:p><text:s/>3.600,00<text:s/></text:p>
          </table:table-cell>
          <table:table-cell office:value-type="date" office:date-value="2018-03-01T00:00:00" table:style-name="ce12">
            <text:p>01/03/18</text:p>
          </table:table-cell>
          <table:table-cell office:value-type="date" office:date-value="2019-07-31T00:00:00" table:style-name="ce12">
            <text:p>31/07/19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6">
            <text:p>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13">
            <text:p>RMB0204</text:p>
          </table:table-cell>
          <table:table-cell office:value-type="string" table:style-name="ce10">
            <text:p>CASERMA DE TOMMASO - VIA CARLO ALBERTO DELLA CHIESA - ROMA</text:p>
          </table:table-cell>
          <table:table-cell office:value-type="float" office:value="2347" table:style-name="ce7">
            <text:p>2347</text:p>
          </table:table-cell>
          <table:table-cell office:value-type="float" office:value="2265" table:style-name="ce11">
            <text:p><text:s/>2.265,00<text:s/>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6">
            <text:p>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D0201</text:p>
          </table:table-cell>
          <table:table-cell office:value-type="string" table:style-name="ce10">
            <text:p>AVVOCATURA GENERALE DELLO STATO - VIA DEI PORTOGHESI - ROMA</text:p>
          </table:table-cell>
          <table:table-cell office:value-type="float" office:value="2346" table:style-name="ce7">
            <text:p>2346</text:p>
          </table:table-cell>
          <table:table-cell office:value-type="float" office:value="1080" table:style-name="ce11">
            <text:p><text:s/>1.080,00<text:s/>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469</text:p>
          </table:table-cell>
          <table:table-cell office:value-type="string" table:style-name="ce14">
            <text:p>GUARDIA DI FINANZA - VIA XXI APRILE - ROMA</text:p>
          </table:table-cell>
          <table:table-cell office:value-type="float" office:value="2340" table:style-name="ce7">
            <text:p>2340</text:p>
          </table:table-cell>
          <table:table-cell office:value-type="float" office:value="2105" table:style-name="ce11">
            <text:p><text:s/>2.105,00<text:s/>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5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205</text:p>
          </table:table-cell>
          <table:table-cell office:value-type="string" table:style-name="ce14">
            <text:p>CORTE DI APPELLO VIALE GIULIO CESARE ROMA</text:p>
          </table:table-cell>
          <table:table-cell office:value-type="float" office:value="2342" table:style-name="ce7">
            <text:p>2342</text:p>
          </table:table-cell>
          <table:table-cell office:value-type="float" office:value="2700" table:style-name="ce11">
            <text:p><text:s/>2.700,00<text:s/>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24-03-31T00:00:00" table:style-name="ce12">
            <text:p>31/03/24</text:p>
          </table:table-cell>
          <table:table-cell table:number-columns-repeated="16375"/>
        </table:table-row>
        <table:table-row table:style-name="ro3">
          <table:table-cell office:value-type="float" office:value="7" table:style-name="ce6">
            <text:p>7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1651</text:p>
          </table:table-cell>
          <table:table-cell office:value-type="string" table:style-name="ce14">
            <text:p>MINISTERO DELLA GIUSTIZIA - PIAZZALE CLODIO - CITTA' GIUDIZIARIA - ROMA</text:p>
          </table:table-cell>
          <table:table-cell office:value-type="float" office:value="2341" table:style-name="ce7">
            <text:p>2341</text:p>
          </table:table-cell>
          <table:table-cell office:value-type="float" office:value="22590" table:style-name="ce11">
            <text:p><text:s/>22.590,00<text:s/>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14-03-31T00:00:00" table:style-name="ce12">
            <text:p>31/03/14</text:p>
          </table:table-cell>
          <table:table-cell table:number-columns-repeated="16375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13">
            <text:p>RMB0009</text:p>
          </table:table-cell>
          <table:table-cell office:value-type="string" table:style-name="ce14">
            <text:p>MINITSERO DELL'INTERNO VIA PANISPERNA - ROMA</text:p>
          </table:table-cell>
          <table:table-cell office:value-type="float" office:value="3743" table:style-name="ce7">
            <text:p>3743</text:p>
          </table:table-cell>
          <table:table-cell office:value-type="float" office:value="9408" table:style-name="ce16">
            <text:p><text:s/>9.408,00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D0144</text:p>
          </table:table-cell>
          <table:table-cell office:value-type="string" table:style-name="ce14">
            <text:p>GUARDIA DI FINANZA VIA DELL'OLMATA</text:p>
          </table:table-cell>
          <table:table-cell office:value-type="float" office:value="3985" table:style-name="ce7">
            <text:p>3985</text:p>
          </table:table-cell>
          <table:table-cell office:value-type="float" office:value="602.36" table:style-name="ce16">
            <text:p><text:s/>602,36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9-08-31T00:00:00" table:style-name="ce12">
            <text:p>31/08/19</text:p>
          </table:table-cell>
          <table:table-cell table:number-columns-repeated="16375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1386</text:p>
          </table:table-cell>
          <table:table-cell office:value-type="string" table:style-name="ce14">
            <text:p>GUARDIA DI FINANZA VIA NOMENTANA 591</text:p>
          </table:table-cell>
          <table:table-cell office:value-type="float" office:value="3984" table:style-name="ce7">
            <text:p>3984</text:p>
          </table:table-cell>
          <table:table-cell office:value-type="float" office:value="2409.4299999999998" table:style-name="ce16">
            <text:p><text:s/>2.409,43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9-08-31T00:00:00" table:style-name="ce12">
            <text:p>31/08/19</text:p>
          </table:table-cell>
          <table:table-cell table:number-columns-repeated="16375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033</text:p>
          </table:table-cell>
          <table:table-cell office:value-type="string" table:style-name="ce14">
            <text:p>GUARDIA DI FINANZA VIA LABICANA 9</text:p>
          </table:table-cell>
          <table:table-cell office:value-type="float" office:value="3983" table:style-name="ce7">
            <text:p>3983</text:p>
          </table:table-cell>
          <table:table-cell office:value-type="float" office:value="602.36" table:style-name="ce16">
            <text:p><text:s/>602,36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9-08-31T00:00:00" table:style-name="ce12">
            <text:p>31/08/19</text:p>
          </table:table-cell>
          <table:table-cell table:number-columns-repeated="16375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185</text:p>
          </table:table-cell>
          <table:table-cell office:value-type="string" table:style-name="ce14">
            <text:p>GUARDIA DI FINANZA VIA AURELIA ANTICA N. 443</text:p>
          </table:table-cell>
          <table:table-cell office:value-type="float" office:value="3982" table:style-name="ce7">
            <text:p>3982</text:p>
          </table:table-cell>
          <table:table-cell office:value-type="float" office:value="1807.08" table:style-name="ce16">
            <text:p><text:s/>1.807,08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9-08-31T00:00:00" table:style-name="ce12">
            <text:p>31/08/19</text:p>
          </table:table-cell>
          <table:table-cell table:number-columns-repeated="16375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167</text:p>
          </table:table-cell>
          <table:table-cell office:value-type="string" table:style-name="ce14">
            <text:p>ARMA DEI CARABINIERI VIALE ROMANIA 45</text:p>
          </table:table-cell>
          <table:table-cell office:value-type="float" office:value="3981" table:style-name="ce7">
            <text:p>3981</text:p>
          </table:table-cell>
          <table:table-cell office:value-type="float" office:value="6426" table:style-name="ce16">
            <text:p><text:s/>6.426,00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5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1727</text:p>
          </table:table-cell>
          <table:table-cell office:value-type="string" table:style-name="ce14">
            <text:p>GURADI DI FINANZA VIA DELLE FIAMME GIALLE 16</text:p>
          </table:table-cell>
          <table:table-cell office:value-type="float" office:value="3980" table:style-name="ce7">
            <text:p>3980</text:p>
          </table:table-cell>
          <table:table-cell office:value-type="float" office:value="903.54" table:style-name="ce16">
            <text:p><text:s/>903,54<text:s/></text:p>
          </table:table-cell>
          <table:table-cell office:value-type="date" office:date-value="2018-05-01T00:00:00" table:style-name="ce12">
            <text:p>01/05/18</text:p>
          </table:table-cell>
          <table:table-cell office:value-type="date" office:date-value="2019-08-31T00:00:00" table:style-name="ce12">
            <text:p>31/08/19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006</text:p>
          </table:table-cell>
          <table:table-cell office:value-type="string" table:style-name="ce14">
            <text:p>PALAZZO VIMINALE - PIAZZA DEL VIMINALE ROMA</text:p>
          </table:table-cell>
          <table:table-cell office:value-type="float" office:value="5241" table:style-name="ce7">
            <text:p>5241</text:p>
          </table:table-cell>
          <table:table-cell office:value-type="float" office:value="8535.92" table:style-name="ce17">
            <text:p><text:s/>8.535,92<text:s/></text:p>
          </table:table-cell>
          <table:table-cell office:value-type="date" office:date-value="2018-06-01T00:00:00" table:style-name="ce12">
            <text:p>01/06/18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013" table:style-name="ce15"/>
          <table:table-cell table:number-columns-repeated="15362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4">
            <text:p>CASERMA SANTA ROSA VIA DELLA STROTA 701</text:p>
          </table:table-cell>
          <table:table-cell office:value-type="float" office:value="5271" table:style-name="ce7">
            <text:p>5271</text:p>
          </table:table-cell>
          <table:table-cell office:value-type="float" office:value="14280" table:style-name="ce11">
            <text:p><text:s/>14.280,00<text:s/></text:p>
          </table:table-cell>
          <table:table-cell office:value-type="date" office:date-value="2018-06-01T00:00:00" table:style-name="ce12">
            <text:p>01/06/18</text:p>
          </table:table-cell>
          <table:table-cell office:value-type="date" office:date-value="2021-10-03T00:00:00" table:style-name="ce12">
            <text:p>03/10/21</text:p>
          </table:table-cell>
          <table:table-cell table:number-columns-repeated="1013" table:style-name="ce15"/>
          <table:table-cell table:number-columns-repeated="15362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204</text:p>
          </table:table-cell>
          <table:table-cell office:value-type="string" table:style-name="ce14">
            <text:p>CASERMA DE TOMMASO - VIA CARLO ALBERTO DELLA CHIESA - ROMA</text:p>
          </table:table-cell>
          <table:table-cell office:value-type="float" office:value="5784" table:style-name="ce7">
            <text:p>5784</text:p>
          </table:table-cell>
          <table:table-cell office:value-type="float" office:value="324" table:style-name="ce11">
            <text:p><text:s/>324,00<text:s/></text:p>
          </table:table-cell>
          <table:table-cell office:value-type="date" office:date-value="2018-06-01T00:00:00" table:style-name="ce12">
            <text:p>01/06/18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1013" table:style-name="ce15"/>
          <table:table-cell table:number-columns-repeated="15362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10">
            <text:p>QUARTIER GENERALE DELLA MARINA - SANTA ROSA - VIA DELLA STORTA 701 - ROMA</text:p>
          </table:table-cell>
          <table:table-cell office:value-type="float" office:value="6116" table:style-name="ce7">
            <text:p>6116</text:p>
          </table:table-cell>
          <table:table-cell office:value-type="float" office:value="5605" table:style-name="ce11">
            <text:p><text:s/>5.605,00<text:s/></text:p>
          </table:table-cell>
          <table:table-cell office:value-type="date" office:date-value="2018-01-01T00:00:00" table:style-name="ce12">
            <text:p>01/01/18</text:p>
          </table:table-cell>
          <table:table-cell office:value-type="date" office:date-value="2021-03-31T00:00:00" table:style-name="ce12">
            <text:p>31/03/21</text:p>
          </table:table-cell>
          <table:table-cell table:number-columns-repeated="1013" table:style-name="ce15"/>
          <table:table-cell table:number-columns-repeated="15362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167</text:p>
          </table:table-cell>
          <table:table-cell office:value-type="string" table:style-name="ce10">
            <text:p>COMANDO GENERALE ARMA DEI CARABINIERI - CASERMA HAZON - VIALE ROMANIA - 45 ROMA</text:p>
          </table:table-cell>
          <table:table-cell office:value-type="float" office:value="6118" table:style-name="ce7">
            <text:p>6118</text:p>
          </table:table-cell>
          <table:table-cell office:value-type="float" office:value="666" table:style-name="ce11">
            <text:p><text:s/>666,00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21-12-31T00:00:00" table:style-name="ce12">
            <text:p>31/12/21</text:p>
          </table:table-cell>
          <table:table-cell table:number-columns-repeated="1013" table:style-name="ce15"/>
          <table:table-cell table:number-columns-repeated="15362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528</text:p>
          </table:table-cell>
          <table:table-cell office:value-type="string" table:style-name="ce14">
            <text:p>COMMISSARIATO PONTE MILVIO VIA DEGLI ORTI DELLA FARNESINA ROMA</text:p>
          </table:table-cell>
          <table:table-cell office:value-type="float" office:value="6141" table:style-name="ce7">
            <text:p>6141</text:p>
          </table:table-cell>
          <table:table-cell office:value-type="float" office:value="1092.99" table:style-name="ce11">
            <text:p><text:s/>1.092,99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13" table:style-name="ce15"/>
          <table:table-cell table:number-columns-repeated="15362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217</text:p>
          </table:table-cell>
          <table:table-cell office:value-type="string" table:style-name="ce14">
            <text:p>SQUADRA A CAVALLO - VIALE TOR DI QUINTO ROMA</text:p>
          </table:table-cell>
          <table:table-cell office:value-type="float" office:value="6119" table:style-name="ce7">
            <text:p>6119</text:p>
          </table:table-cell>
          <table:table-cell office:value-type="float" office:value="607.22" table:style-name="ce11">
            <text:p><text:s/>607,22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13" table:style-name="ce15"/>
          <table:table-cell table:number-columns-repeated="15362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501</text:p>
          </table:table-cell>
          <table:table-cell office:value-type="string" table:style-name="ce18">
            <text:p>QUESTURA CENTRALE DI ROMA - VIA DI S. VITALE</text:p>
          </table:table-cell>
          <table:table-cell office:value-type="float" office:value="6123" table:style-name="ce7">
            <text:p>6123</text:p>
          </table:table-cell>
          <table:table-cell office:value-type="float" office:value="7432.37" table:style-name="ce11">
            <text:p><text:s/>7.432,37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13" table:style-name="ce15"/>
          <table:table-cell table:number-columns-repeated="15362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160</text:p>
          </table:table-cell>
          <table:table-cell office:value-type="string" table:style-name="ce18">
            <text:p>COMMISSARIATO TREVI - PIAZZA DEL COLLEGIO ROMANO 3 - ROMA</text:p>
          </table:table-cell>
          <table:table-cell office:value-type="float" office:value="6125" table:style-name="ce7">
            <text:p>6125</text:p>
          </table:table-cell>
          <table:table-cell office:value-type="float" office:value="807.6" table:style-name="ce11">
            <text:p><text:s/>807,60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9">
            <text:p>RMB0177</text:p>
          </table:table-cell>
          <table:table-cell office:value-type="string" table:style-name="ce19">
            <text:p>CASERMA VILLA TEVERE - VIA FLAMINIO 180- ROMA</text:p>
          </table:table-cell>
          <table:table-cell office:value-type="float" office:value="6126" table:style-name="ce7">
            <text:p>6126</text:p>
          </table:table-cell>
          <table:table-cell office:value-type="float" office:value="807.6" table:style-name="ce11">
            <text:p><text:s/>807,60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D0124</text:p>
          </table:table-cell>
          <table:table-cell office:value-type="string" table:style-name="ce18">
            <text:p>CASERMA DI SAN MARCELLO - VIA S.S. APOSTOLI 16 -ROMA</text:p>
          </table:table-cell>
          <table:table-cell office:value-type="float" office:value="6128" table:style-name="ce7">
            <text:p>6128</text:p>
          </table:table-cell>
          <table:table-cell office:value-type="float" office:value="1038.3399999999999" table:style-name="ce11">
            <text:p><text:s/>1.038,34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3">
          <table:table-cell office:value-type="float" office:value="26" table:style-name="ce6">
            <text:p>26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B0098</text:p>
          </table:table-cell>
          <table:table-cell office:value-type="string" table:style-name="ce10">
            <text:p>CASRMA POLIZIA - REPARTO RAPPRESENTANZA - VIA SIMETO 60 - ROMA</text:p>
          </table:table-cell>
          <table:table-cell office:value-type="float" office:value="6129" table:style-name="ce7">
            <text:p>6129</text:p>
          </table:table-cell>
          <table:table-cell office:value-type="float" office:value="728.66" table:style-name="ce11">
            <text:p><text:s/>728,66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B0482</text:p>
          </table:table-cell>
          <table:table-cell office:value-type="string" table:style-name="ce10">
            <text:p>COMMISSARIATO PRATI - VIA RUFFINI 1 - ROMA</text:p>
          </table:table-cell>
          <table:table-cell office:value-type="float" office:value="6130" table:style-name="ce7">
            <text:p>6130</text:p>
          </table:table-cell>
          <table:table-cell office:value-type="float" office:value="692.23" table:style-name="ce11">
            <text:p><text:s/>692,23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28" table:style-name="ce6">
            <text:p>28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B0082</text:p>
          </table:table-cell>
          <table:table-cell office:value-type="string" table:style-name="ce10">
            <text:p>CASERMA DI SAN LORENZO - PIAZZA DEL VERANO - ROMA</text:p>
          </table:table-cell>
          <table:table-cell office:value-type="float" office:value="6132" table:style-name="ce7">
            <text:p>6132</text:p>
          </table:table-cell>
          <table:table-cell office:value-type="float" office:value="692.23" table:style-name="ce11">
            <text:p><text:s/>692,23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29" table:style-name="ce6">
            <text:p>29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1">
            <text:p>RMB0604</text:p>
          </table:table-cell>
          <table:table-cell office:value-type="string" table:style-name="ce18">
            <text:p>COMMISSARIATO LIDO DI OSTIA - VIA G.G. ZERBI 98-98/A - ROMA</text:p>
          </table:table-cell>
          <table:table-cell office:value-type="float" office:value="6133" table:style-name="ce7">
            <text:p>6133</text:p>
          </table:table-cell>
          <table:table-cell office:value-type="float" office:value="1092.99" table:style-name="ce11">
            <text:p><text:s/>1.092,99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0" table:style-name="ce6">
            <text:p>30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B0179</text:p>
          </table:table-cell>
          <table:table-cell office:value-type="string" table:style-name="ce18">
            <text:p>CASERMA MAURIZIO GIGLIO - VIA GUIDO RENI 24 - ROMA</text:p>
          </table:table-cell>
          <table:table-cell office:value-type="float" office:value="6134" table:style-name="ce7">
            <text:p>6134</text:p>
          </table:table-cell>
          <table:table-cell office:value-type="float" office:value="1700.21" table:style-name="ce11">
            <text:p><text:s/>1.700,21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1" table:style-name="ce6">
            <text:p>31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B0560</text:p>
          </table:table-cell>
          <table:table-cell office:value-type="string" table:style-name="ce22">
            <text:p>COMMISSARIATO VILLA GLORI - VIA GUIDO UBALDO DEL MONTE 52/A - ROMA</text:p>
          </table:table-cell>
          <table:table-cell office:value-type="float" office:value="6136" table:style-name="ce7">
            <text:p>6136</text:p>
          </table:table-cell>
          <table:table-cell office:value-type="float" office:value="1092.99" table:style-name="ce11">
            <text:p><text:s/>1.092,99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2" table:style-name="ce6">
            <text:p>32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B0019</text:p>
          </table:table-cell>
          <table:table-cell office:value-type="string" table:style-name="ce22">
            <text:p>CASERMA STATILIA - VIA STATILIA 30 - ROMA</text:p>
          </table:table-cell>
          <table:table-cell office:value-type="float" office:value="6137" table:style-name="ce7">
            <text:p>6137</text:p>
          </table:table-cell>
          <table:table-cell office:value-type="float" office:value="1806.48" table:style-name="ce11">
            <text:p><text:s/>1.806,48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3" table:style-name="ce6">
            <text:p>33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0">
            <text:p>RMD0242</text:p>
          </table:table-cell>
          <table:table-cell office:value-type="string" table:style-name="ce22">
            <text:p>CASERMA LA MARMORA - SQUADRA A CAVALLO - VIA ANICIA - 23 ROMA</text:p>
          </table:table-cell>
          <table:table-cell office:value-type="float" office:value="6139" table:style-name="ce7">
            <text:p>6139</text:p>
          </table:table-cell>
          <table:table-cell office:value-type="float" office:value="607.22" table:style-name="ce11">
            <text:p><text:s/>607,22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4" table:style-name="ce6">
            <text:p>34<text:s/></text:p>
          </table:table-cell>
          <table:table-cell office:value-type="string" table:style-name="ce7">
            <text:p>ROMA CAPITALE</text:p>
          </table:table-cell>
          <table:table-cell office:value-type="string" table:style-name="ce8">
            <text:p><text:s/>Locazioni/concessioni a canone <text:s/>ordinario ai sensi del DPR 296/2005</text:p>
          </table:table-cell>
          <table:table-cell office:value-type="string" table:style-name="ce23">
            <text:p>RMB0604</text:p>
          </table:table-cell>
          <table:table-cell office:value-type="string" table:style-name="ce22">
            <text:p>CENTRO INTERREGIONALE V.E.C.A. - VIA G.G. ZERBI - OSTIA LIDO - ROMA</text:p>
          </table:table-cell>
          <table:table-cell office:value-type="float" office:value="6140" table:style-name="ce7">
            <text:p>6140</text:p>
          </table:table-cell>
          <table:table-cell office:value-type="float" office:value="910.83" table:style-name="ce11">
            <text:p><text:s/>910,83<text:s/></text:p>
          </table:table-cell>
          <table:table-cell office:value-type="date" office:date-value="2018-07-01T00:00:00" table:style-name="ce12">
            <text:p>01/07/18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4">
          <table:table-cell office:value-type="float" office:value="35" table:style-name="ce6">
            <text:p>35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Locazioni/concessioni a canone gratuito ai sensi del DPR 296/2005</text:p>
          </table:table-cell>
          <table:table-cell office:value-type="string" table:style-name="ce7">
            <text:p>RMD0242 – “Ex Convento di San Francesco d’Assisi a Ripa Grande”</text:p>
          </table:table-cell>
          <table:table-cell office:value-type="string" table:style-name="ce7">
            <text:p>locali facenti parte dell’ “Ex Convento di San Francesco d’Assisi a Ripa Grande”, siti in Roma piazza San Francesco d’Assisi n.88</text:p>
          </table:table-cell>
          <table:table-cell office:value-type="string" table:style-name="ce7">
            <text:p>Rep.9/2018</text:p>
          </table:table-cell>
          <table:table-cell office:value-type="float" office:value="0" table:style-name="ce25">
            <text:p><text:s/>-00<text:s/></text:p>
          </table:table-cell>
          <table:table-cell office:value-type="date" office:date-value="2018-03-26T00:00:00" table:style-name="ce12">
            <text:p>26/03/18</text:p>
          </table:table-cell>
          <table:table-cell office:value-type="date" office:date-value="2037-03-25T00:00:00" table:style-name="ce12">
            <text:p>25/03/37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3">
          <table:table-cell office:value-type="float" office:value="36" table:style-name="ce6">
            <text:p>36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Locazioni/concessioni a canone ordinario ai sensi del DPR 296/2005</text:p>
          </table:table-cell>
          <table:table-cell office:value-type="string" table:style-name="ce7">
            <text:p>RMB0421 – Corte e fabbricati adiacenti Forte Bravetta</text:p>
          </table:table-cell>
          <table:table-cell office:value-type="string" table:style-name="ce7">
            <text:p>passo carrabile via Cardinale York</text:p>
          </table:table-cell>
          <table:table-cell office:value-type="string" table:style-name="ce7">
            <text:p>Prot.3461 del 12/04/2018</text:p>
          </table:table-cell>
          <table:table-cell office:value-type="float" office:value="197.5" table:style-name="ce25">
            <text:p><text:s/>197,50<text:s/></text:p>
          </table:table-cell>
          <table:table-cell office:value-type="date" office:date-value="2018-04-01T00:00:00" table:style-name="ce12">
            <text:p>01/04/18</text:p>
          </table:table-cell>
          <table:table-cell office:value-type="date" office:date-value="2014-03-31T00:00:00" table:style-name="ce12">
            <text:p>31/03/14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7" table:style-name="ce6">
            <text:p>37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Locazioni/concessioni a canone ordinario ai sensi del DPR 296/2005</text:p>
          </table:table-cell>
          <table:table-cell office:value-type="string" table:style-name="ce7">
            <text:p>RMB1240 – Pedica di Malpasso</text:p>
          </table:table-cell>
          <table:table-cell office:value-type="string" table:style-name="ce7">
            <text:p>area via Romeo Collalti</text:p>
          </table:table-cell>
          <table:table-cell office:value-type="string" table:style-name="ce7">
            <text:p>Prot.995 del 06/02/2018</text:p>
          </table:table-cell>
          <table:table-cell office:value-type="float" office:value="1703.55" table:style-name="ce25">
            <text:p><text:s/>1.703,55<text:s/></text:p>
          </table:table-cell>
          <table:table-cell office:value-type="date" office:date-value="2018-02-01T00:00:00" table:style-name="ce12">
            <text:p>01/02/18</text:p>
          </table:table-cell>
          <table:table-cell office:value-type="date" office:date-value="2024-01-31T00:00:00" table:style-name="ce12">
            <text:p>31/01/24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8" table:style-name="ce6">
            <text:p>38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Locazioni/concessioni a canone ordinario ai sensi del DPR 296/2005</text:p>
          </table:table-cell>
          <table:table-cell office:value-type="string" table:style-name="ce7">
            <text:p>RMB1240 – Pedica di Malpasso</text:p>
          </table:table-cell>
          <table:table-cell office:value-type="string" table:style-name="ce7">
            <text:p>area via Romeo Collalti</text:p>
          </table:table-cell>
          <table:table-cell office:value-type="string" table:style-name="ce7">
            <text:p>prot.n.997 del 06/02/2018</text:p>
          </table:table-cell>
          <table:table-cell office:value-type="float" office:value="1367.61" table:style-name="ce25">
            <text:p><text:s/>1.367,61<text:s/></text:p>
          </table:table-cell>
          <table:table-cell office:value-type="date" office:date-value="2018-02-01T00:00:00" table:style-name="ce12">
            <text:p>01/02/18</text:p>
          </table:table-cell>
          <table:table-cell office:value-type="date" office:date-value="2024-01-31T00:00:00" table:style-name="ce12">
            <text:p>31/01/24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39" table:style-name="ce6">
            <text:p>39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Locazioni/concessioni a canone ordinario ai sensi del DPR 296/2005</text:p>
          </table:table-cell>
          <table:table-cell office:value-type="string" table:style-name="ce7">
            <text:p>RMB1240 – Pedica di Malpasso</text:p>
          </table:table-cell>
          <table:table-cell office:value-type="string" table:style-name="ce7">
            <text:p>area via Romeo Collalti</text:p>
          </table:table-cell>
          <table:table-cell office:value-type="string" table:style-name="ce7">
            <text:p>prot.n.996 del 06/02/2018</text:p>
          </table:table-cell>
          <table:table-cell office:value-type="float" office:value="2375.23" table:style-name="ce25">
            <text:p><text:s/>2.375,23<text:s/></text:p>
          </table:table-cell>
          <table:table-cell office:value-type="date" office:date-value="2018-02-01T00:00:00" table:style-name="ce12">
            <text:p>01/02/18</text:p>
          </table:table-cell>
          <table:table-cell office:value-type="date" office:date-value="2024-01-31T00:00:00" table:style-name="ce12">
            <text:p>31/01/24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3">
          <table:table-cell office:value-type="float" office:value="40" table:style-name="ce6">
            <text:p>40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Vendite ai sensi dell’art.1, comma 436, L.311/2004</text:p>
          </table:table-cell>
          <table:table-cell office:value-type="string" table:style-name="ce7">
            <text:p>RMB1793 – Porzione di Fosso privo di denominazione</text:p>
          </table:table-cell>
          <table:table-cell office:value-type="string" table:style-name="ce7">
            <text:p>area circonvallazione Salaria</text:p>
          </table:table-cell>
          <table:table-cell office:value-type="string" table:style-name="ce7">
            <text:p>Rep. 23850 Racc.ta 8055</text:p>
          </table:table-cell>
          <table:table-cell office:value-type="float" office:value="43515" table:style-name="ce25">
            <text:p><text:s/>43.515,00<text:s/></text:p>
          </table:table-cell>
          <table:table-cell table:number-columns-repeated="2" table:style-name="ce7"/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41" table:style-name="ce6">
            <text:p>41<text:s/></text:p>
          </table:table-cell>
          <table:table-cell office:value-type="string" table:style-name="ce7">
            <text:p>ROMA CAPITALE</text:p>
          </table:table-cell>
          <table:table-cell office:value-type="string" table:style-name="ce24">
            <text:p>Vendite ai sensi dell’art.1, comma 433, L.311/2004</text:p>
          </table:table-cell>
          <table:table-cell office:value-type="string" table:style-name="ce7">
            <text:p>RMB1784 <text:s/>Porzione di Fosso Via Salaria</text:p>
          </table:table-cell>
          <table:table-cell office:value-type="string" table:style-name="ce7">
            <text:p><text:s/>porzione di immobile sito in Roma Via Salaria n.712 e area adiacente</text:p>
          </table:table-cell>
          <table:table-cell office:value-type="string" table:style-name="ce7">
            <text:p>Rep. 27801 Racc.ta 13320</text:p>
          </table:table-cell>
          <table:table-cell office:value-type="float" office:value="90800" table:style-name="ce25">
            <text:p><text:s/>90.800,00<text:s/></text:p>
          </table:table-cell>
          <table:table-cell table:number-columns-repeated="2" table:style-name="ce7"/>
          <table:table-cell table:number-columns-repeated="10" table:style-name="ce15"/>
          <table:table-cell table:number-columns-repeated="16365" table:style-name="ce2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1P1" number:language="it" number:country="IT"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Comma_32__91_0_93__TCM_ROSA_31-12-2001_REV05_F.xls_32_Chart_32_2" style:display-name="Comma [0]_TCM_ROSA_31-12-2001_REV05_F.xls Chart 2" style:family="table-cell" style:data-style-name="N39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40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9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40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1:06:14Z</dc:date>
    <meta:print-date>2018-07-16T11:05:51Z</meta:print-date>
    <meta:editing-cycles>9</meta:editing-cycles>
    <meta:editing-duration>PT1807S</meta:editing-duration>
  </office:meta>
</office:document-meta>
</file>