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37"/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37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37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4" style:family="table-cell" style:parent-style-name="Default" style:data-style-name="N38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ext-properties fo:color="#595959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ext-properties fo:color="#595959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" style:family="table-cell" style:parent-style-name="Default" style:data-style-name="N0"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37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thin solid #000000" fo:background-color="#D9D9D9"/>
      <style:text-properties style:font-name="Arial" style:font-name-asian="Arial" style:font-name-complex="Arial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1" style:family="table-cell" style:parent-style-name="Default" style:data-style-name="N37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/>
    </style:style>
    <style:style style:name="ce62" style:family="table-cell" style:parent-style-name="Default" style:data-style-name="N37">
      <style:table-cell-properties fo:border-top="none" fo:border-bottom="thin solid #000000" fo:border-left="thin double #000000" fo:border-right="thin solid #000000" fo:background-color="#D9D9D9"/>
      <style:text-properties style:font-name="Arial" style:font-name-asian="Arial" style:font-name-complex="Arial"/>
    </style:style>
    <style:style style:name="ce63" style:family="table-cell" style:parent-style-name="Default" style:data-style-name="N37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/>
    </style:style>
    <style:style style:name="ce64" style:family="table-cell" style:parent-style-name="Default" style:data-style-name="N37">
      <style:table-cell-properties fo:border-top="none" fo:border-bottom="thin solid #000000" fo:border-left="thin double #000000" fo:border-right="thin solid #000000" fo:background-color="transparent"/>
      <style:text-properties style:font-name="Arial" style:font-name-asian="Arial" style:font-name-complex="Arial"/>
    </style:style>
    <style:style style:name="ce65" style:family="table-cell" style:parent-style-name="Default" style:data-style-name="N37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37">
      <style:table-cell-properties fo:border-top="thin solid #000000" fo:border-bottom="thin solid #000000" fo:border-left="thin double #000000" fo:border-right="thin solid #000000" fo:background-color="#D9D9D9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2pt solid #000000" fo:border-bottom="none" fo:border-left="thin double #FFFFFF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FFFFFF" fo:border-right="thin solid #000000" style:vertical-align="middle" fo:wrap-option="wrap" fo:background-color="#24406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4406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double #FFFFFF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parenza-20122016" table:style-name="ta1" table:print-ranges="trasparenza-20122016.B2:trasparenza-20122016.J7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36"/>
        <table:table-column table:style-name="co3" table:default-cell-style-name="ce1"/>
        <table:table-column table:style-name="co3" table:default-cell-style-name="ce3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/>
          <table:table-cell table:number-columns-repeated="3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style-name="ce27">
            <text:p>ANNO 2015</text:p>
          </table:table-cell>
          <table:table-cell office:value-type="string" table:number-columns-spanned="2" table:number-rows-spanned="1" table:style-name="ce79">
            <text:p>COMPENSI,<text:s/></text:p>
            <text:p><text:span text:style-name="T2">comunque denominati, relativi al rapporto di lavoro, con <text:s/>evidenza <text:s/>delle componenti <text:s/>variabili <text:s/>o <text:s/>legate alla valutazione del risultato erogati nel corso dell'anno 2015</text:span></text:p>
            <text:p><text:span text:style-name="T2"><text:s/>(art. 14, co. 1, lett. c), D.Lgs. 33/2013)</text:span></text:p>
          </table:table-cell>
          <table:covered-table-cell/>
          <table:table-cell office:value-type="string" table:number-columns-spanned="1" table:number-rows-spanned="2" table:style-name="ce80">
            <text:p>POLIZZE</text:p>
            <text:p><text:s/>E BENEFIT</text:p>
            <text:p/>
            <text:p>( C )</text:p>
            <text:p/>
          </table:table-cell>
          <table:table-cell office:value-type="string" table:number-columns-spanned="1" table:number-rows-spanned="2" table:style-name="ce80">
            <text:p>INDENNITÀ DI TRASFERIMENTO<text:s/></text:p>
            <text:p><text:span text:style-name="T2">(art. 14 CCNL)</text:span><text:s/></text:p>
            <text:p/>
            <text:p>(D)<text:span text:style-name="T2"/></text:p>
            <text:p/>
          </table:table-cell>
          <table:table-cell office:value-type="string" table:number-columns-spanned="1" table:number-rows-spanned="2" table:style-name="ce81">
            <text:p>TOTALE PERCEPITO<text:s/></text:p>
            <text:p/>
            <text:p/>
            <text:p>( A + B+ C+D )</text:p>
            <text:p/>
          </table:table-cell>
          <table:table-cell office:value-type="string" table:style-name="ce67">
            <text:p>INDENNITÀ DI TRASFERTA</text:p>
          </table:table-cell>
          <table:table-cell office:value-type="string" table:style-name="ce28">
            <text:p>COSTI<text:s/></text:p>
            <text:p>PER TRASFERTE</text:p>
          </table:table-cell>
          <table:table-cell office:value-type="string" table:number-columns-spanned="1" table:number-rows-spanned="2" table:style-name="ce82">
            <text:p>note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/>
          <table:table-cell office:value-type="string" table:style-name="ce26">
            <text:p>COGNOME E NOME</text:p>
          </table:table-cell>
          <table:table-cell office:value-type="string" table:style-name="ce3">
            <text:p>FISSI</text:p>
            <text:p>( A )</text:p>
          </table:table-cell>
          <table:table-cell office:value-type="string" table:style-name="ce23">
            <text:p>VARIABILI</text:p>
            <text:p>( B )</text:p>
          </table:table-cell>
          <table:covered-table-cell/>
          <table:covered-table-cell/>
          <table:covered-table-cell/>
          <table:table-cell office:value-type="string" table:style-name="ce68">
            <text:p>informazioni aggiunte rispetto al precedente prospetto pubblicato<text:s/></text:p>
            <text:p>il 21/07/2016 ai sensi del novellato art. 14 D.Lgs. 33/2013</text:p>
          </table:table-cell>
          <table:table-cell table:style-name="ce69"/>
          <table:covered-table-cell/>
          <table:table-cell table:style-name="ce2"/>
          <table:table-cell table:number-columns-repeated="16373" table:style-name="ce1"/>
        </table:table-row>
        <table:table-row table:style-name="ro4">
          <table:table-cell/>
          <table:table-cell office:value-type="string" table:style-name="ce46">
            <text:p>ALEMANNO ERNESTO</text:p>
          </table:table-cell>
          <table:table-cell office:value-type="currency" office:value="94999.97" table:style-name="ce47">
            <text:p><text:s/>€ 95.000<text:s/></text:p>
          </table:table-cell>
          <table:table-cell office:value-type="currency" office:value="22400" table:style-name="ce47">
            <text:p><text:s/>€ 22.400<text:s/></text:p>
          </table:table-cell>
          <table:table-cell office:value-type="currency" office:value="4202.51" table:style-name="ce47">
            <text:p><text:s/>€ 4.203<text:s/></text:p>
          </table:table-cell>
          <table:table-cell office:value-type="currency" office:value="16720" table:style-name="ce47">
            <text:p><text:s/>€ 16.720<text:s/></text:p>
          </table:table-cell>
          <table:table-cell office:value-type="currency" office:value="138322.47999999998" table:style-name="ce54">
            <text:p><text:s/>€ 138.322<text:s/></text:p>
          </table:table-cell>
          <table:table-cell office:value-type="currency" office:value="765" table:style-name="ce61">
            <text:p><text:s/>€ 765<text:s/></text:p>
          </table:table-cell>
          <table:table-cell office:value-type="currency" office:value="1943.9499999999994" table:style-name="ce47">
            <text:p><text:s/>€ 1.944<text:s/></text:p>
          </table:table-cell>
          <table:table-cell table:style-name="ce56"/>
          <table:table-cell table:style-name="ce2"/>
          <table:table-cell table:number-columns-repeated="16373" table:style-name="ce1"/>
        </table:table-row>
        <table:table-row table:style-name="ro4">
          <table:table-cell/>
          <table:table-cell office:value-type="string" table:style-name="ce48">
            <text:p>ALLEGRONI PIER GIORGIO</text:p>
          </table:table-cell>
          <table:table-cell office:value-type="currency" office:value="100800.05" table:style-name="ce6">
            <text:p><text:s/>€ 100.800<text:s/></text:p>
          </table:table-cell>
          <table:table-cell office:value-type="currency" office:value="21900" table:style-name="ce6">
            <text:p><text:s/>€ 21.900<text:s/></text:p>
          </table:table-cell>
          <table:table-cell office:value-type="currency" office:value="1062.44" table:style-name="ce6">
            <text:p><text:s/>€ 1.062<text:s/></text:p>
          </table:table-cell>
          <table:table-cell office:value-type="currency" office:value="13835" table:style-name="ce6">
            <text:p><text:s/>€ 13.835<text:s/></text:p>
          </table:table-cell>
          <table:table-cell office:value-type="currency" office:value="137597.49" table:style-name="ce20">
            <text:p><text:s/>€ 137.597<text:s/></text:p>
          </table:table-cell>
          <table:table-cell office:value-type="currency" office:value="935" table:style-name="ce62">
            <text:p><text:s/>€ 935<text:s/></text:p>
          </table:table-cell>
          <table:table-cell office:value-type="currency" office:value="2010.1000000000022" table:style-name="ce6">
            <text:p><text:s/>€ 2.010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9">
            <text:p>AVANZI VITTORIA</text:p>
          </table:table-cell>
          <table:table-cell office:value-type="currency" office:value="33622.391666666663" table:style-name="ce4">
            <text:p><text:s/>€ 33.622<text:s/></text:p>
          </table:table-cell>
          <table:table-cell office:value-type="currency" office:value="33044.166666666664" table:style-name="ce4">
            <text:p><text:s/>€ 33.044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66666.55833333332" table:style-name="ce19">
            <text:p><text:s/>€ 66.667<text:s/></text:p>
          </table:table-cell>
          <table:table-cell office:value-type="currency" office:value="211.05" table:style-name="ce63">
            <text:p><text:s/>€ 211<text:s/></text:p>
          </table:table-cell>
          <table:table-cell office:value-type="currency" office:value="3092.58" table:style-name="ce4">
            <text:p><text:s/>€ 3.093<text:s/></text:p>
          </table:table-cell>
          <table:table-cell office:value-type="string" table:style-name="ce58">
            <text:p>1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BOSICA MARCELLO</text:p>
          </table:table-cell>
          <table:table-cell office:value-type="currency" office:value="94999.97" table:style-name="ce6">
            <text:p><text:s/>€ 95.000<text:s/></text:p>
          </table:table-cell>
          <table:table-cell office:value-type="currency" office:value="22400" table:style-name="ce6">
            <text:p><text:s/>€ 22.400<text:s/></text:p>
          </table:table-cell>
          <table:table-cell office:value-type="currency" office:value="4089.5699999999997" table:style-name="ce6">
            <text:p><text:s/>€ 4.090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21489.54000000001" table:style-name="ce20">
            <text:p><text:s/>€ 121.490<text:s/></text:p>
          </table:table-cell>
          <table:table-cell office:value-type="currency" office:value="1615" table:style-name="ce62">
            <text:p><text:s/>€ 1.615<text:s/></text:p>
          </table:table-cell>
          <table:table-cell office:value-type="currency" office:value="3561.25" table:style-name="ce6">
            <text:p><text:s/>€ 3.561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9">
            <text:p>BRIZZO MARIA</text:p>
          </table:table-cell>
          <table:table-cell office:value-type="currency" office:value="110000.01999999999" table:style-name="ce4">
            <text:p><text:s/>€ 110.000<text:s/></text:p>
          </table:table-cell>
          <table:table-cell office:value-type="currency" office:value="27000" table:style-name="ce4">
            <text:p><text:s/>€ 27.000<text:s/></text:p>
          </table:table-cell>
          <table:table-cell office:value-type="currency" office:value="1069.3599999999999" table:style-name="ce4">
            <text:p><text:s/>€ 1.069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138069.37999999998" table:style-name="ce19">
            <text:p><text:s/>€ 138.069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58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CAMBRIA PAOLA</text:p>
          </table:table-cell>
          <table:table-cell office:value-type="currency" office:value="132390.35" table:style-name="ce6">
            <text:p><text:s/>€ 132.390<text:s/></text:p>
          </table:table-cell>
          <table:table-cell office:value-type="currency" office:value="18700" table:style-name="ce6">
            <text:p><text:s/>€ 18.700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51090.35" table:style-name="ce20">
            <text:p><text:s/>€ 151.090<text:s/></text:p>
          </table:table-cell>
          <table:table-cell office:value-type="currency" office:value="1564.35" table:style-name="ce62">
            <text:p><text:s/>€ 1.564<text:s/></text:p>
          </table:table-cell>
          <table:table-cell office:value-type="currency" office:value="4493.9600000000009" table:style-name="ce6">
            <text:p><text:s/>€ 4.494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9">
            <text:p>CANNADA BARTOLI ROSALIA</text:p>
          </table:table-cell>
          <table:table-cell office:value-type="currency" office:value="88392.2" table:style-name="ce4">
            <text:p><text:s/>€ 88.392<text:s/></text:p>
          </table:table-cell>
          <table:table-cell office:value-type="currency" office:value="20200" table:style-name="ce4">
            <text:p><text:s/>€ 20.200<text:s/></text:p>
          </table:table-cell>
          <table:table-cell office:value-type="currency" office:value="3141.2799999999997" table:style-name="ce4">
            <text:p><text:s/>€ 3.141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111733.48" table:style-name="ce19">
            <text:p><text:s/>€ 111.733<text:s/></text:p>
          </table:table-cell>
          <table:table-cell office:value-type="currency" office:value="2550" table:style-name="ce63">
            <text:p><text:s/>€ 2.550<text:s/></text:p>
          </table:table-cell>
          <table:table-cell office:value-type="currency" office:value="4640.75" table:style-name="ce4">
            <text:p><text:s/>€ 4.641<text:s/></text:p>
          </table:table-cell>
          <table:table-cell table:style-name="ce58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CAPOBIANCO VINCENZO</text:p>
          </table:table-cell>
          <table:table-cell office:value-type="currency" office:value="110000.15000000001" table:style-name="ce6">
            <text:p><text:s/>€ 110.000<text:s/></text:p>
          </table:table-cell>
          <table:table-cell office:value-type="currency" office:value="31400" table:style-name="ce6">
            <text:p><text:s/>€ 31.400<text:s/></text:p>
          </table:table-cell>
          <table:table-cell office:value-type="currency" office:value="4274.84" table:style-name="ce6">
            <text:p><text:s/>€ 4.275<text:s/></text:p>
          </table:table-cell>
          <table:table-cell office:value-type="currency" office:value="19605" table:style-name="ce6">
            <text:p><text:s/>€ 19.605<text:s/></text:p>
          </table:table-cell>
          <table:table-cell office:value-type="currency" office:value="165279.99000000002" table:style-name="ce20">
            <text:p><text:s/>€ 165.280<text:s/></text:p>
          </table:table-cell>
          <table:table-cell office:value-type="currency" office:value="1445" table:style-name="ce62">
            <text:p><text:s/>€ 1.445<text:s/></text:p>
          </table:table-cell>
          <table:table-cell office:value-type="currency" office:value="11994.819999999996" table:style-name="ce6">
            <text:p><text:s/>€ 11.995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9">
            <text:p>CIMA MARCO</text:p>
          </table:table-cell>
          <table:table-cell office:value-type="currency" office:value="178392.11000000002" table:style-name="ce4">
            <text:p><text:s/>€ 178.392<text:s/></text:p>
          </table:table-cell>
          <table:table-cell office:value-type="currency" office:value="52500" table:style-name="ce4">
            <text:p><text:s/>€ 52.500<text:s/></text:p>
          </table:table-cell>
          <table:table-cell office:value-type="currency" office:value="6472" table:style-name="ce4">
            <text:p><text:s/>€ 6.472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237364.11000000002" table:style-name="ce19">
            <text:p><text:s/>€ 237.364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58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CRITELLI GRAZIA</text:p>
          </table:table-cell>
          <table:table-cell office:value-type="currency" office:value="100639.08000000002" table:style-name="ce6">
            <text:p><text:s/>€ 100.639<text:s/></text:p>
          </table:table-cell>
          <table:table-cell office:value-type="currency" office:value="18800" table:style-name="ce6">
            <text:p><text:s/>€ 18.800<text:s/></text:p>
          </table:table-cell>
          <table:table-cell office:value-type="currency" office:value="3216.68" table:style-name="ce6">
            <text:p><text:s/>€ 3.217<text:s/></text:p>
          </table:table-cell>
          <table:table-cell office:value-type="currency" office:value="19238" table:style-name="ce6">
            <text:p><text:s/>€ 19.238<text:s/></text:p>
          </table:table-cell>
          <table:table-cell office:value-type="currency" office:value="141893.76000000001" table:style-name="ce20">
            <text:p><text:s/>€ 141.894<text:s/></text:p>
          </table:table-cell>
          <table:table-cell office:value-type="currency" office:value="680" table:style-name="ce62">
            <text:p><text:s/>€ 680<text:s/></text:p>
          </table:table-cell>
          <table:table-cell office:value-type="currency" office:value="934.79" table:style-name="ce6">
            <text:p><text:s/>€ 935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DI BLASIO PIERLUIGI</text:p>
          </table:table-cell>
          <table:table-cell office:value-type="currency" office:value="67608.88" table:style-name="ce7">
            <text:p><text:s/>€ 67.609<text:s/></text:p>
          </table:table-cell>
          <table:table-cell office:value-type="currency" office:value="13735.4" table:style-name="ce7">
            <text:p><text:s/>€ 13.735<text:s/></text:p>
          </table:table-cell>
          <table:table-cell office:value-type="currency" office:value="590" table:style-name="ce7">
            <text:p><text:s/>€ 59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81934.28" table:style-name="ce21">
            <text:p><text:s/>€ 81.934<text:s/></text:p>
          </table:table-cell>
          <table:table-cell office:value-type="currency" office:value="549.27" table:style-name="ce64">
            <text:p><text:s/>€ 549<text:s/></text:p>
          </table:table-cell>
          <table:table-cell office:value-type="currency" office:value="5589.94" table:style-name="ce7">
            <text:p><text:s/>€ 5.590<text:s/></text:p>
          </table:table-cell>
          <table:table-cell office:value-type="string" table:style-name="ce59">
            <text:p>2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DI GIANNANTONIO ROBERTO</text:p>
          </table:table-cell>
          <table:table-cell office:value-type="currency" office:value="84999.98000000001" table:style-name="ce6">
            <text:p><text:s/>€ 85.000<text:s/></text:p>
          </table:table-cell>
          <table:table-cell office:value-type="currency" office:value="24650" table:style-name="ce6">
            <text:p><text:s/>€ 24.650<text:s/></text:p>
          </table:table-cell>
          <table:table-cell office:value-type="currency" office:value="2046.2199999999998" table:style-name="ce6">
            <text:p><text:s/>€ 2.046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11696.20000000001" table:style-name="ce20">
            <text:p><text:s/>€ 111.696<text:s/></text:p>
          </table:table-cell>
          <table:table-cell office:value-type="currency" office:value="680" table:style-name="ce62">
            <text:p><text:s/>€ 680<text:s/></text:p>
          </table:table-cell>
          <table:table-cell office:value-type="currency" office:value="2408.85" table:style-name="ce6">
            <text:p><text:s/>€ 2.409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DI GIROLAMO DARIO</text:p>
          </table:table-cell>
          <table:table-cell office:value-type="currency" office:value="85846.14" table:style-name="ce7">
            <text:p><text:s/>€ 85.846<text:s/></text:p>
          </table:table-cell>
          <table:table-cell office:value-type="currency" office:value="21900" table:style-name="ce7">
            <text:p><text:s/>€ 21.900<text:s/></text:p>
          </table:table-cell>
          <table:table-cell office:value-type="currency" office:value="1999.8000000000002" table:style-name="ce7">
            <text:p><text:s/>€ 2.00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09745.94" table:style-name="ce21">
            <text:p><text:s/>€ 109.746<text:s/></text:p>
          </table:table-cell>
          <table:table-cell office:value-type="currency" office:value="680" table:style-name="ce64">
            <text:p><text:s/>€ 680<text:s/></text:p>
          </table:table-cell>
          <table:table-cell office:value-type="currency" office:value="4593.1499999999987" table:style-name="ce7">
            <text:p><text:s/>€ 4.593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DIONISIO <text:s/>GIULIANA</text:p>
          </table:table-cell>
          <table:table-cell office:value-type="currency" office:value="92261.430000000008" table:style-name="ce6">
            <text:p><text:s/>€ 92.261<text:s/></text:p>
          </table:table-cell>
          <table:table-cell office:value-type="currency" office:value="36500" table:style-name="ce6">
            <text:p><text:s/>€ 36.500<text:s/></text:p>
          </table:table-cell>
          <table:table-cell office:value-type="currency" office:value="4136.04" table:style-name="ce6">
            <text:p><text:s/>€ 4.136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32897.47" table:style-name="ce20">
            <text:p><text:s/>€ 132.897<text:s/></text:p>
          </table:table-cell>
          <table:table-cell office:value-type="currency" office:value="1020" table:style-name="ce62">
            <text:p><text:s/>€ 1.020<text:s/></text:p>
          </table:table-cell>
          <table:table-cell office:value-type="currency" office:value="4149.2" table:style-name="ce6">
            <text:p><text:s/>€ 4.149<text:s/></text:p>
          </table:table-cell>
          <table:table-cell office:value-type="string" table:style-name="ce57">
            <text:p>3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FICCHI' ANTONIO OTTAVIO</text:p>
          </table:table-cell>
          <table:table-cell office:value-type="currency" office:value="89615.360000000001" table:style-name="ce7">
            <text:p><text:s/>€ 89.615<text:s/></text:p>
          </table:table-cell>
          <table:table-cell office:value-type="currency" office:value="21900" table:style-name="ce7">
            <text:p><text:s/>€ 21.900<text:s/></text:p>
          </table:table-cell>
          <table:table-cell office:value-type="currency" office:value="1460.38" table:style-name="ce7">
            <text:p><text:s/>€ 1.460<text:s/></text:p>
          </table:table-cell>
          <table:table-cell office:value-type="currency" office:value="21335" table:style-name="ce7">
            <text:p><text:s/>€ 21.335<text:s/></text:p>
          </table:table-cell>
          <table:table-cell office:value-type="currency" office:value="134310.74" table:style-name="ce21">
            <text:p><text:s/>€ 134.311<text:s/></text:p>
          </table:table-cell>
          <table:table-cell office:value-type="currency" office:value="1785" table:style-name="ce64">
            <text:p><text:s/>€ 1.785<text:s/></text:p>
          </table:table-cell>
          <table:table-cell office:value-type="currency" office:value="5514.3599999999988" table:style-name="ce7">
            <text:p><text:s/>€ 5.514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FIMMANO' BRUNO</text:p>
          </table:table-cell>
          <table:table-cell office:value-type="currency" office:value="188775.98" table:style-name="ce6">
            <text:p><text:s/>€ 188.776<text:s/></text:p>
          </table:table-cell>
          <table:table-cell office:value-type="currency" office:value="42796.100000000006" table:style-name="ce6">
            <text:p><text:s/>€ 42.796<text:s/></text:p>
          </table:table-cell>
          <table:table-cell office:value-type="currency" office:value="8427.92" table:style-name="ce6">
            <text:p><text:s/>€ 8.428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240000.00000000003" table:style-name="ce20">
            <text:p><text:s/>€ 240.000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60" table:style-name="ce6">
            <text:p><text:s/>€ 60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FOGGIA ALESSANDRO</text:p>
          </table:table-cell>
          <table:table-cell office:value-type="currency" office:value="75711.540000000008" table:style-name="ce7">
            <text:p><text:s/>€ 75.712<text:s/></text:p>
          </table:table-cell>
          <table:table-cell office:value-type="currency" office:value="14600" table:style-name="ce7">
            <text:p><text:s/>€ 14.600<text:s/></text:p>
          </table:table-cell>
          <table:table-cell office:value-type="currency" office:value="435.16999999999996" table:style-name="ce7">
            <text:p><text:s/>€ 435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90746.71" table:style-name="ce21">
            <text:p><text:s/>€ 90.747<text:s/></text:p>
          </table:table-cell>
          <table:table-cell office:value-type="currency" office:value="85" table:style-name="ce64">
            <text:p><text:s/>€ 85<text:s/></text:p>
          </table:table-cell>
          <table:table-cell office:value-type="currency" office:value="149" table:style-name="ce7">
            <text:p><text:s/>€ 149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FUSARI <text:s/>ROBERTO</text:p>
          </table:table-cell>
          <table:table-cell office:value-type="currency" office:value="68069.040000000008" table:style-name="ce6">
            <text:p><text:s/>€ 68.069<text:s/></text:p>
          </table:table-cell>
          <table:table-cell office:value-type="currency" office:value="17400" table:style-name="ce6">
            <text:p><text:s/>€ 17.400<text:s/></text:p>
          </table:table-cell>
          <table:table-cell office:value-type="currency" office:value="1250.51" table:style-name="ce6">
            <text:p><text:s/>€ 1.251<text:s/></text:p>
          </table:table-cell>
          <table:table-cell office:value-type="currency" office:value="19181" table:style-name="ce6">
            <text:p><text:s/>€ 19.181<text:s/></text:p>
          </table:table-cell>
          <table:table-cell office:value-type="currency" office:value="105900.55" table:style-name="ce20">
            <text:p><text:s/>€ 105.901<text:s/></text:p>
          </table:table-cell>
          <table:table-cell office:value-type="currency" office:value="935" table:style-name="ce62">
            <text:p><text:s/>€ 935<text:s/></text:p>
          </table:table-cell>
          <table:table-cell office:value-type="currency" office:value="6139.95" table:style-name="ce6">
            <text:p><text:s/>€ 6.140<text:s/></text:p>
          </table:table-cell>
          <table:table-cell office:value-type="string" table:style-name="ce57">
            <text:p>4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GAMBARDELLA MASSIMO</text:p>
          </table:table-cell>
          <table:table-cell office:value-type="currency" office:value="10833.33" table:style-name="ce7">
            <text:p><text:s/>€ 10.833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47.75" table:style-name="ce7">
            <text:p><text:s/>€ 148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0981.08" table:style-name="ce21">
            <text:p><text:s/>€ 10.981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string" table:style-name="ce59">
            <text:p>5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GARAGOZZO FABIO</text:p>
          </table:table-cell>
          <table:table-cell office:value-type="currency" office:value="124543.12000000001" table:style-name="ce6">
            <text:p><text:s/>€ 124.543<text:s/></text:p>
          </table:table-cell>
          <table:table-cell office:value-type="currency" office:value="26900" table:style-name="ce6">
            <text:p><text:s/>€ 26.900<text:s/></text:p>
          </table:table-cell>
          <table:table-cell office:value-type="currency" office:value="1951.72" table:style-name="ce6">
            <text:p><text:s/>€ 1.952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53394.84" table:style-name="ce20">
            <text:p><text:s/>€ 153.395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GIANNANGELI ANTONIO</text:p>
          </table:table-cell>
          <table:table-cell office:value-type="currency" office:value="79999.92" table:style-name="ce7">
            <text:p><text:s/>€ 80.000<text:s/></text:p>
          </table:table-cell>
          <table:table-cell office:value-type="currency" office:value="18300" table:style-name="ce7">
            <text:p><text:s/>€ 18.300<text:s/></text:p>
          </table:table-cell>
          <table:table-cell office:value-type="currency" office:value="3143.4" table:style-name="ce7">
            <text:p><text:s/>€ 3.143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01443.31999999999" table:style-name="ce21">
            <text:p><text:s/>€ 101.443<text:s/></text:p>
          </table:table-cell>
          <table:table-cell office:value-type="currency" office:value="1870" table:style-name="ce64">
            <text:p><text:s/>€ 1.870<text:s/></text:p>
          </table:table-cell>
          <table:table-cell office:value-type="currency" office:value="8491.49" table:style-name="ce7">
            <text:p><text:s/>€ 8.491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GIOTTA ANNAMARIA</text:p>
          </table:table-cell>
          <table:table-cell office:value-type="currency" office:value="14166.684999999999" table:style-name="ce6">
            <text:p><text:s/>€ 14.167<text:s/></text:p>
          </table:table-cell>
          <table:table-cell office:value-type="currency" office:value="20200" table:style-name="ce6">
            <text:p><text:s/>€ 20.200<text:s/></text:p>
          </table:table-cell>
          <table:table-cell office:value-type="currency" office:value="229.52833333333334" table:style-name="ce6">
            <text:p><text:s/>€ 230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34596.213333333333" table:style-name="ce20">
            <text:p><text:s/>€ 34.596<text:s/></text:p>
          </table:table-cell>
          <table:table-cell office:value-type="currency" office:value="850" table:style-name="ce62">
            <text:p><text:s/>€ 850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string" table:style-name="ce57">
            <text:p>6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IUSTULIN STEFANO</text:p>
          </table:table-cell>
          <table:table-cell office:value-type="currency" office:value="138392.15" table:style-name="ce7">
            <text:p><text:s/>€ 138.392<text:s/></text:p>
          </table:table-cell>
          <table:table-cell office:value-type="currency" office:value="34000" table:style-name="ce7">
            <text:p><text:s/>€ 34.000<text:s/></text:p>
          </table:table-cell>
          <table:table-cell office:value-type="currency" office:value="2333.33" table:style-name="ce7">
            <text:p><text:s/>€ 2.333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74725.47999999998" table:style-name="ce21">
            <text:p><text:s/>€ 174.725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LAMBARELLI STEFANO</text:p>
          </table:table-cell>
          <table:table-cell office:value-type="currency" office:value="90009.53" table:style-name="ce6">
            <text:p><text:s/>€ 90.010<text:s/></text:p>
          </table:table-cell>
          <table:table-cell office:value-type="currency" office:value="21900" table:style-name="ce6">
            <text:p><text:s/>€ 21.900<text:s/></text:p>
          </table:table-cell>
          <table:table-cell office:value-type="currency" office:value="3203.59" table:style-name="ce6">
            <text:p><text:s/>€ 3.204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15113.12" table:style-name="ce20">
            <text:p><text:s/>€ 115.113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LASCO ELIA</text:p>
          </table:table-cell>
          <table:table-cell office:value-type="currency" office:value="92392.17" table:style-name="ce7">
            <text:p><text:s/>€ 92.392<text:s/></text:p>
          </table:table-cell>
          <table:table-cell office:value-type="currency" office:value="20200" table:style-name="ce7">
            <text:p><text:s/>€ 20.200<text:s/></text:p>
          </table:table-cell>
          <table:table-cell office:value-type="currency" office:value="6014.33" table:style-name="ce7">
            <text:p><text:s/>€ 6.014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18606.5" table:style-name="ce21">
            <text:p><text:s/>€ 118.607<text:s/></text:p>
          </table:table-cell>
          <table:table-cell office:value-type="currency" office:value="4845" table:style-name="ce64">
            <text:p><text:s/>€ 4.845<text:s/></text:p>
          </table:table-cell>
          <table:table-cell office:value-type="currency" office:value="10042.719999999998" table:style-name="ce7">
            <text:p><text:s/>€ 10.043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LILLI ANNA</text:p>
          </table:table-cell>
          <table:table-cell office:value-type="currency" office:value="135392.14000000001" table:style-name="ce6">
            <text:p><text:s/>€ 135.392<text:s/></text:p>
          </table:table-cell>
          <table:table-cell office:value-type="currency" office:value="41000" table:style-name="ce6">
            <text:p><text:s/>€ 41.000<text:s/></text:p>
          </table:table-cell>
          <table:table-cell office:value-type="currency" office:value="4689.3100000000004" table:style-name="ce6">
            <text:p><text:s/>€ 4.689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81081.45" table:style-name="ce20">
            <text:p><text:s/>€ 181.081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LOMBARDI STEFANO</text:p>
          </table:table-cell>
          <table:table-cell office:value-type="currency" office:value="137492.29" table:style-name="ce7">
            <text:p><text:s/>€ 137.492<text:s/></text:p>
          </table:table-cell>
          <table:table-cell office:value-type="currency" office:value="36500" table:style-name="ce7">
            <text:p><text:s/>€ 36.500<text:s/></text:p>
          </table:table-cell>
          <table:table-cell office:value-type="currency" office:value="3648.3599999999997" table:style-name="ce7">
            <text:p><text:s/>€ 3.648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77640.65" table:style-name="ce21">
            <text:p><text:s/>€ 177.641<text:s/></text:p>
          </table:table-cell>
          <table:table-cell office:value-type="currency" office:value="680" table:style-name="ce64">
            <text:p><text:s/>€ 680<text:s/></text:p>
          </table:table-cell>
          <table:table-cell office:value-type="currency" office:value="5593.6299999999992" table:style-name="ce7">
            <text:p><text:s/>€ 5.594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MAGGINI EDOARDO</text:p>
          </table:table-cell>
          <table:table-cell office:value-type="currency" office:value="191772.79" table:style-name="ce6">
            <text:p><text:s/>€ 191.773<text:s/></text:p>
          </table:table-cell>
          <table:table-cell office:value-type="currency" office:value="45055.479999999996" table:style-name="ce6">
            <text:p><text:s/>€ 45.055<text:s/></text:p>
          </table:table-cell>
          <table:table-cell office:value-type="currency" office:value="3171.4" table:style-name="ce6">
            <text:p><text:s/>€ 3.171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239999.67" table:style-name="ce20">
            <text:p><text:s/>€ 240.000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1016.5999999999999" table:style-name="ce6">
            <text:p><text:s/>€ 1.017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MALCHIODI RENZA</text:p>
          </table:table-cell>
          <table:table-cell office:value-type="currency" office:value="36666" table:style-name="ce7">
            <text:p><text:s/>€ 36.666<text:s/></text:p>
          </table:table-cell>
          <table:table-cell office:value-type="currency" office:value="41667" table:style-name="ce7">
            <text:p><text:s/>€ 41.667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78333" table:style-name="ce21">
            <text:p><text:s/>€ 78.333<text:s/></text:p>
          </table:table-cell>
          <table:table-cell office:value-type="currency" office:value="464.85999999999996" table:style-name="ce64">
            <text:p><text:s/>€ 465<text:s/></text:p>
          </table:table-cell>
          <table:table-cell office:value-type="currency" office:value="5324.01" table:style-name="ce7">
            <text:p><text:s/>€ 5.324<text:s/></text:p>
          </table:table-cell>
          <table:table-cell office:value-type="string" table:style-name="ce58">
            <text:p>1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MANENTE COMUNALE ALESSANDRA</text:p>
          </table:table-cell>
          <table:table-cell office:value-type="currency" office:value="93392.13" table:style-name="ce6">
            <text:p><text:s/>€ 93.392<text:s/></text:p>
          </table:table-cell>
          <table:table-cell office:value-type="currency" office:value="17400" table:style-name="ce6">
            <text:p><text:s/>€ 17.400<text:s/></text:p>
          </table:table-cell>
          <table:table-cell office:value-type="currency" office:value="2396.42" table:style-name="ce6">
            <text:p><text:s/>€ 2.396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13188.55" table:style-name="ce20">
            <text:p><text:s/>€ 113.189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MANTELLA STEFANO</text:p>
          </table:table-cell>
          <table:table-cell office:value-type="currency" office:value="149999.97999999998" table:style-name="ce7">
            <text:p><text:s/>€ 150.000<text:s/></text:p>
          </table:table-cell>
          <table:table-cell office:value-type="currency" office:value="57000" table:style-name="ce7">
            <text:p><text:s/>€ 57.000<text:s/></text:p>
          </table:table-cell>
          <table:table-cell office:value-type="currency" office:value="748.05" table:style-name="ce7">
            <text:p><text:s/>€ 748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07748.02999999997" table:style-name="ce21">
            <text:p><text:s/>€ 207.748<text:s/></text:p>
          </table:table-cell>
          <table:table-cell office:value-type="currency" office:value="2720" table:style-name="ce64">
            <text:p><text:s/>€ 2.720<text:s/></text:p>
          </table:table-cell>
          <table:table-cell office:value-type="currency" office:value="13971.560000000001" table:style-name="ce7">
            <text:p><text:s/>€ 13.972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MANZO ROSARIO</text:p>
          </table:table-cell>
          <table:table-cell office:value-type="currency" office:value="85000.11" table:style-name="ce6">
            <text:p><text:s/>€ 85.000<text:s/></text:p>
          </table:table-cell>
          <table:table-cell office:value-type="currency" office:value="21900" table:style-name="ce6">
            <text:p><text:s/>€ 21.900<text:s/></text:p>
          </table:table-cell>
          <table:table-cell office:value-type="currency" office:value="3192.67" table:style-name="ce6">
            <text:p><text:s/>€ 3.193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10092.78" table:style-name="ce20">
            <text:p><text:s/>€ 110.093<text:s/></text:p>
          </table:table-cell>
          <table:table-cell office:value-type="currency" office:value="1190" table:style-name="ce62">
            <text:p><text:s/>€ 1.190<text:s/></text:p>
          </table:table-cell>
          <table:table-cell office:value-type="currency" office:value="5257.35" table:style-name="ce6">
            <text:p><text:s/>€ 5.257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MARANCA PAOLO</text:p>
          </table:table-cell>
          <table:table-cell office:value-type="currency" office:value="215069.29" table:style-name="ce7">
            <text:p><text:s/>€ 215.069<text:s/></text:p>
          </table:table-cell>
          <table:table-cell office:value-type="currency" office:value="17790.96" table:style-name="ce7">
            <text:p><text:s/>€ 17.791<text:s/></text:p>
          </table:table-cell>
          <table:table-cell office:value-type="currency" office:value="7139.75" table:style-name="ce7">
            <text:p><text:s/>€ 7.14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40000" table:style-name="ce21">
            <text:p><text:s/>€ 240.000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10038.5" table:style-name="ce7">
            <text:p><text:s/>€ 10.039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MARIANI RICCARDO</text:p>
          </table:table-cell>
          <table:table-cell office:value-type="currency" office:value="80000.02" table:style-name="ce6">
            <text:p><text:s/>€ 80.000<text:s/></text:p>
          </table:table-cell>
          <table:table-cell office:value-type="currency" office:value="12700" table:style-name="ce6">
            <text:p><text:s/>€ 12.700<text:s/></text:p>
          </table:table-cell>
          <table:table-cell office:value-type="currency" office:value="4419.6500000000005" table:style-name="ce6">
            <text:p><text:s/>€ 4.420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97119.67" table:style-name="ce20">
            <text:p><text:s/>€ 97.120<text:s/></text:p>
          </table:table-cell>
          <table:table-cell office:value-type="currency" office:value="255" table:style-name="ce62">
            <text:p><text:s/>€ 255<text:s/></text:p>
          </table:table-cell>
          <table:table-cell office:value-type="currency" office:value="604" table:style-name="ce6">
            <text:p><text:s/>€ 604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MASINA ALESSANDRA</text:p>
          </table:table-cell>
          <table:table-cell office:value-type="currency" office:value="80000.02" table:style-name="ce7">
            <text:p><text:s/>€ 80.000<text:s/></text:p>
          </table:table-cell>
          <table:table-cell office:value-type="currency" office:value="12700" table:style-name="ce7">
            <text:p><text:s/>€ 12.700<text:s/></text:p>
          </table:table-cell>
          <table:table-cell office:value-type="currency" office:value="1344.8100000000002" table:style-name="ce7">
            <text:p><text:s/>€ 1.345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94044.83" table:style-name="ce21">
            <text:p><text:s/>€ 94.045<text:s/></text:p>
          </table:table-cell>
          <table:table-cell office:value-type="currency" office:value="765" table:style-name="ce64">
            <text:p><text:s/>€ 765<text:s/></text:p>
          </table:table-cell>
          <table:table-cell office:value-type="currency" office:value="2254.4699999999998" table:style-name="ce7">
            <text:p><text:s/>€ 2.254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MASSIMI LEONELLO</text:p>
          </table:table-cell>
          <table:table-cell office:value-type="currency" office:value="80000.02" table:style-name="ce6">
            <text:p><text:s/>€ 80.000<text:s/></text:p>
          </table:table-cell>
          <table:table-cell office:value-type="currency" office:value="17400" table:style-name="ce6">
            <text:p><text:s/>€ 17.400<text:s/></text:p>
          </table:table-cell>
          <table:table-cell office:value-type="currency" office:value="3165.09" table:style-name="ce6">
            <text:p><text:s/>€ 3.165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00565.11" table:style-name="ce20">
            <text:p><text:s/>€ 100.565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99.8" table:style-name="ce6">
            <text:p><text:s/>€ 100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MENNELLA ANTONIO</text:p>
          </table:table-cell>
          <table:table-cell office:value-type="currency" office:value="80000.02" table:style-name="ce7">
            <text:p><text:s/>€ 80.000<text:s/></text:p>
          </table:table-cell>
          <table:table-cell office:value-type="currency" office:value="17400" table:style-name="ce7">
            <text:p><text:s/>€ 17.400<text:s/></text:p>
          </table:table-cell>
          <table:table-cell office:value-type="currency" office:value="2135.16" table:style-name="ce7">
            <text:p><text:s/>€ 2.135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99535.180000000008" table:style-name="ce21">
            <text:p><text:s/>€ 99.535<text:s/></text:p>
          </table:table-cell>
          <table:table-cell office:value-type="currency" office:value="170" table:style-name="ce64">
            <text:p><text:s/>€ 170<text:s/></text:p>
          </table:table-cell>
          <table:table-cell office:value-type="currency" office:value="48.5" table:style-name="ce7">
            <text:p><text:s/>€ 49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NARNI RAFFAELLA</text:p>
          </table:table-cell>
          <table:table-cell office:value-type="currency" office:value="67639.33" table:style-name="ce6">
            <text:p><text:s/>€ 67.639<text:s/></text:p>
          </table:table-cell>
          <table:table-cell office:value-type="currency" office:value="9294.8700000000008" table:style-name="ce6">
            <text:p><text:s/>€ 9.295<text:s/></text:p>
          </table:table-cell>
          <table:table-cell office:value-type="currency" office:value="590" table:style-name="ce6">
            <text:p><text:s/>€ 590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77524.2" table:style-name="ce20">
            <text:p><text:s/>€ 77.524<text:s/></text:p>
          </table:table-cell>
          <table:table-cell office:value-type="currency" office:value="354.25" table:style-name="ce62">
            <text:p><text:s/>€ 354<text:s/></text:p>
          </table:table-cell>
          <table:table-cell office:value-type="currency" office:value="879.8000000000003" table:style-name="ce6">
            <text:p><text:s/>€ 880<text:s/></text:p>
          </table:table-cell>
          <table:table-cell office:value-type="string" table:style-name="ce59">
            <text:p>2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NIGRO LEONARDO</text:p>
          </table:table-cell>
          <table:table-cell office:value-type="currency" office:value="80000.05" table:style-name="ce7">
            <text:p><text:s/>€ 80.000<text:s/></text:p>
          </table:table-cell>
          <table:table-cell office:value-type="currency" office:value="18300" table:style-name="ce7">
            <text:p><text:s/>€ 18.300<text:s/></text:p>
          </table:table-cell>
          <table:table-cell office:value-type="currency" office:value="458.93" table:style-name="ce7">
            <text:p><text:s/>€ 459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98758.98" table:style-name="ce21">
            <text:p><text:s/>€ 98.759<text:s/></text:p>
          </table:table-cell>
          <table:table-cell office:value-type="currency" office:value="1785" table:style-name="ce64">
            <text:p><text:s/>€ 1.785<text:s/></text:p>
          </table:table-cell>
          <table:table-cell office:value-type="currency" office:value="6188.09" table:style-name="ce7">
            <text:p><text:s/>€ 6.188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PACINI RICCARDO</text:p>
          </table:table-cell>
          <table:table-cell office:value-type="currency" office:value="80000.05" table:style-name="ce6">
            <text:p><text:s/>€ 80.000<text:s/></text:p>
          </table:table-cell>
          <table:table-cell office:value-type="currency" office:value="18300" table:style-name="ce6">
            <text:p><text:s/>€ 18.300<text:s/></text:p>
          </table:table-cell>
          <table:table-cell office:value-type="currency" office:value="368.47999999999996" table:style-name="ce6">
            <text:p><text:s/>€ 368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98668.53" table:style-name="ce20">
            <text:p><text:s/>€ 98.669<text:s/></text:p>
          </table:table-cell>
          <table:table-cell office:value-type="currency" office:value="765" table:style-name="ce62">
            <text:p><text:s/>€ 765<text:s/></text:p>
          </table:table-cell>
          <table:table-cell office:value-type="currency" office:value="3596.41" table:style-name="ce6">
            <text:p><text:s/>€ 3.596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PATRUNO ALDO</text:p>
          </table:table-cell>
          <table:table-cell office:value-type="currency" office:value="61656.74" table:style-name="ce7">
            <text:p><text:s/>€ 61.657<text:s/></text:p>
          </table:table-cell>
          <table:table-cell office:value-type="currency" office:value="21900" table:style-name="ce7">
            <text:p><text:s/>€ 21.900<text:s/></text:p>
          </table:table-cell>
          <table:table-cell office:value-type="currency" office:value="708.31" table:style-name="ce7">
            <text:p><text:s/>€ 708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84265.049999999988" table:style-name="ce21">
            <text:p><text:s/>€ 84.265<text:s/></text:p>
          </table:table-cell>
          <table:table-cell office:value-type="currency" office:value="595" table:style-name="ce64">
            <text:p><text:s/>€ 595<text:s/></text:p>
          </table:table-cell>
          <table:table-cell office:value-type="currency" office:value="2293.3699999999994" table:style-name="ce7">
            <text:p><text:s/>€ 2.293<text:s/></text:p>
          </table:table-cell>
          <table:table-cell office:value-type="string" table:style-name="ce59">
            <text:p>7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PINI RENZO</text:p>
          </table:table-cell>
          <table:table-cell office:value-type="currency" office:value="135392.14000000001" table:style-name="ce6">
            <text:p><text:s/>€ 135.392<text:s/></text:p>
          </table:table-cell>
          <table:table-cell office:value-type="currency" office:value="4500" table:style-name="ce6">
            <text:p><text:s/>€ 4.500<text:s/></text:p>
          </table:table-cell>
          <table:table-cell office:value-type="currency" office:value="6722.99" table:style-name="ce6">
            <text:p><text:s/>€ 6.723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46615.13" table:style-name="ce20">
            <text:p><text:s/>€ 146.615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string" table:style-name="ce57">
            <text:p>8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PISCIOTTA GIUSEPPE</text:p>
          </table:table-cell>
          <table:table-cell office:value-type="currency" office:value="128392.29000000001" table:style-name="ce7">
            <text:p><text:s/>€ 128.392<text:s/></text:p>
          </table:table-cell>
          <table:table-cell office:value-type="currency" office:value="45500" table:style-name="ce7">
            <text:p><text:s/>€ 45.500<text:s/></text:p>
          </table:table-cell>
          <table:table-cell office:value-type="currency" office:value="2174.0700000000002" table:style-name="ce7">
            <text:p><text:s/>€ 2.174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76066.36000000002" table:style-name="ce21">
            <text:p><text:s/>€ 176.066<text:s/></text:p>
          </table:table-cell>
          <table:table-cell office:value-type="currency" office:value="85" table:style-name="ce64">
            <text:p><text:s/>€ 85<text:s/></text:p>
          </table:table-cell>
          <table:table-cell office:value-type="currency" office:value="1300.43" table:style-name="ce7">
            <text:p><text:s/>€ 1.300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PROCOPIO <text:s/>VALERIA</text:p>
          </table:table-cell>
          <table:table-cell office:value-type="currency" office:value="23749.989999999998" table:style-name="ce6">
            <text:p><text:s/>€ 23.750<text:s/></text:p>
          </table:table-cell>
          <table:table-cell office:value-type="currency" office:value="13700" table:style-name="ce6">
            <text:p><text:s/>€ 13.700<text:s/></text:p>
          </table:table-cell>
          <table:table-cell office:value-type="currency" office:value="1331.18" table:style-name="ce6">
            <text:p><text:s/>€ 1.331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38781.17" table:style-name="ce20">
            <text:p><text:s/>€ 38.781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string" table:style-name="ce57">
            <text:p>9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RODRIGUEZ PIA MARIA</text:p>
          </table:table-cell>
          <table:table-cell office:value-type="currency" office:value="116192.18000000001" table:style-name="ce7">
            <text:p><text:s/>€ 116.192<text:s/></text:p>
          </table:table-cell>
          <table:table-cell office:value-type="currency" office:value="22400" table:style-name="ce7">
            <text:p><text:s/>€ 22.400<text:s/></text:p>
          </table:table-cell>
          <table:table-cell office:value-type="currency" office:value="4930.5" table:style-name="ce7">
            <text:p><text:s/>€ 4.931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43522.68" table:style-name="ce21">
            <text:p><text:s/>€ 143.523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639.21" table:style-name="ce7">
            <text:p><text:s/>€ 639<text:s/></text:p>
          </table:table-cell>
          <table:table-cell office:value-type="string" table:style-name="ce59">
            <text:p>10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RONZA ANTONIO</text:p>
          </table:table-cell>
          <table:table-cell office:value-type="currency" office:value="198975.11" table:style-name="ce6">
            <text:p><text:s/>€ 198.975<text:s/></text:p>
          </table:table-cell>
          <table:table-cell office:value-type="currency" office:value="32377.67" table:style-name="ce6">
            <text:p><text:s/>€ 32.378<text:s/></text:p>
          </table:table-cell>
          <table:table-cell office:value-type="currency" office:value="8647.2199999999993" table:style-name="ce6">
            <text:p><text:s/>€ 8.647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239999.99999999997" table:style-name="ce20">
            <text:p><text:s/>€ 240.000<text:s/>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currency" office:value="1167.21" table:style-name="ce6">
            <text:p><text:s/>€ 1.167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ROSSANO DIEGO</text:p>
          </table:table-cell>
          <table:table-cell office:value-type="currency" office:value="80000.02" table:style-name="ce7">
            <text:p><text:s/>€ 80.000<text:s/></text:p>
          </table:table-cell>
          <table:table-cell office:value-type="currency" office:value="14600" table:style-name="ce7">
            <text:p><text:s/>€ 14.600<text:s/></text:p>
          </table:table-cell>
          <table:table-cell office:value-type="currency" office:value="747.16" table:style-name="ce7">
            <text:p><text:s/>€ 747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95347.180000000008" table:style-name="ce21">
            <text:p><text:s/>€ 95.347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SARCHIAPONE CESARE</text:p>
          </table:table-cell>
          <table:table-cell office:value-type="currency" office:value="106392.26000000001" table:style-name="ce6">
            <text:p><text:s/>€ 106.392<text:s/></text:p>
          </table:table-cell>
          <table:table-cell office:value-type="currency" office:value="27900" table:style-name="ce6">
            <text:p><text:s/>€ 27.900<text:s/></text:p>
          </table:table-cell>
          <table:table-cell office:value-type="currency" office:value="5459.58" table:style-name="ce6">
            <text:p><text:s/>€ 5.460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39751.84" table:style-name="ce20">
            <text:p><text:s/>€ 139.752<text:s/></text:p>
          </table:table-cell>
          <table:table-cell office:value-type="currency" office:value="680" table:style-name="ce62">
            <text:p><text:s/>€ 680<text:s/></text:p>
          </table:table-cell>
          <table:table-cell office:value-type="currency" office:value="2002.2" table:style-name="ce6">
            <text:p><text:s/>€ 2.002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SILVANI GIAN LUIGI</text:p>
          </table:table-cell>
          <table:table-cell office:value-type="currency" office:value="120000.01000000001" table:style-name="ce7">
            <text:p><text:s/>€ 120.000<text:s/></text:p>
          </table:table-cell>
          <table:table-cell office:value-type="currency" office:value="24100" table:style-name="ce7">
            <text:p><text:s/>€ 24.100<text:s/></text:p>
          </table:table-cell>
          <table:table-cell office:value-type="currency" office:value="4969.84" table:style-name="ce7">
            <text:p><text:s/>€ 4.97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49069.85" table:style-name="ce21">
            <text:p><text:s/>€ 149.070<text:s/></text:p>
          </table:table-cell>
          <table:table-cell office:value-type="currency" office:value="425" table:style-name="ce64">
            <text:p><text:s/>€ 425<text:s/></text:p>
          </table:table-cell>
          <table:table-cell office:value-type="currency" office:value="3229.6800000000003" table:style-name="ce7">
            <text:p><text:s/>€ 3.230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SODDU RITA</text:p>
          </table:table-cell>
          <table:table-cell office:value-type="currency" office:value="110392.23000000001" table:style-name="ce6">
            <text:p><text:s/>€ 110.392<text:s/></text:p>
          </table:table-cell>
          <table:table-cell office:value-type="currency" office:value="27900" table:style-name="ce6">
            <text:p><text:s/>€ 27.900<text:s/></text:p>
          </table:table-cell>
          <table:table-cell office:value-type="currency" office:value="1451.96" table:style-name="ce6">
            <text:p><text:s/>€ 1.452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39744.19" table:style-name="ce20">
            <text:p><text:s/>€ 139.744<text:s/></text:p>
          </table:table-cell>
          <table:table-cell office:value-type="currency" office:value="1275" table:style-name="ce62">
            <text:p><text:s/>€ 1.275<text:s/></text:p>
          </table:table-cell>
          <table:table-cell office:value-type="currency" office:value="4489.2000000000007" table:style-name="ce6">
            <text:p><text:s/>€ 4.489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SPIZZICHINO CINTHIA</text:p>
          </table:table-cell>
          <table:table-cell office:value-type="currency" office:value="118392.17" table:style-name="ce7">
            <text:p><text:s/>€ 118.392<text:s/></text:p>
          </table:table-cell>
          <table:table-cell office:value-type="currency" office:value="31400" table:style-name="ce7">
            <text:p><text:s/>€ 31.400<text:s/></text:p>
          </table:table-cell>
          <table:table-cell office:value-type="currency" office:value="2287.0700000000002" table:style-name="ce7">
            <text:p><text:s/>€ 2.287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52079.24" table:style-name="ce21">
            <text:p><text:s/>€ 152.079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34.770000000000003" table:style-name="ce7">
            <text:p><text:s/>€ 35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STANGHELLINI <text:s/>SERENA</text:p>
          </table:table-cell>
          <table:table-cell office:value-type="currency" office:value="7782.68" table:style-name="ce6">
            <text:p><text:s/>€ 7.783<text:s/></text:p>
          </table:table-cell>
          <table:table-cell office:value-type="currency" office:value="20200" table:style-name="ce6">
            <text:p><text:s/>€ 20.200<text:s/></text:p>
          </table:table-cell>
          <table:table-cell office:value-type="currency" office:value="56.980000000000004" table:style-name="ce6">
            <text:p><text:s/>€ 57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28039.66" table:style-name="ce20">
            <text:p><text:s/>€ 28.040<text:s/></text:p>
          </table:table-cell>
          <table:table-cell office:value-type="currency" office:value="935" table:style-name="ce62">
            <text:p><text:s/>€ 935<text:s/></text:p>
          </table:table-cell>
          <table:table-cell office:value-type="currency" office:value="819.46999999999991" table:style-name="ce6">
            <text:p><text:s/>€ 819<text:s/></text:p>
          </table:table-cell>
          <table:table-cell office:value-type="string" table:style-name="ce57">
            <text:p>11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TANCREDI GIUSEPPE</text:p>
          </table:table-cell>
          <table:table-cell office:value-type="currency" office:value="108392.18000000001" table:style-name="ce7">
            <text:p><text:s/>€ 108.392<text:s/></text:p>
          </table:table-cell>
          <table:table-cell office:value-type="currency" office:value="20700" table:style-name="ce7">
            <text:p><text:s/>€ 20.700<text:s/></text:p>
          </table:table-cell>
          <table:table-cell office:value-type="currency" office:value="3581.27" table:style-name="ce7">
            <text:p><text:s/>€ 3.581<text:s/></text:p>
          </table:table-cell>
          <table:table-cell office:value-type="currency" office:value="18650" table:style-name="ce7">
            <text:p><text:s/>€ 18.650<text:s/></text:p>
          </table:table-cell>
          <table:table-cell office:value-type="currency" office:value="151323.45000000001" table:style-name="ce21">
            <text:p><text:s/>€ 151.323<text:s/></text:p>
          </table:table-cell>
          <table:table-cell office:value-type="currency" office:value="2465" table:style-name="ce64">
            <text:p><text:s/>€ 2.465<text:s/></text:p>
          </table:table-cell>
          <table:table-cell office:value-type="currency" office:value="7845.130000000001" table:style-name="ce7">
            <text:p><text:s/>€ 7.845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TERZAGHI LUCA MICHELE</text:p>
          </table:table-cell>
          <table:table-cell office:value-type="currency" office:value="110000.01999999999" table:style-name="ce6">
            <text:p><text:s/>€ 110.000<text:s/></text:p>
          </table:table-cell>
          <table:table-cell office:value-type="currency" office:value="27000" table:style-name="ce6">
            <text:p><text:s/>€ 27.000<text:s/></text:p>
          </table:table-cell>
          <table:table-cell office:value-type="currency" office:value="3621.06" table:style-name="ce6">
            <text:p><text:s/>€ 3.621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140621.07999999999" table:style-name="ce20">
            <text:p><text:s/>€ 140.621<text:s/></text:p>
          </table:table-cell>
          <table:table-cell office:value-type="currency" office:value="3570" table:style-name="ce62">
            <text:p><text:s/>€ 3.570<text:s/></text:p>
          </table:table-cell>
          <table:table-cell office:value-type="currency" office:value="10207.900000000001" table:style-name="ce6">
            <text:p><text:s/>€ 10.208<text:s/></text:p>
          </table:table-cell>
          <table:table-cell table:style-name="ce57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0">
            <text:p>TRUBBIANELLI <text:s/>NADIO</text:p>
          </table:table-cell>
          <table:table-cell office:value-type="currency" office:value="27723.059999999998" table:style-name="ce7">
            <text:p><text:s/>€ 27.723<text:s/></text:p>
          </table:table-cell>
          <table:table-cell office:value-type="currency" office:value="27000" table:style-name="ce7">
            <text:p><text:s/>€ 27.000<text:s/></text:p>
          </table:table-cell>
          <table:table-cell office:value-type="currency" office:value="1517.05" table:style-name="ce7">
            <text:p><text:s/>€ 1.517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56240.11" table:style-name="ce21">
            <text:p><text:s/>€ 56.240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string" table:style-name="ce59">
            <text:p>9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48">
            <text:p>UZZO <text:s/>RICCARDO</text:p>
          </table:table-cell>
          <table:table-cell office:value-type="currency" office:value="56393.9" table:style-name="ce6">
            <text:p><text:s/>€ 56.394<text:s/></text:p>
          </table:table-cell>
          <table:table-cell office:value-type="currency" office:value="27000" table:style-name="ce6">
            <text:p><text:s/>€ 27.000<text:s/></text:p>
          </table:table-cell>
          <table:table-cell office:value-type="currency" office:value="1836.6399999999999" table:style-name="ce6">
            <text:p><text:s/>€ 1.837<text:s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currency" office:value="85230.54" table:style-name="ce20">
            <text:p><text:s/>€ 85.231<text:s/></text:p>
          </table:table-cell>
          <table:table-cell office:value-type="currency" office:value="850" table:style-name="ce62">
            <text:p><text:s/>€ 850<text:s/></text:p>
          </table:table-cell>
          <table:table-cell office:value-type="currency" office:value="1417.3000000000002" table:style-name="ce6">
            <text:p><text:s/>€ 1.417<text:s/></text:p>
          </table:table-cell>
          <table:table-cell office:value-type="string" table:style-name="ce57">
            <text:p>12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1">
            <text:p>VINGIANI GIUSEPPE</text:p>
          </table:table-cell>
          <table:table-cell office:value-type="currency" office:value="110000.01999999999" table:style-name="ce8">
            <text:p><text:s/>€ 110.000<text:s/></text:p>
          </table:table-cell>
          <table:table-cell office:value-type="currency" office:value="22400" table:style-name="ce8">
            <text:p><text:s/>€ 22.400<text:s/></text:p>
          </table:table-cell>
          <table:table-cell office:value-type="currency" office:value="1458" table:style-name="ce8">
            <text:p><text:s/>€ 1.458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33858.01999999999" table:style-name="ce22">
            <text:p><text:s/>€ 133.858<text:s/></text:p>
          </table:table-cell>
          <table:table-cell office:value-type="currency" office:value="765" table:style-name="ce65">
            <text:p><text:s/>€ 765<text:s/></text:p>
          </table:table-cell>
          <table:table-cell office:value-type="currency" office:value="2367.5600000000004" table:style-name="ce8">
            <text:p><text:s/>€ 2.368<text:s/></text:p>
          </table:table-cell>
          <table:table-cell table:style-name="ce59"/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4">
          <table:table-cell/>
          <table:table-cell office:value-type="string" table:style-name="ce52">
            <text:p>VIVIANI <text:s/>CRISTINA</text:p>
          </table:table-cell>
          <table:table-cell office:value-type="currency" office:value="31848.05" table:style-name="ce53">
            <text:p><text:s/>€ 31.848<text:s/></text:p>
          </table:table-cell>
          <table:table-cell office:value-type="currency" office:value="34000" table:style-name="ce53">
            <text:p><text:s/>€ 34.000<text:s/></text:p>
          </table:table-cell>
          <table:table-cell office:value-type="currency" office:value="825" table:style-name="ce53">
            <text:p><text:s/>€ 825<text:s/></text:p>
          </table:table-cell>
          <table:table-cell office:value-type="currency" office:value="0" table:style-name="ce53">
            <text:p><text:s/>€ -<text:s text:c="3"/></text:p>
          </table:table-cell>
          <table:table-cell office:value-type="currency" office:value="66673.05" table:style-name="ce55">
            <text:p><text:s/>€ 66.673<text:s/></text:p>
          </table:table-cell>
          <table:table-cell office:value-type="currency" office:value="0" table:style-name="ce66">
            <text:p><text:s/>€ -<text:s text:c="3"/></text:p>
          </table:table-cell>
          <table:table-cell office:value-type="currency" office:value="0" table:style-name="ce53">
            <text:p><text:s/>€ -<text:s text:c="3"/></text:p>
          </table:table-cell>
          <table:table-cell office:value-type="string" table:style-name="ce60">
            <text:p>9)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0"/>
        </table:table-row>
        <table:table-row table:style-name="ro1"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30"/>
          <table:table-cell table:style-name="ce43"/>
          <table:table-cell table:style-name="ce30"/>
          <table:table-cell table:style-name="ce43"/>
          <table:table-cell table:style-name="ce44"/>
          <table:table-cell table:style-name="ce45"/>
          <table:table-cell table:number-columns-repeated="16373" table:style-name="ce40"/>
        </table:table-row>
        <table:table-row table:style-name="ro5">
          <table:table-cell/>
          <table:table-cell office:value-type="string" table:style-name="ce37">
            <text:p>NOTE</text:p>
          </table:table-cell>
          <table:table-cell table:number-columns-repeated="2" table:style-name="ce24"/>
          <table:table-cell table:number-columns-repeated="2" table:style-name="ce31"/>
          <table:table-cell table:style-name="ce9"/>
          <table:table-cell table:style-name="ce31"/>
          <table:table-cell table:style-name="ce9"/>
          <table:table-cell table:style-name="ce10"/>
          <table:table-cell table:style-name="ce2"/>
          <table:table-cell table:number-columns-repeated="16373" table:style-name="ce1"/>
        </table:table-row>
        <table:table-row table:style-name="ro5">
          <table:table-cell/>
          <table:table-cell office:value-type="string" table:style-name="ce38">
            <text:p>1) Dipendente del Comune di Piacenza in assegnazione temporanea all'Agenzia dal 1/3/2015 (art. 23 bis DLgs 165/2001)</text:p>
          </table:table-cell>
          <table:table-cell table:number-columns-repeated="2" table:style-name="ce25"/>
          <table:table-cell table:number-columns-repeated="2" table:style-name="ce32"/>
          <table:table-cell table:style-name="ce12"/>
          <table:table-cell table:style-name="ce32"/>
          <table:table-cell table:style-name="ce12"/>
          <table:table-cell table:style-name="ce13"/>
          <table:table-cell table:style-name="ce2"/>
          <table:table-cell table:number-columns-repeated="16373" table:style-name="ce1"/>
        </table:table-row>
        <table:table-row table:style-name="ro5">
          <table:table-cell/>
          <table:table-cell office:value-type="string" table:style-name="ce38">
            <text:p>2) Dirigente dal 01/06/2016</text:p>
          </table:table-cell>
          <table:table-cell table:number-columns-repeated="2" table:style-name="ce25"/>
          <table:table-cell table:number-columns-repeated="2" table:style-name="ce32"/>
          <table:table-cell table:style-name="ce11"/>
          <table:table-cell table:style-name="ce32"/>
          <table:table-cell table:style-name="ce11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9">
            <text:p>3) In servizio fino al 31/08/2015</text:p>
          </table:table-cell>
          <table:table-cell table:number-columns-repeated="2" table:style-name="ce12"/>
          <table:table-cell table:number-columns-repeated="2" table:style-name="ce33"/>
          <table:table-cell table:style-name="ce11"/>
          <table:table-cell table:style-name="ce3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8">
            <text:p>4) In servizio fino al 26/10/2015</text:p>
          </table:table-cell>
          <table:table-cell table:number-columns-repeated="2" table:style-name="ce25"/>
          <table:table-cell table:number-columns-repeated="2" table:style-name="ce32"/>
          <table:table-cell table:style-name="ce14"/>
          <table:table-cell table:style-name="ce32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8">
            <text:p>5) Data di assunzione 01/12/2015<text:s/></text:p>
          </table:table-cell>
          <table:table-cell table:number-columns-repeated="2" table:style-name="ce25"/>
          <table:table-cell table:number-columns-repeated="2" table:style-name="ce32"/>
          <table:table-cell table:style-name="ce12"/>
          <table:table-cell table:style-name="ce32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9">
            <text:p>6) Dipendente in assegnazione temporanea presso Invimit SGR S.p.a. dal 01/03/2015 (art. 30 DLgs 276/2003)</text:p>
          </table:table-cell>
          <table:table-cell table:number-columns-repeated="2" table:style-name="ce12"/>
          <table:table-cell table:number-columns-repeated="2" table:style-name="ce33"/>
          <table:table-cell table:style-name="ce12"/>
          <table:table-cell table:style-name="ce3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9">
            <text:p>7) In aspettativa non retribuita dal 16/3 al 5/6/2015</text:p>
          </table:table-cell>
          <table:table-cell table:number-columns-repeated="2" table:style-name="ce12"/>
          <table:table-cell table:number-columns-repeated="2" table:style-name="ce33"/>
          <table:table-cell table:style-name="ce12"/>
          <table:table-cell table:style-name="ce3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9">
            <text:p>8) Non titolare di incarico dirigenziale dal 5/11/2014</text:p>
          </table:table-cell>
          <table:table-cell table:number-columns-repeated="2" table:style-name="ce12"/>
          <table:table-cell table:number-columns-repeated="2" table:style-name="ce33"/>
          <table:table-cell table:style-name="ce12"/>
          <table:table-cell table:style-name="ce3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9">
            <text:p>9) In servizio fino al 31/03/2015</text:p>
          </table:table-cell>
          <table:table-cell table:number-columns-repeated="2" table:style-name="ce12"/>
          <table:table-cell table:number-columns-repeated="2" table:style-name="ce33"/>
          <table:table-cell table:style-name="ce12"/>
          <table:table-cell table:style-name="ce3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9">
            <text:p>10) In servizio fino al 31/03/2016</text:p>
          </table:table-cell>
          <table:table-cell table:number-columns-repeated="2" table:style-name="ce12"/>
          <table:table-cell table:number-columns-repeated="2" table:style-name="ce33"/>
          <table:table-cell table:style-name="ce12"/>
          <table:table-cell table:style-name="ce3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9">
            <text:p>11) In servizio fino al 31/01/2015</text:p>
          </table:table-cell>
          <table:table-cell table:number-columns-repeated="2" table:style-name="ce12"/>
          <table:table-cell table:number-columns-repeated="2" table:style-name="ce33"/>
          <table:table-cell table:style-name="ce12"/>
          <table:table-cell table:style-name="ce3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9">
            <text:p>12) In servizio fino al 21/06/2015</text:p>
          </table:table-cell>
          <table:table-cell table:number-columns-repeated="2" table:style-name="ce12"/>
          <table:table-cell table:number-columns-repeated="2" table:style-name="ce33"/>
          <table:table-cell table:style-name="ce12"/>
          <table:table-cell table:style-name="ce3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/>
          <table:table-cell table:style-name="ce15"/>
          <table:table-cell table:number-columns-repeated="2" table:style-name="ce16"/>
          <table:table-cell table:number-columns-repeated="2" table:style-name="ce34"/>
          <table:table-cell table:style-name="ce16"/>
          <table:table-cell table:style-name="ce34"/>
          <table:table-cell table:style-name="ce16"/>
          <table:table-cell table:style-name="ce17"/>
          <table:table-cell table:number-columns-repeated="16374"/>
        </table:table-row>
        <table:table-row table:style-name="ro6">
          <table:table-cell/>
          <table:table-cell table:number-columns-repeated="3" table:style-name="ce18"/>
          <table:table-cell table:number-columns-repeated="2" table:style-name="ce35"/>
          <table:table-cell table:style-name="ce18"/>
          <table:table-cell table:style-name="ce35"/>
          <table:table-cell table:style-name="ce18"/>
          <table:table-cell office:value-type="string" table:style-name="ce44">
            <text:p>Aggiornamento al 20/12/2016</text:p>
          </table:table-cell>
          <table:table-cell table:number-columns-repeated="16374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9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SRL</meta:initial-creator>
    <dc:creator>NIGRO LEONARDO</dc:creator>
    <meta:creation-date>2016-01-12T14:30:40Z</meta:creation-date>
    <dc:date>2016-12-20T13:47:18Z</dc:date>
    <meta:print-date>2016-12-19T18:56:07Z</meta:print-date>
  </office:meta>
</office:document-meta>
</file>