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fo:color="#59595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1" style:family="table-cell" style:parent-style-name="Default" style:data-style-name="N37">
      <style:table-cell-properties fo:border="thin solid #000000"/>
      <style:text-properties style:font-name="Arial" style:font-name-asian="Arial" style:font-name-complex="Arial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D9D9D9"/>
      <style:text-properties style:font-name="Arial" style:font-name-asian="Arial" style:font-name-complex="Arial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7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37">
      <style:table-cell-properties fo:border-top="none" fo:border-bottom="2pt solid #000000" fo:border-left="thin solid #000000" fo:border-right="thin solid #000000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27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  <style:text-properties fo:color="#59595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37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4" style:family="table-cell" style:parent-style-name="Default" style:data-style-name="N37"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36" style:family="table-cell" style:parent-style-name="Default" style:data-style-name="N36"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fo:color="#59595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/>
    </style:style>
    <style:style style:name="ce41" style:family="table-cell" style:parent-style-name="Default" style:data-style-name="N0">
      <style:text-properties style:font-name="Arial Narrow" style:font-name-asian="Arial Narrow" style:font-name-complex="Arial Narrow"/>
    </style:style>
    <style:style style:name="ce42" style:family="table-cell" style:parent-style-name="Default" style:data-style-name="N0">
      <style:text-properties fo:color="#595959"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ext-properties fo:color="#595959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244062" style:repeat-content="false"/>
      <style:paragraph-properties fo:text-align="center"/>
      <style:text-properties fo:color="#FFFFFF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asparenza-12042017" table:style-name="ta1" table:print-ranges="trasparenza-12042017.B2:trasparenza-12042017.J8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number-columns-repeated="3" table:default-cell-style-name="ce43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table:style-name="ce1"/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4">
            <text:p>ANNO 2016</text:p>
          </table:table-cell>
          <table:table-cell office:value-type="string" table:number-columns-spanned="2" table:number-rows-spanned="1" table:style-name="ce44">
            <text:p>COMPENSI,<text:s/></text:p>
            <text:p><text:span text:style-name="T1">comunque denominati, relativi al rapporto di lavoro, con <text:s/>evidenza <text:s/>delle componenti <text:s/>variabili <text:s/>o <text:s/>legate alla valutazione del risultato erogati nel corso dell'anno</text:span><text:span text:style-name="T1"/></text:p>
            <text:p><text:span text:style-name="T1"><text:s/>(art. 14, co. 1, lett. c), D.Lgs. 33/2013)</text:span></text:p>
          </table:table-cell>
          <table:covered-table-cell/>
          <table:table-cell office:value-type="string" table:number-columns-spanned="1" table:number-rows-spanned="2" table:style-name="ce45">
            <text:p>POLIZZE</text:p>
            <text:p><text:s/>E BENEFIT</text:p>
            <text:p/>
            <text:p>( C )</text:p>
            <text:p/>
          </table:table-cell>
          <table:table-cell office:value-type="string" table:number-columns-spanned="1" table:number-rows-spanned="2" table:style-name="ce45">
            <text:p>INDENNITÀ DI TRASFERIMENTO<text:s/></text:p>
            <text:p>(art. 14 CCNL)<text:s/></text:p>
            <text:p/>
            <text:p>( D )</text:p>
            <text:p/>
          </table:table-cell>
          <table:table-cell office:value-type="string" table:number-columns-spanned="1" table:number-rows-spanned="2" table:style-name="ce45">
            <text:p>INDENNITÀ DI TRASFERTA<text:s/></text:p>
            <text:p/>
            <text:p>( E )</text:p>
            <text:p/>
          </table:table-cell>
          <table:table-cell office:value-type="string" table:number-columns-spanned="1" table:number-rows-spanned="2" table:style-name="ce46">
            <text:p>TOTALE PERCEPITO**<text:s/></text:p>
            <text:p/>
            <text:p><text:span text:style-name="T2"/></text:p>
            <text:p><text:span text:style-name="T2">(A+B+C+D+E)</text:span><text:span text:style-name="T2"/></text:p>
            <text:p/>
          </table:table-cell>
          <table:table-cell office:value-type="string" table:style-name="ce5">
            <text:p>COSTI<text:s/></text:p>
            <text:p>PER TRASFERTE</text:p>
          </table:table-cell>
          <table:table-cell office:value-type="string" table:number-columns-spanned="1" table:number-rows-spanned="2" table:style-name="ce47">
            <text:p>note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6">
            <text:p>COGNOME E NOME</text:p>
          </table:table-cell>
          <table:table-cell office:value-type="string" table:style-name="ce7">
            <text:p>FISSI</text:p>
            <text:p>( A )</text:p>
          </table:table-cell>
          <table:table-cell office:value-type="string" table:style-name="ce8">
            <text:p>VARIABILI*</text:p>
            <text:p>( B )</text:p>
          </table:table-cell>
          <table:covered-table-cell/>
          <table:covered-table-cell/>
          <table:covered-table-cell/>
          <table:covered-table-cell/>
          <table:table-cell table:style-name="ce9"/>
          <table:covered-table-cell/>
          <table:table-cell table:number-columns-repeated="16374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0">
            <text:p>ALEMANNO ERNESTO</text:p>
          </table:table-cell>
          <table:table-cell office:value-type="currency" office:value="95345.39" table:style-name="ce11">
            <text:p><text:s/>€ 95.345<text:s/></text:p>
          </table:table-cell>
          <table:table-cell office:value-type="currency" office:value="22400" table:style-name="ce11">
            <text:p><text:s/>€ 22.400<text:s/></text:p>
          </table:table-cell>
          <table:table-cell office:value-type="currency" office:value="4486" table:style-name="ce11">
            <text:p><text:s/>€ 4.486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779.66000000000008" table:style-name="ce11">
            <text:p><text:s/>€ 780<text:s/></text:p>
          </table:table-cell>
          <table:table-cell office:value-type="currency" office:value="123011.05" table:formula="msoxl:=+C4+D4+E4+F4+G4" table:style-name="ce12">
            <text:p><text:s/>€ 123.011<text:s/></text:p>
          </table:table-cell>
          <table:table-cell office:value-type="currency" office:value="3132.6499999999996" table:style-name="ce11">
            <text:p><text:s/>€ 3.133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4">
            <text:p>ALLEGRONI PIER GIORGIO</text:p>
          </table:table-cell>
          <table:table-cell office:value-type="currency" office:value="108849.74" table:style-name="ce15">
            <text:p><text:s/>€ 108.850<text:s/></text:p>
          </table:table-cell>
          <table:table-cell office:value-type="currency" office:value="30200" table:style-name="ce15">
            <text:p><text:s/>€ 30.200<text:s/></text:p>
          </table:table-cell>
          <table:table-cell office:value-type="currency" office:value="1146.69" table:style-name="ce15">
            <text:p><text:s/>€ 1.147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38.520000000000003" table:style-name="ce15">
            <text:p><text:s/>€ 39<text:s/></text:p>
          </table:table-cell>
          <table:table-cell office:value-type="currency" office:value="140234.94999999998" table:style-name="ce16">
            <text:p><text:s/>€ 140.235<text:s/></text:p>
          </table:table-cell>
          <table:table-cell office:value-type="currency" office:value="147.19999999999999" table:style-name="ce15">
            <text:p><text:s/>€ 147<text:s/>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8">
            <text:p>AVANZI VITTORIA</text:p>
          </table:table-cell>
          <table:table-cell office:value-type="currency" office:value="40676.899999999994" table:style-name="ce19">
            <text:p><text:s/>€ 40.677<text:s/></text:p>
          </table:table-cell>
          <table:table-cell office:value-type="currency" office:value="39653.040000000001" table:style-name="ce19">
            <text:p><text:s/>€ 39.653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278.45999999999998" table:style-name="ce19">
            <text:p><text:s/>€ 278<text:s/></text:p>
          </table:table-cell>
          <table:table-cell office:value-type="currency" office:value="80608.399999999994" table:style-name="ce20">
            <text:p><text:s/>€ 80.608<text:s/></text:p>
          </table:table-cell>
          <table:table-cell office:value-type="currency" office:value="4022.58" table:style-name="ce19">
            <text:p><text:s/>€ 4.023<text:s/></text:p>
          </table:table-cell>
          <table:table-cell office:value-type="string" table:style-name="ce13">
            <text:p>1)</text:p>
          </table:table-cell>
          <table:table-cell table:number-columns-repeated="16374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14">
            <text:p>BOSICA MARCELLO</text:p>
          </table:table-cell>
          <table:table-cell office:value-type="currency" office:value="95355.65" table:style-name="ce15">
            <text:p><text:s/>€ 95.356<text:s/></text:p>
          </table:table-cell>
          <table:table-cell office:value-type="currency" office:value="22400" table:style-name="ce15">
            <text:p><text:s/>€ 22.400<text:s/></text:p>
          </table:table-cell>
          <table:table-cell office:value-type="currency" office:value="4265.17" table:style-name="ce15">
            <text:p><text:s/>€ 4.265<text:s/></text:p>
          </table:table-cell>
          <table:table-cell office:value-type="currency" office:value="16719.86" table:style-name="ce15">
            <text:p><text:s/>€ 16.720<text:s/></text:p>
          </table:table-cell>
          <table:table-cell office:value-type="currency" office:value="593.72" table:style-name="ce15">
            <text:p><text:s/>€ 594<text:s/></text:p>
          </table:table-cell>
          <table:table-cell office:value-type="currency" office:value="139334.39999999999" table:style-name="ce16">
            <text:p><text:s/>€ 139.334<text:s/></text:p>
          </table:table-cell>
          <table:table-cell office:value-type="currency" office:value="614.63" table:style-name="ce15">
            <text:p><text:s/>€ 615<text:s/>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18">
            <text:p>BRIZZO MARIA</text:p>
          </table:table-cell>
          <table:table-cell office:value-type="currency" office:value="110345.43999999999" table:style-name="ce19">
            <text:p><text:s/>€ 110.345<text:s/></text:p>
          </table:table-cell>
          <table:table-cell office:value-type="currency" office:value="27000" table:style-name="ce19">
            <text:p><text:s/>€ 27.000<text:s/></text:p>
          </table:table-cell>
          <table:table-cell office:value-type="currency" office:value="1165.43" table:style-name="ce19">
            <text:p><text:s/>€ 1.165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1397.71" table:style-name="ce19">
            <text:p><text:s/>€ 1.398<text:s/></text:p>
          </table:table-cell>
          <table:table-cell office:value-type="currency" office:value="139908.57999999999" table:style-name="ce20">
            <text:p><text:s/>€ 139.909<text:s/></text:p>
          </table:table-cell>
          <table:table-cell office:value-type="currency" office:value="3026.44" table:style-name="ce19">
            <text:p><text:s/>€ 3.026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14">
            <text:p>CAMBRIA PAOLA</text:p>
          </table:table-cell>
          <table:table-cell office:value-type="currency" office:value="89621.430000000008" table:style-name="ce15">
            <text:p><text:s/>€ 89.621<text:s/></text:p>
          </table:table-cell>
          <table:table-cell office:value-type="currency" office:value="18700" table:style-name="ce15">
            <text:p><text:s/>€ 18.7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546.21" table:style-name="ce15">
            <text:p><text:s/>€ 546<text:s/></text:p>
          </table:table-cell>
          <table:table-cell office:value-type="currency" office:value="108867.64000000001" table:style-name="ce16">
            <text:p><text:s/>€ 108.868<text:s/></text:p>
          </table:table-cell>
          <table:table-cell office:value-type="currency" office:value="2097.81" table:style-name="ce15">
            <text:p><text:s/>€ 2.098<text:s/></text:p>
          </table:table-cell>
          <table:table-cell office:value-type="string" table:style-name="ce17">
            <text:p>2)</text:p>
          </table:table-cell>
          <table:table-cell table:number-columns-repeated="16374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string" table:style-name="ce18">
            <text:p>CANNADA BARTOLI ROSALIA</text:p>
          </table:table-cell>
          <table:table-cell office:value-type="currency" office:value="89135.209999999992" table:style-name="ce19">
            <text:p><text:s/>€ 89.135<text:s/></text:p>
          </table:table-cell>
          <table:table-cell office:value-type="currency" office:value="23200" table:style-name="ce19">
            <text:p><text:s/>€ 23.200<text:s/></text:p>
          </table:table-cell>
          <table:table-cell office:value-type="currency" office:value="3555.71" table:style-name="ce19">
            <text:p><text:s/>€ 3.556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539.28" table:style-name="ce19">
            <text:p><text:s/>€ 539<text:s/></text:p>
          </table:table-cell>
          <table:table-cell office:value-type="currency" office:value="116430.2" table:style-name="ce20">
            <text:p><text:s/>€ 116.430<text:s/></text:p>
          </table:table-cell>
          <table:table-cell office:value-type="currency" office:value="4397.6399999999985" table:style-name="ce19">
            <text:p><text:s/>€ 4.398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string" table:style-name="ce14">
            <text:p>CAPOBIANCO VINCENZO</text:p>
          </table:table-cell>
          <table:table-cell office:value-type="currency" office:value="110297.69" table:style-name="ce15">
            <text:p><text:s/>€ 110.298<text:s/></text:p>
          </table:table-cell>
          <table:table-cell office:value-type="currency" office:value="31400" table:style-name="ce15">
            <text:p><text:s/>€ 31.400<text:s/></text:p>
          </table:table-cell>
          <table:table-cell office:value-type="currency" office:value="4553.1400000000003" table:style-name="ce15">
            <text:p><text:s/>€ 4.553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2192.42" table:style-name="ce15">
            <text:p><text:s/>€ 2.192<text:s/></text:p>
          </table:table-cell>
          <table:table-cell office:value-type="currency" office:value="148443.25000000003" table:style-name="ce16">
            <text:p><text:s/>€ 148.443<text:s/></text:p>
          </table:table-cell>
          <table:table-cell office:value-type="currency" office:value="13888.42" table:style-name="ce15">
            <text:p><text:s/>€ 13.888<text:s/>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string" table:style-name="ce18">
            <text:p>CIMA MARCO</text:p>
          </table:table-cell>
          <table:table-cell office:value-type="currency" office:value="179135.11999999997" table:style-name="ce19">
            <text:p><text:s/>€ 179.135<text:s/></text:p>
          </table:table-cell>
          <table:table-cell office:value-type="currency" office:value="52500" table:style-name="ce19">
            <text:p><text:s/>€ 52.500<text:s/></text:p>
          </table:table-cell>
          <table:table-cell office:value-type="currency" office:value="6118.66" table:style-name="ce19">
            <text:p><text:s/>€ 6.119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247.05" table:style-name="ce19">
            <text:p><text:s/>€ 247<text:s/></text:p>
          </table:table-cell>
          <table:table-cell office:value-type="currency" office:value="238000.82999999996" table:style-name="ce20">
            <text:p><text:s/>€ 238.001<text:s/></text:p>
          </table:table-cell>
          <table:table-cell office:value-type="currency" office:value="2440.11" table:style-name="ce19">
            <text:p><text:s/>€ 2.440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14">
            <text:p>CRITELLI GRAZIA</text:p>
          </table:table-cell>
          <table:table-cell office:value-type="currency" office:value="104148.81000000001" table:style-name="ce15">
            <text:p><text:s/>€ 104.149<text:s/></text:p>
          </table:table-cell>
          <table:table-cell office:value-type="currency" office:value="18800" table:style-name="ce15">
            <text:p><text:s/>€ 18.800<text:s/></text:p>
          </table:table-cell>
          <table:table-cell office:value-type="currency" office:value="3582.81" table:style-name="ce15">
            <text:p><text:s/>€ 3.583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123.52000000000001" table:style-name="ce15">
            <text:p><text:s/>€ 124<text:s/></text:p>
          </table:table-cell>
          <table:table-cell office:value-type="currency" office:value="126655.14000000001" table:style-name="ce16">
            <text:p><text:s/>€ 126.655<text:s/></text:p>
          </table:table-cell>
          <table:table-cell office:value-type="currency" office:value="458.8" table:style-name="ce15">
            <text:p><text:s/>€ 459<text:s/>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18">
            <text:p>DI BLASIO PIERLUIGI</text:p>
          </table:table-cell>
          <table:table-cell office:value-type="currency" office:value="75565.59" table:style-name="ce19">
            <text:p><text:s/>€ 75.566<text:s/></text:p>
          </table:table-cell>
          <table:table-cell office:value-type="currency" office:value="13737.1" table:style-name="ce19">
            <text:p><text:s/>€ 13.737<text:s/></text:p>
          </table:table-cell>
          <table:table-cell office:value-type="currency" office:value="488.45" table:style-name="ce19">
            <text:p><text:s/>€ 488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357.73" table:style-name="ce19">
            <text:p><text:s/>€ 358<text:s/></text:p>
          </table:table-cell>
          <table:table-cell office:value-type="currency" office:value="90148.87" table:style-name="ce20">
            <text:p><text:s/>€ 90.149<text:s/></text:p>
          </table:table-cell>
          <table:table-cell office:value-type="currency" office:value="3729.7000000000003" table:style-name="ce19">
            <text:p><text:s/>€ 3.730<text:s/></text:p>
          </table:table-cell>
          <table:table-cell office:value-type="string" table:style-name="ce13">
            <text:p>3)</text:p>
          </table:table-cell>
          <table:table-cell table:number-columns-repeated="16374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14">
            <text:p>DI GIANNANTONIO ROBERTO</text:p>
          </table:table-cell>
          <table:table-cell office:value-type="currency" office:value="85200.050000000017" table:style-name="ce15">
            <text:p><text:s/>€ 85.200<text:s/></text:p>
          </table:table-cell>
          <table:table-cell office:value-type="currency" office:value="24650" table:style-name="ce15">
            <text:p><text:s/>€ 24.650<text:s/></text:p>
          </table:table-cell>
          <table:table-cell office:value-type="currency" office:value="2264.7399999999998" table:style-name="ce15">
            <text:p><text:s/>€ 2.265<text:s/></text:p>
          </table:table-cell>
          <table:table-cell office:value-type="currency" office:value="14796.78" table:style-name="ce15">
            <text:p><text:s/>€ 14.797<text:s/></text:p>
          </table:table-cell>
          <table:table-cell office:value-type="currency" office:value="1181.23" table:style-name="ce15">
            <text:p><text:s/>€ 1.181<text:s/></text:p>
          </table:table-cell>
          <table:table-cell office:value-type="currency" office:value="128092.80000000002" table:style-name="ce16">
            <text:p><text:s/>€ 128.093<text:s/></text:p>
          </table:table-cell>
          <table:table-cell office:value-type="currency" office:value="7874.57" table:style-name="ce15">
            <text:p><text:s/>€ 7.875<text:s/>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18">
            <text:p>DI GIROLAMO DARIO</text:p>
          </table:table-cell>
          <table:table-cell office:value-type="currency" office:value="99184.75" table:style-name="ce19">
            <text:p><text:s/>€ 99.185<text:s/></text:p>
          </table:table-cell>
          <table:table-cell office:value-type="currency" office:value="23200" table:style-name="ce19">
            <text:p><text:s/>€ 23.200<text:s/></text:p>
          </table:table-cell>
          <table:table-cell office:value-type="currency" office:value="2200.89" table:style-name="ce19">
            <text:p><text:s/>€ 2.201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571.13" table:style-name="ce19">
            <text:p><text:s/>€ 571<text:s/></text:p>
          </table:table-cell>
          <table:table-cell office:value-type="currency" office:value="125156.77" table:style-name="ce20">
            <text:p><text:s/>€ 125.157<text:s/></text:p>
          </table:table-cell>
          <table:table-cell office:value-type="currency" office:value="5184.12" table:style-name="ce19">
            <text:p><text:s/>€ 5.184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14">
            <text:p>DIONISIO GIULIANA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24500" table:style-name="ce15">
            <text:p><text:s/>€ 24.5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24500" table:style-name="ce16">
            <text:p><text:s/>€ 24.5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string" table:style-name="ce17">
            <text:p>4)</text:p>
          </table:table-cell>
          <table:table-cell table:number-columns-repeated="16374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18">
            <text:p>FICCHI' ANTONIO OTTAVIO</text:p>
          </table:table-cell>
          <table:table-cell office:value-type="currency" office:value="102996.65000000001" table:style-name="ce19">
            <text:p><text:s/>€ 102.997<text:s/></text:p>
          </table:table-cell>
          <table:table-cell office:value-type="currency" office:value="33200" table:style-name="ce19">
            <text:p><text:s/>€ 33.200<text:s/></text:p>
          </table:table-cell>
          <table:table-cell office:value-type="currency" office:value="1613.1399999999999" table:style-name="ce19">
            <text:p><text:s/>€ 1.613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1790.4" table:style-name="ce19">
            <text:p><text:s/>€ 1.790<text:s/></text:p>
          </table:table-cell>
          <table:table-cell office:value-type="currency" office:value="139600.19000000003" table:style-name="ce20">
            <text:p><text:s/>€ 139.600<text:s/></text:p>
          </table:table-cell>
          <table:table-cell office:value-type="currency" office:value="7346.1" table:style-name="ce19">
            <text:p><text:s/>€ 7.346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string" table:style-name="ce14">
            <text:p>FIMMANO' BRUNO</text:p>
          </table:table-cell>
          <table:table-cell office:value-type="currency" office:value="189109.59" table:style-name="ce15">
            <text:p><text:s/>€ 189.110<text:s/></text:p>
          </table:table-cell>
          <table:table-cell office:value-type="currency" office:value="41449.370000000003" table:style-name="ce15">
            <text:p><text:s/>€ 41.449<text:s/></text:p>
          </table:table-cell>
          <table:table-cell office:value-type="currency" office:value="8614.92" table:style-name="ce15">
            <text:p><text:s/>€ 8.615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825.7" table:style-name="ce15">
            <text:p><text:s/>€ 826<text:s/></text:p>
          </table:table-cell>
          <table:table-cell office:value-type="currency" office:value="239999.58000000002" table:style-name="ce16">
            <text:p><text:s/>€ 240.000<text:s/></text:p>
          </table:table-cell>
          <table:table-cell office:value-type="currency" office:value="5263.0199999999995" table:style-name="ce15">
            <text:p><text:s/>€ 5.263<text:s/>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18">
            <text:p>FOGGIA ALESSANDRO</text:p>
          </table:table-cell>
          <table:table-cell office:value-type="currency" office:value="85369.340000000011" table:style-name="ce19">
            <text:p><text:s/>€ 85.369<text:s/></text:p>
          </table:table-cell>
          <table:table-cell office:value-type="currency" office:value="18200" table:style-name="ce19">
            <text:p><text:s/>€ 18.200<text:s/></text:p>
          </table:table-cell>
          <table:table-cell office:value-type="currency" office:value="504.64" table:style-name="ce19">
            <text:p><text:s/>€ 505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131.05000000000001" table:style-name="ce19">
            <text:p><text:s/>€ 131<text:s/></text:p>
          </table:table-cell>
          <table:table-cell office:value-type="currency" office:value="104205.03000000001" table:style-name="ce20">
            <text:p><text:s/>€ 104.205<text:s/></text:p>
          </table:table-cell>
          <table:table-cell office:value-type="currency" office:value="965.34" table:style-name="ce19">
            <text:p><text:s/>€ 965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string" table:style-name="ce14">
            <text:p>GAMBARDELLA MASSIMO</text:p>
          </table:table-cell>
          <table:table-cell office:value-type="currency" office:value="130328.32000000001" table:style-name="ce15">
            <text:p><text:s/>€ 130.328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3669.1899999999996" table:style-name="ce15">
            <text:p><text:s/>€ 3.669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1049.71" table:style-name="ce15">
            <text:p><text:s/>€ 1.050<text:s/></text:p>
          </table:table-cell>
          <table:table-cell office:value-type="currency" office:value="135047.22" table:style-name="ce16">
            <text:p><text:s/>€ 135.047<text:s/></text:p>
          </table:table-cell>
          <table:table-cell office:value-type="currency" office:value="7848.9400000000005" table:style-name="ce15">
            <text:p><text:s/>€ 7.849<text:s/>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string" table:style-name="ce18">
            <text:p>GARAGOZZO FABIO</text:p>
          </table:table-cell>
          <table:table-cell office:value-type="currency" office:value="125298.1" table:style-name="ce19">
            <text:p><text:s/>€ 125.298<text:s/></text:p>
          </table:table-cell>
          <table:table-cell office:value-type="currency" office:value="26900" table:style-name="ce19">
            <text:p><text:s/>€ 26.900<text:s/></text:p>
          </table:table-cell>
          <table:table-cell office:value-type="currency" office:value="2114.9700000000003" table:style-name="ce19">
            <text:p><text:s/>€ 2.115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154313.07" table:style-name="ce20">
            <text:p><text:s/>€ 154.313<text:s/></text:p>
          </table:table-cell>
          <table:table-cell office:value-type="currency" office:value="0" table:style-name="ce19">
            <text:p><text:s/>€ -00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21" table:style-name="ce1">
            <text:p>21</text:p>
          </table:table-cell>
          <table:table-cell office:value-type="string" table:style-name="ce14">
            <text:p>GIANNANGELI ANTONIO</text:p>
          </table:table-cell>
          <table:table-cell office:value-type="currency" office:value="93435.50999999998" table:style-name="ce15">
            <text:p><text:s/>€ 93.436<text:s/></text:p>
          </table:table-cell>
          <table:table-cell office:value-type="currency" office:value="24300" table:style-name="ce15">
            <text:p><text:s/>€ 24.300<text:s/></text:p>
          </table:table-cell>
          <table:table-cell office:value-type="currency" office:value="3531.81" table:style-name="ce15">
            <text:p><text:s/>€ 3.532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38.520000000000003" table:style-name="ce15">
            <text:p><text:s/>€ 39<text:s/></text:p>
          </table:table-cell>
          <table:table-cell office:value-type="currency" office:value="121305.83999999998" table:style-name="ce16">
            <text:p><text:s/>€ 121.306<text:s/></text:p>
          </table:table-cell>
          <table:table-cell office:value-type="currency" office:value="2055.69" table:style-name="ce15">
            <text:p><text:s/>€ 2.056<text:s/></text:p>
          </table:table-cell>
          <table:table-cell office:value-type="string" table:style-name="ce17">
            <text:p>5)</text:p>
          </table:table-cell>
          <table:table-cell table:number-columns-repeated="16374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18">
            <text:p>GIOTTA ANNAMARIA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string" table:style-name="ce13">
            <text:p>6)</text:p>
          </table:table-cell>
          <table:table-cell table:number-columns-repeated="16374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string" table:style-name="ce14">
            <text:p>IANNELLI MASSIMILIANO</text:p>
          </table:table-cell>
          <table:table-cell office:value-type="currency" office:value="47711.05" table:style-name="ce15">
            <text:p><text:s/>€ 47.711<text:s/></text:p>
          </table:table-cell>
          <table:table-cell office:value-type="currency" office:value="7739.2899999999991" table:style-name="ce15">
            <text:p><text:s/>€ 7.739<text:s/></text:p>
          </table:table-cell>
          <table:table-cell table:number-columns-repeated="2" table:style-name="ce15"/>
          <table:table-cell office:value-type="currency" office:value="55.13" table:style-name="ce15">
            <text:p><text:s/>€ 55<text:s/></text:p>
          </table:table-cell>
          <table:table-cell office:value-type="currency" office:value="55505.47" table:style-name="ce16">
            <text:p><text:s/>€ 55.505<text:s/></text:p>
          </table:table-cell>
          <table:table-cell office:value-type="currency" office:value="4265.6400000000003" table:style-name="ce15">
            <text:p><text:s/>€ 4.266<text:s/></text:p>
          </table:table-cell>
          <table:table-cell office:value-type="string" table:style-name="ce17">
            <text:p>7)</text:p>
          </table:table-cell>
          <table:table-cell table:number-columns-repeated="16374"/>
        </table:table-row>
        <table:table-row table:style-name="ro4">
          <table:table-cell office:value-type="float" office:value="24" table:style-name="ce1">
            <text:p>24</text:p>
          </table:table-cell>
          <table:table-cell office:value-type="string" table:style-name="ce18">
            <text:p>IUSTULIN STEFANO</text:p>
          </table:table-cell>
          <table:table-cell office:value-type="currency" office:value="139152.26" table:style-name="ce19">
            <text:p><text:s/>€ 139.152<text:s/></text:p>
          </table:table-cell>
          <table:table-cell office:value-type="currency" office:value="34000" table:style-name="ce19">
            <text:p><text:s/>€ 34.000<text:s/></text:p>
          </table:table-cell>
          <table:table-cell office:value-type="currency" office:value="2564.1" table:style-name="ce19">
            <text:p><text:s/>€ 2.564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175716.36000000002" table:style-name="ce20">
            <text:p><text:s/>€ 175.716<text:s/></text:p>
          </table:table-cell>
          <table:table-cell office:value-type="currency" office:value="0" table:style-name="ce19">
            <text:p><text:s/>€ -00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14">
            <text:p>LAMBARELLI STEFANO</text:p>
          </table:table-cell>
          <table:table-cell office:value-type="currency" office:value="90394.28" table:style-name="ce15">
            <text:p><text:s/>€ 90.394<text:s/></text:p>
          </table:table-cell>
          <table:table-cell office:value-type="currency" office:value="21900" table:style-name="ce15">
            <text:p><text:s/>€ 21.900<text:s/></text:p>
          </table:table-cell>
          <table:table-cell office:value-type="currency" office:value="3481.9799999999996" table:style-name="ce15">
            <text:p><text:s/>€ 3.482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115776.26" table:style-name="ce16">
            <text:p><text:s/>€ 115.776<text:s/></text:p>
          </table:table-cell>
          <table:table-cell office:value-type="currency" office:value="0" table:style-name="ce15">
            <text:p><text:s/>€ -00<text:s/>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string" table:style-name="ce18">
            <text:p>LASCO ELIA AMEDEO</text:p>
          </table:table-cell>
          <table:table-cell office:value-type="currency" office:value="93063.360000000001" table:style-name="ce19">
            <text:p><text:s/>€ 93.063<text:s/></text:p>
          </table:table-cell>
          <table:table-cell office:value-type="currency" office:value="20200" table:style-name="ce19">
            <text:p><text:s/>€ 20.200<text:s/></text:p>
          </table:table-cell>
          <table:table-cell office:value-type="currency" office:value="6695.59" table:style-name="ce19">
            <text:p><text:s/>€ 6.696<text:s/></text:p>
          </table:table-cell>
          <table:table-cell office:value-type="currency" office:value="16218.36" table:style-name="ce19">
            <text:p><text:s/>€ 16.218<text:s/></text:p>
          </table:table-cell>
          <table:table-cell office:value-type="currency" office:value="740.71" table:style-name="ce19">
            <text:p><text:s/>€ 741<text:s/></text:p>
          </table:table-cell>
          <table:table-cell office:value-type="currency" office:value="136918.01999999999" table:style-name="ce20">
            <text:p><text:s/>€ 136.918<text:s/></text:p>
          </table:table-cell>
          <table:table-cell office:value-type="currency" office:value="5675.43" table:style-name="ce19">
            <text:p><text:s/>€ 5.675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string" table:style-name="ce14">
            <text:p>LILLI ANNA</text:p>
          </table:table-cell>
          <table:table-cell office:value-type="currency" office:value="136160.79999999999" table:style-name="ce15">
            <text:p><text:s/>€ 136.161<text:s/></text:p>
          </table:table-cell>
          <table:table-cell office:value-type="currency" office:value="41000" table:style-name="ce15">
            <text:p><text:s/>€ 41.000<text:s/></text:p>
          </table:table-cell>
          <table:table-cell office:value-type="currency" office:value="5030.79" table:style-name="ce15">
            <text:p><text:s/>€ 5.031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108.02" table:style-name="ce15">
            <text:p><text:s/>€ 108<text:s/></text:p>
          </table:table-cell>
          <table:table-cell office:value-type="currency" office:value="182299.61" table:style-name="ce16">
            <text:p><text:s/>€ 182.300<text:s/></text:p>
          </table:table-cell>
          <table:table-cell office:value-type="currency" office:value="211.35" table:style-name="ce15">
            <text:p><text:s/>€ 211<text:s/>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string" table:style-name="ce18">
            <text:p>LOMBARDI STEFANO</text:p>
          </table:table-cell>
          <table:table-cell office:value-type="currency" office:value="138195.97" table:style-name="ce19">
            <text:p><text:s/>€ 138.196<text:s/></text:p>
          </table:table-cell>
          <table:table-cell office:value-type="currency" office:value="36500" table:style-name="ce19">
            <text:p><text:s/>€ 36.500<text:s/></text:p>
          </table:table-cell>
          <table:table-cell office:value-type="currency" office:value="4069.29" table:style-name="ce19">
            <text:p><text:s/>€ 4.069<text:s/></text:p>
          </table:table-cell>
          <table:table-cell office:value-type="currency" office:value="24891.46" table:style-name="ce19">
            <text:p><text:s/>€ 24.891<text:s/></text:p>
          </table:table-cell>
          <table:table-cell office:value-type="currency" office:value="1712.55" table:style-name="ce19">
            <text:p><text:s/>€ 1.713<text:s/></text:p>
          </table:table-cell>
          <table:table-cell office:value-type="currency" office:value="205369.27" table:style-name="ce20">
            <text:p><text:s/>€ 205.369<text:s/></text:p>
          </table:table-cell>
          <table:table-cell office:value-type="currency" office:value="12343.199999999999" table:style-name="ce19">
            <text:p><text:s/>€ 12.343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29" table:style-name="ce1">
            <text:p>29</text:p>
          </table:table-cell>
          <table:table-cell office:value-type="string" table:style-name="ce14">
            <text:p>MAGGINI EDOARDO</text:p>
          </table:table-cell>
          <table:table-cell office:value-type="currency" office:value="191738.88" table:style-name="ce15">
            <text:p><text:s/>€ 191.739<text:s/></text:p>
          </table:table-cell>
          <table:table-cell office:value-type="currency" office:value="32000" table:style-name="ce15">
            <text:p><text:s/>€ 32.000<text:s/></text:p>
          </table:table-cell>
          <table:table-cell office:value-type="currency" office:value="3498.9500000000003" table:style-name="ce15">
            <text:p><text:s/>€ 3.499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408.64" table:style-name="ce15">
            <text:p><text:s/>€ 409<text:s/></text:p>
          </table:table-cell>
          <table:table-cell office:value-type="currency" office:value="227646.47000000003" table:style-name="ce16">
            <text:p><text:s/>€ 227.646<text:s/></text:p>
          </table:table-cell>
          <table:table-cell office:value-type="currency" office:value="709.23" table:style-name="ce15">
            <text:p><text:s/>€ 709<text:s/>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18">
            <text:p>MALCHIODI RENZA</text:p>
          </table:table-cell>
          <table:table-cell office:value-type="currency" office:value="44333.429999999993" table:style-name="ce19">
            <text:p><text:s/>€ 44.333<text:s/></text:p>
          </table:table-cell>
          <table:table-cell office:value-type="currency" office:value="50000" table:style-name="ce19">
            <text:p><text:s/>€ 50.0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584.21" table:style-name="ce19">
            <text:p><text:s/>€ 584<text:s/></text:p>
          </table:table-cell>
          <table:table-cell office:value-type="currency" office:value="94917.64" table:style-name="ce20">
            <text:p><text:s/>€ 94.918<text:s/></text:p>
          </table:table-cell>
          <table:table-cell office:value-type="currency" office:value="7496.64" table:style-name="ce19">
            <text:p><text:s/>€ 7.497<text:s/></text:p>
          </table:table-cell>
          <table:table-cell office:value-type="string" table:style-name="ce13">
            <text:p>1)</text:p>
          </table:table-cell>
          <table:table-cell table:number-columns-repeated="16374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string" table:style-name="ce14">
            <text:p>MANENTE COMUNALE ALESSANDRA</text:p>
          </table:table-cell>
          <table:table-cell office:value-type="currency" office:value="94155.659999999989" table:style-name="ce15">
            <text:p><text:s/>€ 94.156<text:s/></text:p>
          </table:table-cell>
          <table:table-cell office:value-type="currency" office:value="17400" table:style-name="ce15">
            <text:p><text:s/>€ 17.400<text:s/></text:p>
          </table:table-cell>
          <table:table-cell office:value-type="currency" office:value="2686.8199999999997" table:style-name="ce15">
            <text:p><text:s/>€ 2.687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114242.47999999998" table:style-name="ce16">
            <text:p><text:s/>€ 114.242<text:s/></text:p>
          </table:table-cell>
          <table:table-cell office:value-type="currency" office:value="0" table:style-name="ce15">
            <text:p><text:s/>€ -00<text:s/>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18">
            <text:p>MANTELLA STEFANO</text:p>
          </table:table-cell>
          <table:table-cell office:value-type="currency" office:value="150341.97999999998" table:style-name="ce19">
            <text:p><text:s/>€ 150.342<text:s/></text:p>
          </table:table-cell>
          <table:table-cell office:value-type="currency" office:value="57000" table:style-name="ce19">
            <text:p><text:s/>€ 57.000<text:s/></text:p>
          </table:table-cell>
          <table:table-cell office:value-type="currency" office:value="782.68" table:style-name="ce19">
            <text:p><text:s/>€ 783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1751.88" table:style-name="ce19">
            <text:p><text:s/>€ 1.752<text:s/></text:p>
          </table:table-cell>
          <table:table-cell office:value-type="currency" office:value="209876.53999999998" table:style-name="ce20">
            <text:p><text:s/>€ 209.877<text:s/></text:p>
          </table:table-cell>
          <table:table-cell office:value-type="currency" office:value="13934.989999999998" table:style-name="ce19">
            <text:p><text:s/>€ 13.935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33" table:style-name="ce1">
            <text:p>33</text:p>
          </table:table-cell>
          <table:table-cell office:value-type="string" table:style-name="ce14">
            <text:p>MANZO ROSARIO</text:p>
          </table:table-cell>
          <table:table-cell office:value-type="currency" office:value="85360.92" table:style-name="ce15">
            <text:p><text:s/>€ 85.361<text:s/></text:p>
          </table:table-cell>
          <table:table-cell office:value-type="currency" office:value="21900" table:style-name="ce15">
            <text:p><text:s/>€ 21.900<text:s/></text:p>
          </table:table-cell>
          <table:table-cell office:value-type="currency" office:value="3468.9399999999996" table:style-name="ce15">
            <text:p><text:s/>€ 3.469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108.03" table:style-name="ce15">
            <text:p><text:s/>€ 108<text:s/></text:p>
          </table:table-cell>
          <table:table-cell office:value-type="currency" office:value="110837.89" table:style-name="ce16">
            <text:p><text:s/>€ 110.838<text:s/></text:p>
          </table:table-cell>
          <table:table-cell office:value-type="currency" office:value="1096.96" table:style-name="ce15">
            <text:p><text:s/>€ 1.097<text:s/>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18">
            <text:p>MARANCA PAOLO</text:p>
          </table:table-cell>
          <table:table-cell office:value-type="currency" office:value="214111.34" table:style-name="ce19">
            <text:p><text:s/>€ 214.111<text:s/></text:p>
          </table:table-cell>
          <table:table-cell office:value-type="currency" office:value="17987.160000000003" table:style-name="ce19">
            <text:p><text:s/>€ 17.987<text:s/></text:p>
          </table:table-cell>
          <table:table-cell office:value-type="currency" office:value="6998.8000000000011" table:style-name="ce19">
            <text:p><text:s/>€ 6.999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902.7" table:style-name="ce19">
            <text:p><text:s/>€ 903<text:s/></text:p>
          </table:table-cell>
          <table:table-cell office:value-type="currency" office:value="240000" table:style-name="ce20">
            <text:p><text:s/>€ 240.000<text:s/></text:p>
          </table:table-cell>
          <table:table-cell office:value-type="currency" office:value="10490.54" table:style-name="ce19">
            <text:p><text:s/>€ 10.491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35" table:style-name="ce1">
            <text:p>35</text:p>
          </table:table-cell>
          <table:table-cell office:value-type="string" table:style-name="ce14">
            <text:p>MARIANI RICCARDO</text:p>
          </table:table-cell>
          <table:table-cell office:value-type="currency" office:value="80667.820000000007" table:style-name="ce15">
            <text:p><text:s/>€ 80.668<text:s/></text:p>
          </table:table-cell>
          <table:table-cell office:value-type="currency" office:value="3200" table:style-name="ce15">
            <text:p><text:s/>€ 3.200<text:s/></text:p>
          </table:table-cell>
          <table:table-cell office:value-type="currency" office:value="4808.1399999999994" table:style-name="ce15">
            <text:p><text:s/>€ 4.808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146.55000000000001" table:style-name="ce15">
            <text:p><text:s/>€ 147<text:s/></text:p>
          </table:table-cell>
          <table:table-cell office:value-type="currency" office:value="88822.510000000009" table:style-name="ce16">
            <text:p><text:s/>€ 88.823<text:s/></text:p>
          </table:table-cell>
          <table:table-cell office:value-type="currency" office:value="388.4" table:style-name="ce15">
            <text:p><text:s/>€ 388<text:s/>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string" table:style-name="ce18">
            <text:p>MASINA ALESSANDRA</text:p>
          </table:table-cell>
          <table:table-cell office:value-type="currency" office:value="80321.53" table:style-name="ce19">
            <text:p><text:s/>€ 80.322<text:s/></text:p>
          </table:table-cell>
          <table:table-cell office:value-type="currency" office:value="12700" table:style-name="ce19">
            <text:p><text:s/>€ 12.700<text:s/></text:p>
          </table:table-cell>
          <table:table-cell office:value-type="currency" office:value="1483.4499999999998" table:style-name="ce19">
            <text:p><text:s/>€ 1.483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1606.24" table:style-name="ce19">
            <text:p><text:s/>€ 1.606<text:s/></text:p>
          </table:table-cell>
          <table:table-cell office:value-type="currency" office:value="96111.22" table:style-name="ce20">
            <text:p><text:s/>€ 96.111<text:s/></text:p>
          </table:table-cell>
          <table:table-cell office:value-type="currency" office:value="2492.1999999999998" table:style-name="ce19">
            <text:p><text:s/>€ 2.492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string" table:style-name="ce14">
            <text:p>MASSIMI LEONELLO</text:p>
          </table:table-cell>
          <table:table-cell office:value-type="currency" office:value="80371.12000000001" table:style-name="ce15">
            <text:p><text:s/>€ 80.371<text:s/></text:p>
          </table:table-cell>
          <table:table-cell office:value-type="currency" office:value="17400" table:style-name="ce15">
            <text:p><text:s/>€ 17.400<text:s/></text:p>
          </table:table-cell>
          <table:table-cell office:value-type="currency" office:value="3443.54" table:style-name="ce15">
            <text:p><text:s/>€ 3.444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101214.66" table:style-name="ce16">
            <text:p><text:s/>€ 101.215<text:s/></text:p>
          </table:table-cell>
          <table:table-cell office:value-type="currency" office:value="0" table:style-name="ce15">
            <text:p><text:s/>€ -00<text:s/>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float" office:value="38" table:style-name="ce1">
            <text:p>38</text:p>
          </table:table-cell>
          <table:table-cell office:value-type="string" table:style-name="ce18">
            <text:p>MENNELLA ANTONIO</text:p>
          </table:table-cell>
          <table:table-cell office:value-type="currency" office:value="80736.22" table:style-name="ce19">
            <text:p><text:s/>€ 80.736<text:s/></text:p>
          </table:table-cell>
          <table:table-cell office:value-type="currency" office:value="17400" table:style-name="ce19">
            <text:p><text:s/>€ 17.400<text:s/></text:p>
          </table:table-cell>
          <table:table-cell office:value-type="currency" office:value="2402.44" table:style-name="ce19">
            <text:p><text:s/>€ 2.402<text:s/></text:p>
          </table:table-cell>
          <table:table-cell office:value-type="currency" office:value="13835.26" table:style-name="ce19">
            <text:p><text:s/>€ 13.835<text:s/></text:p>
          </table:table-cell>
          <table:table-cell office:value-type="currency" office:value="131.05000000000001" table:style-name="ce19">
            <text:p><text:s/>€ 131<text:s/></text:p>
          </table:table-cell>
          <table:table-cell office:value-type="currency" office:value="114504.97" table:style-name="ce20">
            <text:p><text:s/>€ 114.505<text:s/></text:p>
          </table:table-cell>
          <table:table-cell office:value-type="currency" office:value="5891.579999999999" table:style-name="ce19">
            <text:p><text:s/>€ 5.892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string" table:style-name="ce14">
            <text:p>NARNI RAFFAELLA</text:p>
          </table:table-cell>
          <table:table-cell office:value-type="currency" office:value="75492.059999999983" table:style-name="ce15">
            <text:p><text:s/>€ 75.492<text:s/></text:p>
          </table:table-cell>
          <table:table-cell office:value-type="currency" office:value="12252.970000000001" table:style-name="ce15">
            <text:p><text:s/>€ 12.253<text:s/></text:p>
          </table:table-cell>
          <table:table-cell office:value-type="currency" office:value="1119.71" table:style-name="ce15">
            <text:p><text:s/>€ 1.12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117.12" table:style-name="ce15">
            <text:p><text:s/>€ 117<text:s/></text:p>
          </table:table-cell>
          <table:table-cell office:value-type="currency" office:value="88981.859999999986" table:style-name="ce16">
            <text:p><text:s/>€ 88.982<text:s/></text:p>
          </table:table-cell>
          <table:table-cell office:value-type="currency" office:value="976.09999999999991" table:style-name="ce15">
            <text:p><text:s/>€ 976<text:s/></text:p>
          </table:table-cell>
          <table:table-cell office:value-type="string" table:style-name="ce17">
            <text:p>3)</text:p>
          </table:table-cell>
          <table:table-cell table:number-columns-repeated="16374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18">
            <text:p>NIGRO LEONARDO</text:p>
          </table:table-cell>
          <table:table-cell office:value-type="currency" office:value="80357.440000000002" table:style-name="ce19">
            <text:p><text:s/>€ 80.357<text:s/></text:p>
          </table:table-cell>
          <table:table-cell office:value-type="currency" office:value="18300" table:style-name="ce19">
            <text:p><text:s/>€ 18.300<text:s/></text:p>
          </table:table-cell>
          <table:table-cell office:value-type="currency" office:value="491.12" table:style-name="ce19">
            <text:p><text:s/>€ 491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262.54000000000002" table:style-name="ce19">
            <text:p><text:s/>€ 263<text:s/></text:p>
          </table:table-cell>
          <table:table-cell office:value-type="currency" office:value="99411.099999999991" table:style-name="ce20">
            <text:p><text:s/>€ 99.411<text:s/></text:p>
          </table:table-cell>
          <table:table-cell office:value-type="currency" office:value="1827.31" table:style-name="ce19">
            <text:p><text:s/>€ 1.827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41" table:style-name="ce1">
            <text:p>41</text:p>
          </table:table-cell>
          <table:table-cell office:value-type="string" table:style-name="ce14">
            <text:p>PACINI RICCARDO</text:p>
          </table:table-cell>
          <table:table-cell office:value-type="currency" office:value="80354.02" table:style-name="ce15">
            <text:p><text:s/>€ 80.354<text:s/></text:p>
          </table:table-cell>
          <table:table-cell office:value-type="currency" office:value="18300" table:style-name="ce15">
            <text:p><text:s/>€ 18.300<text:s/></text:p>
          </table:table-cell>
          <table:table-cell office:value-type="currency" office:value="386.94" table:style-name="ce15">
            <text:p><text:s/>€ 387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903.17000000000007" table:style-name="ce15">
            <text:p><text:s/>€ 903<text:s/></text:p>
          </table:table-cell>
          <table:table-cell office:value-type="currency" office:value="99944.13" table:style-name="ce16">
            <text:p><text:s/>€ 99.944<text:s/></text:p>
          </table:table-cell>
          <table:table-cell office:value-type="currency" office:value="3684.95" table:style-name="ce15">
            <text:p><text:s/>€ 3.685<text:s/>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float" office:value="42" table:style-name="ce1">
            <text:p>42</text:p>
          </table:table-cell>
          <table:table-cell office:value-type="string" table:style-name="ce18">
            <text:p>PATRUNO ALDO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17200" table:style-name="ce19">
            <text:p><text:s/>€ 17.2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17200" table:style-name="ce20">
            <text:p><text:s/>€ 17.2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string" table:style-name="ce13">
            <text:p>8)</text:p>
          </table:table-cell>
          <table:table-cell table:number-columns-repeated="16374"/>
        </table:table-row>
        <table:table-row table:style-name="ro4">
          <table:table-cell office:value-type="float" office:value="43" table:style-name="ce1">
            <text:p>43</text:p>
          </table:table-cell>
          <table:table-cell office:value-type="string" table:style-name="ce14">
            <text:p>PINI RENZO</text:p>
          </table:table-cell>
          <table:table-cell office:value-type="currency" office:value="135779.47" table:style-name="ce15">
            <text:p><text:s/>€ 135.779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7390.73" table:style-name="ce15">
            <text:p><text:s/>€ 7.391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143170.20000000001" table:style-name="ce16">
            <text:p><text:s/>€ 143.17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string" table:style-name="ce17">
            <text:p>9)</text:p>
          </table:table-cell>
          <table:table-cell table:number-columns-repeated="16374"/>
        </table:table-row>
        <table:table-row table:style-name="ro4">
          <table:table-cell office:value-type="float" office:value="44" table:style-name="ce1">
            <text:p>44</text:p>
          </table:table-cell>
          <table:table-cell office:value-type="string" table:style-name="ce18">
            <text:p>PISCIOTTA GIUSEPPE</text:p>
          </table:table-cell>
          <table:table-cell office:value-type="currency" office:value="129121.62" table:style-name="ce19">
            <text:p><text:s/>€ 129.122<text:s/></text:p>
          </table:table-cell>
          <table:table-cell office:value-type="currency" office:value="45500" table:style-name="ce19">
            <text:p><text:s/>€ 45.500<text:s/></text:p>
          </table:table-cell>
          <table:table-cell office:value-type="currency" office:value="2399.59" table:style-name="ce19">
            <text:p><text:s/>€ 2.400<text:s/></text:p>
          </table:table-cell>
          <table:table-cell office:value-type="currency" office:value="23141.46" table:style-name="ce19">
            <text:p><text:s/>€ 23.141<text:s/></text:p>
          </table:table-cell>
          <table:table-cell office:value-type="currency" office:value="300.63" table:style-name="ce19">
            <text:p><text:s/>€ 301<text:s/></text:p>
          </table:table-cell>
          <table:table-cell office:value-type="currency" office:value="200463.3" table:style-name="ce20">
            <text:p><text:s/>€ 200.463<text:s/></text:p>
          </table:table-cell>
          <table:table-cell office:value-type="currency" office:value="8310.65" table:style-name="ce19">
            <text:p><text:s/>€ 8.311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14">
            <text:p>PROCOPIO VALERIA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6700" table:style-name="ce15">
            <text:p><text:s/>€ 6.7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6700" table:style-name="ce16">
            <text:p><text:s/>€ 6.7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string" table:style-name="ce17">
            <text:p>10)</text:p>
          </table:table-cell>
          <table:table-cell table:number-columns-repeated="16374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string" table:style-name="ce18">
            <text:p>RODRIGUEZ PIA MARIA</text:p>
          </table:table-cell>
          <table:table-cell office:value-type="currency" office:value="29152.360000000004" table:style-name="ce19">
            <text:p><text:s/>€ 29.152<text:s/></text:p>
          </table:table-cell>
          <table:table-cell office:value-type="currency" office:value="15700" table:style-name="ce19">
            <text:p><text:s/>€ 15.700<text:s/></text:p>
          </table:table-cell>
          <table:table-cell office:value-type="currency" office:value="1454.8" table:style-name="ce19">
            <text:p><text:s/>€ 1.455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54.01" table:style-name="ce19">
            <text:p><text:s/>€ 54<text:s/></text:p>
          </table:table-cell>
          <table:table-cell office:value-type="currency" office:value="46361.170000000006" table:style-name="ce20">
            <text:p><text:s/>€ 46.361<text:s/></text:p>
          </table:table-cell>
          <table:table-cell office:value-type="currency" office:value="37.4" table:style-name="ce19">
            <text:p><text:s/>€ 37<text:s/></text:p>
          </table:table-cell>
          <table:table-cell office:value-type="string" table:style-name="ce13">
            <text:p>11)</text:p>
          </table:table-cell>
          <table:table-cell table:number-columns-repeated="16374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string" table:style-name="ce14">
            <text:p>RONZA ANTONIO</text:p>
          </table:table-cell>
          <table:table-cell office:value-type="currency" office:value="199131.68000000002" table:style-name="ce15">
            <text:p><text:s/>€ 199.132<text:s/></text:p>
          </table:table-cell>
          <table:table-cell office:value-type="currency" office:value="31311.26" table:style-name="ce15">
            <text:p><text:s/>€ 31.311<text:s/></text:p>
          </table:table-cell>
          <table:table-cell office:value-type="currency" office:value="8611.92" table:style-name="ce15">
            <text:p><text:s/>€ 8.612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945.14" table:style-name="ce15">
            <text:p><text:s/>€ 945<text:s/></text:p>
          </table:table-cell>
          <table:table-cell office:value-type="currency" office:value="240000.00000000006" table:style-name="ce16">
            <text:p><text:s/>€ 240.000<text:s/></text:p>
          </table:table-cell>
          <table:table-cell office:value-type="currency" office:value="6412.43" table:style-name="ce15">
            <text:p><text:s/>€ 6.412<text:s/>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string" table:style-name="ce18">
            <text:p>ROSSANO DIEGO</text:p>
          </table:table-cell>
          <table:table-cell office:value-type="currency" office:value="80374.540000000008" table:style-name="ce19">
            <text:p><text:s/>€ 80.375<text:s/></text:p>
          </table:table-cell>
          <table:table-cell office:value-type="currency" office:value="18200" table:style-name="ce19">
            <text:p><text:s/>€ 18.200<text:s/></text:p>
          </table:table-cell>
          <table:table-cell office:value-type="currency" office:value="813.31999999999994" table:style-name="ce19">
            <text:p><text:s/>€ 813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99387.860000000015" table:style-name="ce20">
            <text:p><text:s/>€ 99.388<text:s/></text:p>
          </table:table-cell>
          <table:table-cell office:value-type="currency" office:value="0" table:style-name="ce19">
            <text:p><text:s/>€ -00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49" table:style-name="ce1">
            <text:p>49</text:p>
          </table:table-cell>
          <table:table-cell office:value-type="string" table:style-name="ce14">
            <text:p>SARCHIAPONE CESARE</text:p>
          </table:table-cell>
          <table:table-cell office:value-type="currency" office:value="107123.30000000002" table:style-name="ce15">
            <text:p><text:s/>€ 107.123<text:s/></text:p>
          </table:table-cell>
          <table:table-cell office:value-type="currency" office:value="27900" table:style-name="ce15">
            <text:p><text:s/>€ 27.900<text:s/></text:p>
          </table:table-cell>
          <table:table-cell office:value-type="currency" office:value="6115.75" table:style-name="ce15">
            <text:p><text:s/>€ 6.116<text:s/></text:p>
          </table:table-cell>
          <table:table-cell office:value-type="currency" office:value="18910.68" table:style-name="ce15">
            <text:p><text:s/>€ 18.911<text:s/></text:p>
          </table:table-cell>
          <table:table-cell office:value-type="currency" office:value="347.55" table:style-name="ce15">
            <text:p><text:s/>€ 348<text:s/></text:p>
          </table:table-cell>
          <table:table-cell office:value-type="currency" office:value="160397.28" table:style-name="ce16">
            <text:p><text:s/>€ 160.397<text:s/></text:p>
          </table:table-cell>
          <table:table-cell office:value-type="currency" office:value="3310.1000000000004" table:style-name="ce15">
            <text:p><text:s/>€ 3.310<text:s/>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float" office:value="50" table:style-name="ce1">
            <text:p>50</text:p>
          </table:table-cell>
          <table:table-cell office:value-type="string" table:style-name="ce18">
            <text:p>SETTIMI MARTA</text:p>
          </table:table-cell>
          <table:table-cell office:value-type="currency" office:value="81233.59" table:style-name="ce19">
            <text:p><text:s/>€ 81.234<text:s/></text:p>
          </table:table-cell>
          <table:table-cell office:value-type="currency" office:value="12346" table:style-name="ce19">
            <text:p><text:s/>€ 12.346<text:s/></text:p>
          </table:table-cell>
          <table:table-cell table:number-columns-repeated="2" table:style-name="ce19"/>
          <table:table-cell office:value-type="currency" office:value="35.950000000000003" table:style-name="ce19">
            <text:p><text:s/>€ 36<text:s/></text:p>
          </table:table-cell>
          <table:table-cell office:value-type="currency" office:value="93615.54" table:style-name="ce20">
            <text:p><text:s/>€ 93.616<text:s/></text:p>
          </table:table-cell>
          <table:table-cell office:value-type="currency" office:value="5294.5" table:style-name="ce19">
            <text:p><text:s/>€ 5.295<text:s/></text:p>
          </table:table-cell>
          <table:table-cell office:value-type="string" table:style-name="ce13">
            <text:p>7)</text:p>
          </table:table-cell>
          <table:table-cell table:number-columns-repeated="16374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string" table:style-name="ce14">
            <text:p>SILVANI GIANLUIGI</text:p>
          </table:table-cell>
          <table:table-cell office:value-type="currency" office:value="120352.27" table:style-name="ce15">
            <text:p><text:s/>€ 120.352<text:s/></text:p>
          </table:table-cell>
          <table:table-cell office:value-type="currency" office:value="24100" table:style-name="ce15">
            <text:p><text:s/>€ 24.100<text:s/></text:p>
          </table:table-cell>
          <table:table-cell office:value-type="currency" office:value="5484.87" table:style-name="ce15">
            <text:p><text:s/>€ 5.485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617.61" table:style-name="ce15">
            <text:p><text:s/>€ 618<text:s/></text:p>
          </table:table-cell>
          <table:table-cell office:value-type="currency" office:value="150554.75" table:style-name="ce16">
            <text:p><text:s/>€ 150.555<text:s/></text:p>
          </table:table-cell>
          <table:table-cell office:value-type="currency" office:value="2884.85" table:style-name="ce15">
            <text:p><text:s/>€ 2.885<text:s/>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string" table:style-name="ce18">
            <text:p>SODDU RITA</text:p>
          </table:table-cell>
          <table:table-cell office:value-type="currency" office:value="111101.04" table:style-name="ce19">
            <text:p><text:s/>€ 111.101<text:s/></text:p>
          </table:table-cell>
          <table:table-cell office:value-type="currency" office:value="30900" table:style-name="ce19">
            <text:p><text:s/>€ 30.900<text:s/></text:p>
          </table:table-cell>
          <table:table-cell office:value-type="currency" office:value="1675.04" table:style-name="ce19">
            <text:p><text:s/>€ 1.675<text:s/></text:p>
          </table:table-cell>
          <table:table-cell office:value-type="currency" office:value="19679.91" table:style-name="ce19">
            <text:p><text:s/>€ 19.680<text:s/></text:p>
          </table:table-cell>
          <table:table-cell office:value-type="currency" office:value="1335.73" table:style-name="ce19">
            <text:p><text:s/>€ 1.336<text:s/></text:p>
          </table:table-cell>
          <table:table-cell office:value-type="currency" office:value="164691.72" table:style-name="ce20">
            <text:p><text:s/>€ 164.692<text:s/></text:p>
          </table:table-cell>
          <table:table-cell office:value-type="currency" office:value="14850.26" table:style-name="ce19">
            <text:p><text:s/>€ 14.850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53" table:style-name="ce1">
            <text:p>53</text:p>
          </table:table-cell>
          <table:table-cell office:value-type="string" table:style-name="ce14">
            <text:p>SPIZZICHINO CINTHIA</text:p>
          </table:table-cell>
          <table:table-cell office:value-type="currency" office:value="119133.47" table:style-name="ce15">
            <text:p><text:s/>€ 119.133<text:s/></text:p>
          </table:table-cell>
          <table:table-cell office:value-type="currency" office:value="31400" table:style-name="ce15">
            <text:p><text:s/>€ 31.400<text:s/></text:p>
          </table:table-cell>
          <table:table-cell office:value-type="currency" office:value="2499.96" table:style-name="ce15">
            <text:p><text:s/>€ 2.5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153033.43" table:style-name="ce16">
            <text:p><text:s/>€ 153.033<text:s/></text:p>
          </table:table-cell>
          <table:table-cell office:value-type="currency" office:value="0" table:style-name="ce15">
            <text:p><text:s/>€ -00<text:s/>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string" table:style-name="ce18">
            <text:p>STANGHELLINI SERENA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3200" table:style-name="ce19">
            <text:p><text:s/>€ 3.2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3200" table:style-name="ce20">
            <text:p><text:s/>€ 3.2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string" table:style-name="ce13">
            <text:p>12)</text:p>
          </table:table-cell>
          <table:table-cell table:number-columns-repeated="16374"/>
        </table:table-row>
        <table:table-row table:style-name="ro4">
          <table:table-cell office:value-type="float" office:value="55" table:style-name="ce1">
            <text:p>55</text:p>
          </table:table-cell>
          <table:table-cell office:value-type="string" table:style-name="ce14">
            <text:p>TANCREDI GIUSEPPE</text:p>
          </table:table-cell>
          <table:table-cell office:value-type="currency" office:value="109049.68999999999" table:style-name="ce15">
            <text:p><text:s/>€ 109.050<text:s/></text:p>
          </table:table-cell>
          <table:table-cell office:value-type="currency" office:value="28700" table:style-name="ce15">
            <text:p><text:s/>€ 28.700<text:s/></text:p>
          </table:table-cell>
          <table:table-cell office:value-type="currency" office:value="3907.5" table:style-name="ce15">
            <text:p><text:s/>€ 3.908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2330.15" table:style-name="ce15">
            <text:p><text:s/>€ 2.330<text:s/></text:p>
          </table:table-cell>
          <table:table-cell office:value-type="currency" office:value="143987.34" table:style-name="ce16">
            <text:p><text:s/>€ 143.987<text:s/></text:p>
          </table:table-cell>
          <table:table-cell office:value-type="currency" office:value="13521.050000000001" table:style-name="ce15">
            <text:p><text:s/>€ 13.521<text:s/>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string" table:style-name="ce18">
            <text:p>TERZAGHI LUCA MICHELE</text:p>
          </table:table-cell>
          <table:table-cell office:value-type="currency" office:value="110321.49999999999" table:style-name="ce19">
            <text:p><text:s/>€ 110.322<text:s/></text:p>
          </table:table-cell>
          <table:table-cell office:value-type="currency" office:value="45700" table:style-name="ce19">
            <text:p><text:s/>€ 45.700<text:s/></text:p>
          </table:table-cell>
          <table:table-cell office:value-type="currency" office:value="4459.1500000000005" table:style-name="ce19">
            <text:p><text:s/>€ 4.459<text:s/></text:p>
          </table:table-cell>
          <table:table-cell office:value-type="currency" office:value="19604.48" table:style-name="ce19">
            <text:p><text:s/>€ 19.604<text:s/></text:p>
          </table:table-cell>
          <table:table-cell office:value-type="currency" office:value="1721.79" table:style-name="ce19">
            <text:p><text:s/>€ 1.722<text:s/></text:p>
          </table:table-cell>
          <table:table-cell office:value-type="currency" office:value="181806.92" table:style-name="ce20">
            <text:p><text:s/>€ 181.807<text:s/></text:p>
          </table:table-cell>
          <table:table-cell office:value-type="currency" office:value="11566.900000000001" table:style-name="ce19">
            <text:p><text:s/>€ 11.567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57" table:style-name="ce1">
            <text:p>57</text:p>
          </table:table-cell>
          <table:table-cell office:value-type="string" table:style-name="ce14">
            <text:p>TRUBBIANELLI NADIO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9700" table:style-name="ce15">
            <text:p><text:s/>€ 9.7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9700" table:style-name="ce16">
            <text:p><text:s/>€ 9.7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string" table:style-name="ce17">
            <text:p>10)</text:p>
          </table:table-cell>
          <table:table-cell table:number-columns-repeated="16374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string" table:style-name="ce18">
            <text:p>UZZO RICCARDO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15700" table:style-name="ce19">
            <text:p><text:s/>€ 15.7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15700" table:style-name="ce20">
            <text:p><text:s/>€ 15.7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string" table:style-name="ce13">
            <text:p>13)</text:p>
          </table:table-cell>
          <table:table-cell table:number-columns-repeated="16374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string" table:style-name="ce14">
            <text:p>VANNINI VITTORIO</text:p>
          </table:table-cell>
          <table:table-cell office:value-type="currency" office:value="58132.889999999992" table:style-name="ce15">
            <text:p><text:s/>€ 58.133<text:s/></text:p>
          </table:table-cell>
          <table:table-cell office:value-type="currency" office:value="8748.2799999999988" table:style-name="ce15">
            <text:p><text:s/>€ 8.748<text:s/></text:p>
          </table:table-cell>
          <table:table-cell table:number-columns-repeated="2" table:style-name="ce15"/>
          <table:table-cell office:value-type="currency" office:value="21.77" table:style-name="ce15">
            <text:p><text:s/>€ 22<text:s/></text:p>
          </table:table-cell>
          <table:table-cell office:value-type="currency" office:value="66902.939999999988" table:style-name="ce16">
            <text:p><text:s/>€ 66.903<text:s/></text:p>
          </table:table-cell>
          <table:table-cell office:value-type="currency" office:value="2543.6999999999998" table:style-name="ce15">
            <text:p><text:s/>€ 2.544<text:s/></text:p>
          </table:table-cell>
          <table:table-cell office:value-type="string" table:style-name="ce17">
            <text:p>7)</text:p>
          </table:table-cell>
          <table:table-cell table:number-columns-repeated="16374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string" table:style-name="ce18">
            <text:p>VINGIANI GIUSEPPE</text:p>
          </table:table-cell>
          <table:table-cell office:value-type="currency" office:value="110328.34" table:style-name="ce19">
            <text:p><text:s/>€ 110.328<text:s/></text:p>
          </table:table-cell>
          <table:table-cell office:value-type="currency" office:value="24400" table:style-name="ce19">
            <text:p><text:s/>€ 24.400<text:s/></text:p>
          </table:table-cell>
          <table:table-cell office:value-type="currency" office:value="1608.9399999999998" table:style-name="ce19">
            <text:p><text:s/>€ 1.609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1667.79" table:style-name="ce19">
            <text:p><text:s/>€ 1.668<text:s/></text:p>
          </table:table-cell>
          <table:table-cell office:value-type="currency" office:value="138005.07" table:style-name="ce20">
            <text:p><text:s/>€ 138.005<text:s/></text:p>
          </table:table-cell>
          <table:table-cell office:value-type="currency" office:value="8437.65" table:style-name="ce19">
            <text:p><text:s/>€ 8.438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61" table:style-name="ce1">
            <text:p>61</text:p>
          </table:table-cell>
          <table:table-cell office:value-type="string" table:style-name="ce14">
            <text:p>VIVIANI CRISTINA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12000" table:style-name="ce15">
            <text:p><text:s/>€ 12.0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12000" table:style-name="ce16">
            <text:p><text:s/>€ 12.0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string" table:style-name="ce17">
            <text:p>10)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style-name="ce27"/>
          <table:table-cell table:number-columns-repeated="16374" table:style-name="ce21"/>
        </table:table-row>
        <table:table-row table:style-name="ro5">
          <table:table-cell/>
          <table:table-cell office:value-type="string" table:style-name="ce28">
            <text:p>NOTE:</text:p>
          </table:table-cell>
          <table:table-cell table:number-columns-repeated="2" table:style-name="ce29"/>
          <table:table-cell table:number-columns-repeated="3" table:style-name="ce30"/>
          <table:table-cell table:number-columns-repeated="2" table:style-name="ce31"/>
          <table:table-cell table:style-name="ce32"/>
          <table:table-cell table:number-columns-repeated="16374"/>
        </table:table-row>
        <table:table-row table:style-name="ro5">
          <table:table-cell/>
          <table:table-cell office:value-type="string" table:style-name="ce33">
            <text:p>* La voce fa riferimento ad importi erogati nell'anno, ma relativi al raggiungimento di obiettivi degli anni predecenti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34"/>
          <table:table-cell table:style-name="ce35"/>
          <table:table-cell table:number-columns-repeated="16374"/>
        </table:table-row>
        <table:table-row table:style-name="ro5">
          <table:table-cell/>
          <table:table-cell office:value-type="string" table:style-name="ce33">
            <text:p>** Il Totale corrisponde per tutti i dirigenti agli emolumenti a carico della finanza pubblica complessivamente percepiti nell'anno; per tutte le voci si tratta di importi imponibili<text:s/>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34"/>
          <table:table-cell table:style-name="ce35"/>
          <table:table-cell table:number-columns-repeated="16374"/>
        </table:table-row>
        <table:table-row table:style-name="ro5">
          <table:table-cell/>
          <table:table-cell office:value-type="string" table:style-name="ce33">
            <text:p>1) Dipendente del Comune di Piacenza in assegnazione temporanea all'Agenzia dal 1/3/2015 (art. 23 bis DLgs 165/2001)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5"/>
          <table:table-cell table:number-columns-repeated="16374"/>
        </table:table-row>
        <table:table-row table:style-name="ro5">
          <table:table-cell/>
          <table:table-cell office:value-type="string" table:style-name="ce33">
            <text:p>2) In servizio fino al 31/08/2016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34"/>
          <table:table-cell table:style-name="ce35"/>
          <table:table-cell table:number-columns-repeated="16374"/>
        </table:table-row>
        <table:table-row table:style-name="ro5">
          <table:table-cell/>
          <table:table-cell office:value-type="string" table:style-name="ce33">
            <text:p>3) Dirigente dal 01/06/2016</text:p>
          </table:table-cell>
          <table:table-cell table:number-columns-repeated="2" table:style-name="ce2"/>
          <table:table-cell table:number-columns-repeated="3" table:style-name="ce3"/>
          <table:table-cell table:style-name="ce34"/>
          <table:table-cell table:style-name="ce2"/>
          <table:table-cell table:style-name="ce35"/>
          <table:table-cell table:number-columns-repeated="16374"/>
        </table:table-row>
        <table:table-row table:style-name="ro5">
          <table:table-cell/>
          <table:table-cell office:value-type="string" table:style-name="ce33">
            <text:p>4) In servizio fino al 31/08/2015</text:p>
          </table:table-cell>
          <table:table-cell table:number-columns-repeated="2" table:style-name="ce2"/>
          <table:table-cell table:number-columns-repeated="3" table:style-name="ce3"/>
          <table:table-cell table:style-name="ce36"/>
          <table:table-cell table:style-name="ce2"/>
          <table:table-cell table:style-name="ce35"/>
          <table:table-cell table:number-columns-repeated="16374"/>
        </table:table-row>
        <table:table-row table:style-name="ro5">
          <table:table-cell/>
          <table:table-cell office:value-type="string" table:style-name="ce33">
            <text:p>5) In servizio fino al 31/12/2016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5"/>
          <table:table-cell table:number-columns-repeated="16374"/>
        </table:table-row>
        <table:table-row table:style-name="ro5">
          <table:table-cell/>
          <table:table-cell office:value-type="string" table:style-name="ce33">
            <text:p>6) Dipendente in assegnazione temporanea presso Invimit SGR S.p.a. dal 01/03/2015 (art. 30 DLgs 276/2003)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5"/>
          <table:table-cell table:number-columns-repeated="16374"/>
        </table:table-row>
        <table:table-row table:style-name="ro5">
          <table:table-cell/>
          <table:table-cell office:value-type="string" table:style-name="ce33">
            <text:p>7) Dirigente dal 01/03/2017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5"/>
          <table:table-cell table:number-columns-repeated="16374"/>
        </table:table-row>
        <table:table-row table:style-name="ro5">
          <table:table-cell/>
          <table:table-cell office:value-type="string" table:style-name="ce33">
            <text:p>8) In aspettativa non retribuita dal 1/1/2016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5"/>
          <table:table-cell table:number-columns-repeated="16374"/>
        </table:table-row>
        <table:table-row table:style-name="ro5">
          <table:table-cell/>
          <table:table-cell office:value-type="string" table:style-name="ce33">
            <text:p>9) In servizio fino al 22/01/2017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5"/>
          <table:table-cell table:number-columns-repeated="16374"/>
        </table:table-row>
        <table:table-row table:style-name="ro5">
          <table:table-cell/>
          <table:table-cell office:value-type="string" table:style-name="ce33">
            <text:p>10) In servizio fino al 31/03/2015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5"/>
          <table:table-cell table:number-columns-repeated="16374"/>
        </table:table-row>
        <table:table-row table:style-name="ro5">
          <table:table-cell/>
          <table:table-cell office:value-type="string" table:style-name="ce33">
            <text:p>11) In servizio fino al 31/03/2016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5"/>
          <table:table-cell table:number-columns-repeated="16374"/>
        </table:table-row>
        <table:table-row table:style-name="ro5">
          <table:table-cell/>
          <table:table-cell office:value-type="string" table:style-name="ce33">
            <text:p>12) In servizio fino al 31/01/2015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5"/>
          <table:table-cell table:number-columns-repeated="16374"/>
        </table:table-row>
        <table:table-row table:style-name="ro5">
          <table:table-cell/>
          <table:table-cell office:value-type="string" table:style-name="ce33">
            <text:p>13) In servizio fino al 21/06/2015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5"/>
          <table:table-cell table:number-columns-repeated="16374"/>
        </table:table-row>
        <table:table-row table:style-name="ro1">
          <table:table-cell/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2" table:style-name="ce38"/>
          <table:table-cell table:style-name="ce40"/>
          <table:table-cell table:number-columns-repeated="16374"/>
        </table:table-row>
        <table:table-row table:style-name="ro6">
          <table:table-cell/>
          <table:table-cell table:number-columns-repeated="3" table:style-name="ce41"/>
          <table:table-cell table:number-columns-repeated="3" table:style-name="ce42"/>
          <table:table-cell table:number-columns-repeated="2" table:style-name="ce41"/>
          <table:table-cell office:value-type="string" table:style-name="ce27">
            <text:p>Aggiornamento al 12/04/2017</text:p>
          </table:table-cell>
          <table:table-cell table:number-columns-repeated="16374"/>
        </table:table-row>
        <table:table-row table:number-rows-repeated="104849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/>
    </style:style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2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SRL</meta:initial-creator>
    <dc:creator>FALASCA TIZIANA</dc:creator>
    <meta:creation-date>2016-01-12T14:30:40Z</meta:creation-date>
    <dc:date>2017-04-12T13:08:15Z</dc:date>
    <meta:print-date>2017-04-12T11:00:26Z</meta:print-date>
  </office:meta>
</office:document-meta>
</file>