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style:language-asian="ja" style:country-asian="JP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</office:automatic-styles>
  <office:body>
    <office:text text:use-soft-page-breaks="true">
      <text:p text:style-name="P1">ORGANISMO DI VIGILANZA</text:p>
      <text:p text:style-name="P2">Il Comitato<text:s/>di Gestione nella seduta del 19 aprile 2018<text:s/>ha deliberato all’unanimità la nomina dell’Organismo di Vigilanza per il prossimo triennio, confermando, per un secondo mandato, i componenti esterni Avv. Alessandra Cacchiarelli, in qualità di Presidente, ed Avv. Massimiliano Lissi. Per quanto riguarda il membro interno, è stato nominato il Sig. Giuseppe Vingiani<text:s/>(Responsabile Internal Audit).</text:p>
      <text:p text:style-name="P3">L’Organismo risulta così composto:</text:p>
      <text:p text:style-name="P4">Presidente (esterno): Avv. Alessandra Cacchiarelli</text:p>
      <text:p text:style-name="P5"><text:a xlink:href="mailto:a.cacchiarelli@studiocacchiarelli.it" office:target-frame-name="_top" xlink:show="replace"><text:span text:style-name="T6">a.cacchiarelli@studiocacchiarelli.it</text:span></text:a></text:p>
      <text:p text:style-name="P7">Componente (esterno): Avv. Massimiliano Lissi</text:p>
      <text:p text:style-name="P8"><text:span text:style-name="T9">m.lissi@lslex.com</text:span></text:p>
      <text:p text:style-name="P10">Componente (interno): Sig. Giuseppe Vingiani</text:p>
      <text:p text:style-name="P11"><text:a xlink:href="mailto:giuseppe.vingiani@agenziademanio.it" office:target-frame-name="_top" xlink:show="replace"><text:span text:style-name="T12">giuseppe.vingiani@agenziademanio.it</text:span></text:a></text:p>
      <text:p text:style-name="P13"/>
      <text:p text:style-name="P14"><text:span text:style-name="T15">Il componente interno non percepisce</text:span><text:span text:style-name="T16"><text:s/>compensi aggiuntivi per la carica.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" style:display-name="Testo normale" style:family="paragraph" style:parent-style-name="Normale">
      <style:paragraph-properties style:vertical-align="auto" fo:margin-bottom="0in" fo:line-height="100%"/>
      <style:text-properties style:font-name="Arial" style:font-name-asian="Calibri" style:font-size-complex="10.5pt" style:language-asian="en" style:country-asian="US" fo:hyphenate="true"/>
    </style:style>
    <style:style style:name="TestonormaleCarattere" style:display-name="Testo normale Carattere" style:family="text" style:parent-style-name="Car.predefinitoparagrafo">
      <style:text-properties style:font-name="Arial" style:font-name-asian="Calibri" style:font-name-complex="Times New Roman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nlsn65c69g148r</meta:initial-creator>
    <dc:creator>Annarita Adamuccio Stapane</dc:creator>
    <meta:creation-date>2018-04-23T13:41:00Z</meta:creation-date>
    <dc:date>2018-04-23T13:42:00Z</dc:date>
    <meta:print-date>2018-04-23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