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254061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5" style:family="table-cell" style:parent-style-name="Default" style:data-style-name="N36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7"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color="#595959"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fo:color="#595959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4406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parenza-26042018" table:style-name="ta1" table:print-ranges="trasparenza-26042018.B2:trasparenza-26042018.J8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3" table:default-cell-style-name="ce42"/>
        <table:table-column table:style-name="co4" table:default-cell-style-name="ce1"/>
        <table:table-column table:style-name="co3" table:default-cell-style-name="ce1"/>
        <table:table-column table:style-name="co5" table:default-cell-style-name="ce43"/>
        <table:table-column table:style-name="co6" table:number-columns-repeated="16374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4"/>
        </table:table-row>
        <table:table-row table:style-name="ro2">
          <table:table-cell table:style-name="ce1"/>
          <table:table-cell office:value-type="string" table:style-name="ce5">
            <text:p>ANNO 2017</text:p>
          </table:table-cell>
          <table:table-cell office:value-type="string" table:number-columns-spanned="2" table:number-rows-spanned="1" table:style-name="ce44">
            <text:p>COMPENSI,<text:s/></text:p>
            <text:p><text:span text:style-name="T1">comunque denominati, relativi al rapporto di lavoro, con <text:s/>evidenza <text:s/>delle componenti <text:s/>variabili <text:s/>o <text:s/>legate alla valutazione del risultato erogati nel corso dell'anno</text:span><text:span text:style-name="T1"/></text:p>
            <text:p><text:span text:style-name="T1"><text:s/>(art. 14, co. 1, lett. c), D.Lgs. 33/2013)</text:span></text:p>
          </table:table-cell>
          <table:covered-table-cell/>
          <table:table-cell office:value-type="string" table:number-columns-spanned="1" table:number-rows-spanned="2" table:style-name="ce45">
            <text:p>POLIZZE</text:p>
            <text:p><text:s/>E BENEFIT</text:p>
            <text:p/>
            <text:p>( C )</text:p>
            <text:p/>
          </table:table-cell>
          <table:table-cell office:value-type="string" table:number-columns-spanned="1" table:number-rows-spanned="2" table:style-name="ce45">
            <text:p>INDENNITÀ DI TRASFERIMENTO<text:s/></text:p>
            <text:p>(art. 14 CCNL)<text:s/></text:p>
            <text:p/>
            <text:p>( D )</text:p>
            <text:p/>
          </table:table-cell>
          <table:table-cell office:value-type="string" table:number-columns-spanned="1" table:number-rows-spanned="2" table:style-name="ce45">
            <text:p>INDENNITÀ DI TRASFERTA<text:s/></text:p>
            <text:p/>
            <text:p>( E )</text:p>
            <text:p/>
          </table:table-cell>
          <table:table-cell office:value-type="string" table:number-columns-spanned="1" table:number-rows-spanned="2" table:style-name="ce46">
            <text:p>TOTALE PERCEPITO**<text:s/></text:p>
            <text:p/>
            <text:p><text:span text:style-name="T2"/></text:p>
            <text:p><text:span text:style-name="T2">(A+B+C+D+E)</text:span><text:span text:style-name="T2"/></text:p>
            <text:p/>
          </table:table-cell>
          <table:table-cell office:value-type="string" table:style-name="ce6">
            <text:p>COSTI<text:s/></text:p>
            <text:p>PER TRASFERTE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7">
            <text:p>COGNOME E NOME</text:p>
          </table:table-cell>
          <table:table-cell office:value-type="string" table:style-name="ce8">
            <text:p>FISSI</text:p>
            <text:p>( A )</text:p>
          </table:table-cell>
          <table:table-cell office:value-type="string" table:style-name="ce9">
            <text:p>VARIABILI*</text:p>
            <text:p>( B )</text:p>
          </table:table-cell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number-columns-repeated="16374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1">
            <text:p>ALEMANNO ERNESTO</text:p>
          </table:table-cell>
          <table:table-cell office:value-type="currency" office:value="95355.65" table:style-name="ce12">
            <text:p><text:s/>€ 95.356<text:s/></text:p>
          </table:table-cell>
          <table:table-cell office:value-type="currency" office:value="22400" table:style-name="ce12">
            <text:p><text:s/>€ 22.400<text:s/></text:p>
          </table:table-cell>
          <table:table-cell office:value-type="currency" office:value="3888.48" table:style-name="ce12">
            <text:p><text:s/>€ 3.888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currency" office:value="455.13" table:style-name="ce12">
            <text:p><text:s/>€ 455<text:s/></text:p>
          </table:table-cell>
          <table:table-cell office:value-type="currency" office:value="122099.26" table:style-name="ce13">
            <text:p><text:s/>€ 122.099<text:s/></text:p>
          </table:table-cell>
          <table:table-cell office:value-type="currency" office:value="1600.44" table:style-name="ce12">
            <text:p><text:s/>€ 1.60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5">
            <text:p>ALLEGRONI PIER GIORGIO</text:p>
          </table:table-cell>
          <table:table-cell office:value-type="currency" office:value="111164.27" table:style-name="ce16">
            <text:p><text:s/>€ 111.164<text:s/></text:p>
          </table:table-cell>
          <table:table-cell office:value-type="currency" office:value="33700" table:style-name="ce16">
            <text:p><text:s/>€ 33.700<text:s/></text:p>
          </table:table-cell>
          <table:table-cell office:value-type="currency" office:value="1548.74" table:style-name="ce16">
            <text:p><text:s/>€ 1.549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46413.01" table:style-name="ce17">
            <text:p><text:s/>€ 146.413<text:s/></text:p>
          </table:table-cell>
          <table:table-cell office:value-type="currency" office:value="199" table:style-name="ce16">
            <text:p><text:s/>€ 199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9">
            <text:p>AVANZI VITTORIA</text:p>
          </table:table-cell>
          <table:table-cell office:value-type="currency" office:value="20368.550000000003" table:style-name="ce20">
            <text:p><text:s/>€ 20.369<text:s/></text:p>
          </table:table-cell>
          <table:table-cell office:value-type="currency" office:value="19826.52" table:style-name="ce20">
            <text:p><text:s/>€ 19.827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16.71" table:style-name="ce20">
            <text:p><text:s/>€ 117<text:s/></text:p>
          </table:table-cell>
          <table:table-cell office:value-type="currency" office:value="40311.780000000006" table:style-name="ce21">
            <text:p><text:s/>€ 40.312<text:s/></text:p>
          </table:table-cell>
          <table:table-cell office:value-type="currency" office:value="1501.2000000000003" table:style-name="ce20">
            <text:p><text:s/>€ 1.501<text:s/></text:p>
          </table:table-cell>
          <table:table-cell office:value-type="string" table:style-name="ce14">
            <text:p>1)</text:p>
          </table:table-cell>
          <table:table-cell table:number-columns-repeated="16374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5">
            <text:p>BOSICA MARCELLO</text:p>
          </table:table-cell>
          <table:table-cell office:value-type="currency" office:value="95331.71" table:style-name="ce16">
            <text:p><text:s/>€ 95.332<text:s/></text:p>
          </table:table-cell>
          <table:table-cell office:value-type="currency" office:value="22400" table:style-name="ce16">
            <text:p><text:s/>€ 22.400<text:s/></text:p>
          </table:table-cell>
          <table:table-cell office:value-type="currency" office:value="4776.74" table:style-name="ce16">
            <text:p><text:s/>€ 4.777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532.16000000000008" table:style-name="ce16">
            <text:p><text:s/>€ 532<text:s/></text:p>
          </table:table-cell>
          <table:table-cell office:value-type="currency" office:value="123040.61000000002" table:style-name="ce17">
            <text:p><text:s/>€ 123.041<text:s/></text:p>
          </table:table-cell>
          <table:table-cell office:value-type="currency" office:value="1882.88" table:style-name="ce16">
            <text:p><text:s/>€ 1.883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9">
            <text:p>BRIZZO MARIA</text:p>
          </table:table-cell>
          <table:table-cell office:value-type="currency" office:value="110355.7" table:style-name="ce20">
            <text:p><text:s/>€ 110.356<text:s/></text:p>
          </table:table-cell>
          <table:table-cell office:value-type="currency" office:value="27000" table:style-name="ce20">
            <text:p><text:s/>€ 27.000<text:s/></text:p>
          </table:table-cell>
          <table:table-cell office:value-type="currency" office:value="1612.56" table:style-name="ce20">
            <text:p><text:s/>€ 1.613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01.56" table:style-name="ce20">
            <text:p><text:s/>€ 402<text:s/></text:p>
          </table:table-cell>
          <table:table-cell office:value-type="currency" office:value="139369.82" table:style-name="ce21">
            <text:p><text:s/>€ 139.370<text:s/></text:p>
          </table:table-cell>
          <table:table-cell office:value-type="currency" office:value="1340.03" table:style-name="ce20">
            <text:p><text:s/>€ 1.34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5">
            <text:p>CAMBRIA PAOLA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3967" table:style-name="ce16">
            <text:p><text:s/>€ 13.967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3967" table:style-name="ce17">
            <text:p><text:s/>€ 13.967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3)</text:p>
          </table:table-cell>
          <table:table-cell table:number-columns-repeated="16374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9">
            <text:p>CANNADA BARTOLI ROSALIA</text:p>
          </table:table-cell>
          <table:table-cell office:value-type="currency" office:value="90428.01999999999" table:style-name="ce20">
            <text:p><text:s/>€ 90.428<text:s/></text:p>
          </table:table-cell>
          <table:table-cell office:value-type="currency" office:value="23200" table:style-name="ce20">
            <text:p><text:s/>€ 23.200<text:s/></text:p>
          </table:table-cell>
          <table:table-cell office:value-type="currency" office:value="3328.43" table:style-name="ce20">
            <text:p><text:s/>€ 3.328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770.81999999999994" table:style-name="ce20">
            <text:p><text:s/>€ 771<text:s/></text:p>
          </table:table-cell>
          <table:table-cell office:value-type="currency" office:value="117727.26999999999" table:style-name="ce21">
            <text:p><text:s/>€ 117.727<text:s/></text:p>
          </table:table-cell>
          <table:table-cell office:value-type="currency" office:value="2656.71" table:style-name="ce20">
            <text:p><text:s/>€ 2.65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5">
            <text:p>CAPOBIANCO VINCENZO</text:p>
          </table:table-cell>
          <table:table-cell office:value-type="currency" office:value="110316.50000000001" table:style-name="ce16">
            <text:p><text:s/>€ 110.317<text:s/></text:p>
          </table:table-cell>
          <table:table-cell office:value-type="currency" office:value="33700" table:style-name="ce16">
            <text:p><text:s/>€ 33.700<text:s/></text:p>
          </table:table-cell>
          <table:table-cell office:value-type="currency" office:value="4064.7599999999998" table:style-name="ce16">
            <text:p><text:s/>€ 4.065<text:s/></text:p>
          </table:table-cell>
          <table:table-cell office:value-type="currency" office:value="19604.509999999998" table:style-name="ce16">
            <text:p><text:s/>€ 19.605<text:s/></text:p>
          </table:table-cell>
          <table:table-cell office:value-type="currency" office:value="1813.85" table:style-name="ce16">
            <text:p><text:s/>€ 1.814<text:s/></text:p>
          </table:table-cell>
          <table:table-cell office:value-type="currency" office:value="169499.62000000002" table:style-name="ce17">
            <text:p><text:s/>€ 169.500<text:s/></text:p>
          </table:table-cell>
          <table:table-cell office:value-type="currency" office:value="7362.68" table:style-name="ce16">
            <text:p><text:s/>€ 7.363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19">
            <text:p>CIMA MARCO</text:p>
          </table:table-cell>
          <table:table-cell office:value-type="currency" office:value="180443.31999999998" table:style-name="ce20">
            <text:p><text:s/>€ 180.443<text:s/></text:p>
          </table:table-cell>
          <table:table-cell office:value-type="currency" office:value="52500" table:style-name="ce20">
            <text:p><text:s/>€ 52.500<text:s/></text:p>
          </table:table-cell>
          <table:table-cell office:value-type="currency" office:value="6623.9000000000005" table:style-name="ce20">
            <text:p><text:s/>€ 6.624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39567.21999999997" table:style-name="ce21">
            <text:p><text:s/>€ 239.567<text:s/></text:p>
          </table:table-cell>
          <table:table-cell office:value-type="currency" office:value="0" table:style-name="ce20">
            <text:p><text:s/>€ -0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5">
            <text:p>CRITELLI GRAZIA</text:p>
          </table:table-cell>
          <table:table-cell office:value-type="currency" office:value="105446.75" table:style-name="ce16">
            <text:p><text:s/>€ 105.447<text:s/></text:p>
          </table:table-cell>
          <table:table-cell office:value-type="currency" office:value="18800" table:style-name="ce16">
            <text:p><text:s/>€ 18.800<text:s/></text:p>
          </table:table-cell>
          <table:table-cell office:value-type="currency" office:value="3399.2299999999996" table:style-name="ce16">
            <text:p><text:s/>€ 3.399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27645.98" table:style-name="ce17">
            <text:p><text:s/>€ 127.646<text:s/></text:p>
          </table:table-cell>
          <table:table-cell office:value-type="currency" office:value="0" table:style-name="ce16">
            <text:p><text:s/>€ -0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19">
            <text:p>DI BLASIO PIERLUIGI</text:p>
          </table:table-cell>
          <table:table-cell office:value-type="currency" office:value="75338.569999999992" table:style-name="ce20">
            <text:p><text:s/>€ 75.339<text:s/></text:p>
          </table:table-cell>
          <table:table-cell office:value-type="currency" office:value="20414.330000000002" table:style-name="ce20">
            <text:p><text:s/>€ 20.414<text:s/></text:p>
          </table:table-cell>
          <table:table-cell office:value-type="currency" office:value="1487.9699999999998" table:style-name="ce20">
            <text:p><text:s/>€ 1.488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640.62" table:style-name="ce20">
            <text:p><text:s/>€ 641<text:s/></text:p>
          </table:table-cell>
          <table:table-cell office:value-type="currency" office:value="97881.489999999991" table:style-name="ce21">
            <text:p><text:s/>€ 97.881<text:s/></text:p>
          </table:table-cell>
          <table:table-cell office:value-type="currency" office:value="6521.0800000000008" table:style-name="ce20">
            <text:p><text:s/>€ 6.521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15">
            <text:p>DI GIANNANTONIO ROBERTO</text:p>
          </table:table-cell>
          <table:table-cell office:value-type="currency" office:value="85341.98000000001" table:style-name="ce16">
            <text:p><text:s/>€ 85.342<text:s/></text:p>
          </table:table-cell>
          <table:table-cell office:value-type="currency" office:value="21200" table:style-name="ce16">
            <text:p><text:s/>€ 21.200<text:s/></text:p>
          </table:table-cell>
          <table:table-cell office:value-type="currency" office:value="2222.63" table:style-name="ce16">
            <text:p><text:s/>€ 2.223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849.16" table:style-name="ce16">
            <text:p><text:s/>€ 849<text:s/></text:p>
          </table:table-cell>
          <table:table-cell office:value-type="currency" office:value="109613.77000000002" table:style-name="ce17">
            <text:p><text:s/>€ 109.614<text:s/></text:p>
          </table:table-cell>
          <table:table-cell office:value-type="currency" office:value="4181.38" table:style-name="ce16">
            <text:p><text:s/>€ 4.181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19">
            <text:p>DI GIROLAMO DARIO</text:p>
          </table:table-cell>
          <table:table-cell office:value-type="currency" office:value="100307.83" table:style-name="ce20">
            <text:p><text:s/>€ 100.308<text:s/></text:p>
          </table:table-cell>
          <table:table-cell office:value-type="currency" office:value="13700" table:style-name="ce20">
            <text:p><text:s/>€ 13.700<text:s/></text:p>
          </table:table-cell>
          <table:table-cell office:value-type="currency" office:value="2289.12" table:style-name="ce20">
            <text:p><text:s/>€ 2.289<text:s/></text:p>
          </table:table-cell>
          <table:table-cell office:value-type="currency" office:value="17681.41" table:style-name="ce20">
            <text:p><text:s/>€ 17.681<text:s/></text:p>
          </table:table-cell>
          <table:table-cell office:value-type="currency" office:value="1018.74" table:style-name="ce20">
            <text:p><text:s/>€ 1.019<text:s/></text:p>
          </table:table-cell>
          <table:table-cell office:value-type="currency" office:value="134997.09999999998" table:style-name="ce21">
            <text:p><text:s/>€ 134.997<text:s/></text:p>
          </table:table-cell>
          <table:table-cell office:value-type="currency" office:value="5442.81" table:style-name="ce20">
            <text:p><text:s/>€ 5.443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15">
            <text:p>DIONISIO GIULIANA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3000" table:style-name="ce16">
            <text:p><text:s/>€ 3.0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3000" table:style-name="ce17">
            <text:p><text:s/>€ 3.0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5)</text:p>
          </table:table-cell>
          <table:table-cell table:number-columns-repeated="16374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9">
            <text:p>FICCHI' ANTONIO OTTAVIO</text:p>
          </table:table-cell>
          <table:table-cell office:value-type="currency" office:value="105355.64" table:style-name="ce20">
            <text:p><text:s/>€ 105.356<text:s/></text:p>
          </table:table-cell>
          <table:table-cell office:value-type="currency" office:value="33700" table:style-name="ce20">
            <text:p><text:s/>€ 33.700<text:s/></text:p>
          </table:table-cell>
          <table:table-cell office:value-type="currency" office:value="1869.98" table:style-name="ce20">
            <text:p><text:s/>€ 1.87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350.37" table:style-name="ce20">
            <text:p><text:s/>€ 1.350<text:s/></text:p>
          </table:table-cell>
          <table:table-cell office:value-type="currency" office:value="142275.99000000002" table:style-name="ce21">
            <text:p><text:s/>€ 142.276<text:s/></text:p>
          </table:table-cell>
          <table:table-cell office:value-type="currency" office:value="6795.9600000000009" table:style-name="ce20">
            <text:p><text:s/>€ 6.796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15">
            <text:p>FIMMANO' BRUNO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52500" table:style-name="ce16">
            <text:p><text:s/>€ 52.5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52500" table:style-name="ce17">
            <text:p><text:s/>€ 52.5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8)</text:p>
          </table:table-cell>
          <table:table-cell table:number-columns-repeated="16374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19">
            <text:p>FOGGIA ALESSANDRO</text:p>
          </table:table-cell>
          <table:table-cell office:value-type="currency" office:value="85372.760000000009" table:style-name="ce20">
            <text:p><text:s/>€ 85.373<text:s/></text:p>
          </table:table-cell>
          <table:table-cell office:value-type="currency" office:value="18200" table:style-name="ce20">
            <text:p><text:s/>€ 18.200<text:s/></text:p>
          </table:table-cell>
          <table:table-cell office:value-type="currency" office:value="849.36" table:style-name="ce20">
            <text:p><text:s/>€ 849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54.01" table:style-name="ce20">
            <text:p><text:s/>€ 54<text:s/></text:p>
          </table:table-cell>
          <table:table-cell office:value-type="currency" office:value="104476.13" table:style-name="ce21">
            <text:p><text:s/>€ 104.476<text:s/></text:p>
          </table:table-cell>
          <table:table-cell office:value-type="currency" office:value="231.6" table:style-name="ce20">
            <text:p><text:s/>€ 232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15">
            <text:p>GAMBARDELLA MASSIMO</text:p>
          </table:table-cell>
          <table:table-cell office:value-type="currency" office:value="138013.80000000002" table:style-name="ce16">
            <text:p><text:s/>€ 138.014<text:s/></text:p>
          </table:table-cell>
          <table:table-cell office:value-type="currency" office:value="40375" table:style-name="ce16">
            <text:p><text:s/>€ 40.375<text:s/></text:p>
          </table:table-cell>
          <table:table-cell office:value-type="currency" office:value="3131.06" table:style-name="ce16">
            <text:p><text:s/>€ 3.131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891.8" table:style-name="ce16">
            <text:p><text:s/>€ 1.892<text:s/></text:p>
          </table:table-cell>
          <table:table-cell office:value-type="currency" office:value="183411.66" table:style-name="ce17">
            <text:p><text:s/>€ 183.412<text:s/></text:p>
          </table:table-cell>
          <table:table-cell office:value-type="currency" office:value="11372.939999999999" table:style-name="ce16">
            <text:p><text:s/>€ 11.373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19">
            <text:p>GARAGOZZO FABIO</text:p>
          </table:table-cell>
          <table:table-cell office:value-type="currency" office:value="126590.91" table:style-name="ce20">
            <text:p><text:s/>€ 126.591<text:s/></text:p>
          </table:table-cell>
          <table:table-cell office:value-type="currency" office:value="26900" table:style-name="ce20">
            <text:p><text:s/>€ 26.900<text:s/></text:p>
          </table:table-cell>
          <table:table-cell office:value-type="currency" office:value="2349.6" table:style-name="ce20">
            <text:p><text:s/>€ 2.35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55840.51" table:style-name="ce21">
            <text:p><text:s/>€ 155.841<text:s/></text:p>
          </table:table-cell>
          <table:table-cell office:value-type="currency" office:value="0" table:style-name="ce20">
            <text:p><text:s/>€ -0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15">
            <text:p>GIANNANGELI ANTONIO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24300" table:style-name="ce16">
            <text:p><text:s/>€ 24.3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24300" table:style-name="ce17">
            <text:p><text:s/>€ 24.3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8)</text:p>
          </table:table-cell>
          <table:table-cell table:number-columns-repeated="16374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9">
            <text:p>GIOTTA ANNAMARIA</text:p>
          </table:table-cell>
          <table:table-cell office:value-type="currency" office:value="85360.92" table:style-name="ce20">
            <text:p><text:s/>€ 85.361<text:s/></text:p>
          </table:table-cell>
          <table:table-cell office:value-type="currency" office:value="21033.33" table:style-name="ce20">
            <text:p><text:s/>€ 21.033<text:s/></text:p>
          </table:table-cell>
          <table:table-cell office:value-type="currency" office:value="1778.04" table:style-name="ce20">
            <text:p><text:s/>€ 1.778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656.13" table:style-name="ce20">
            <text:p><text:s/>€ 656<text:s/></text:p>
          </table:table-cell>
          <table:table-cell office:value-type="currency" office:value="108828.42" table:style-name="ce21">
            <text:p><text:s/>€ 108.828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string" table:style-name="ce14">
            <text:p>6)</text:p>
          </table:table-cell>
          <table:table-cell table:number-columns-repeated="16374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5">
            <text:p>IANNELLI MASSIMILIANO</text:p>
          </table:table-cell>
          <table:table-cell office:value-type="currency" office:value="63327.97" table:style-name="ce16">
            <text:p><text:s/>€ 63.328<text:s/></text:p>
          </table:table-cell>
          <table:table-cell office:value-type="currency" office:value="10000" table:style-name="ce16">
            <text:p><text:s/>€ 10.000<text:s/></text:p>
          </table:table-cell>
          <table:table-cell office:value-type="currency" office:value="577.9" table:style-name="ce16">
            <text:p><text:s/>€ 578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93.41" table:style-name="ce16">
            <text:p><text:s/>€ 193<text:s/></text:p>
          </table:table-cell>
          <table:table-cell office:value-type="currency" office:value="74099.28" table:style-name="ce17">
            <text:p><text:s/>€ 74.099<text:s/></text:p>
          </table:table-cell>
          <table:table-cell office:value-type="currency" office:value="649.1" table:style-name="ce16">
            <text:p><text:s/>€ 649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9">
            <text:p>IUSTULIN STEFANO</text:p>
          </table:table-cell>
          <table:table-cell office:value-type="currency" office:value="140439.94" table:style-name="ce20">
            <text:p><text:s/>€ 140.440<text:s/></text:p>
          </table:table-cell>
          <table:table-cell office:value-type="currency" office:value="34000" table:style-name="ce20">
            <text:p><text:s/>€ 34.000<text:s/></text:p>
          </table:table-cell>
          <table:table-cell office:value-type="currency" office:value="2814.1400000000003" table:style-name="ce20">
            <text:p><text:s/>€ 2.814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77254.08000000002" table:style-name="ce21">
            <text:p><text:s/>€ 177.254<text:s/></text:p>
          </table:table-cell>
          <table:table-cell office:value-type="currency" office:value="0" table:style-name="ce20">
            <text:p><text:s/>€ -0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5">
            <text:p>LAMBARELLI STEFANO</text:p>
          </table:table-cell>
          <table:table-cell office:value-type="currency" office:value="90353.24" table:style-name="ce16">
            <text:p><text:s/>€ 90.353<text:s/></text:p>
          </table:table-cell>
          <table:table-cell office:value-type="currency" office:value="21900" table:style-name="ce16">
            <text:p><text:s/>€ 21.900<text:s/></text:p>
          </table:table-cell>
          <table:table-cell office:value-type="currency" office:value="3106.7000000000003" table:style-name="ce16">
            <text:p><text:s/>€ 3.107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15359.94" table:style-name="ce17">
            <text:p><text:s/>€ 115.360<text:s/></text:p>
          </table:table-cell>
          <table:table-cell office:value-type="currency" office:value="207.8" table:style-name="ce16">
            <text:p><text:s/>€ 208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9">
            <text:p>LASCO ELIA</text:p>
          </table:table-cell>
          <table:table-cell office:value-type="currency" office:value="84823.17" table:style-name="ce20">
            <text:p><text:s/>€ 84.823<text:s/></text:p>
          </table:table-cell>
          <table:table-cell office:value-type="currency" office:value="32200" table:style-name="ce20">
            <text:p><text:s/>€ 32.200<text:s/></text:p>
          </table:table-cell>
          <table:table-cell office:value-type="currency" office:value="4497.71" table:style-name="ce20">
            <text:p><text:s/>€ 4.498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08.02" table:style-name="ce20">
            <text:p><text:s/>€ 108<text:s/></text:p>
          </table:table-cell>
          <table:table-cell office:value-type="currency" office:value="121628.90000000001" table:style-name="ce21">
            <text:p><text:s/>€ 121.629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string" table:style-name="ce14">
            <text:p>14)</text:p>
          </table:table-cell>
          <table:table-cell table:number-columns-repeated="16374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5">
            <text:p>LILLI ANNA</text:p>
          </table:table-cell>
          <table:table-cell office:value-type="currency" office:value="137458.74" table:style-name="ce16">
            <text:p><text:s/>€ 137.459<text:s/></text:p>
          </table:table-cell>
          <table:table-cell office:value-type="currency" office:value="41000" table:style-name="ce16">
            <text:p><text:s/>€ 41.000<text:s/></text:p>
          </table:table-cell>
          <table:table-cell office:value-type="currency" office:value="4931.87" table:style-name="ce16">
            <text:p><text:s/>€ 4.932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83390.61" table:style-name="ce17">
            <text:p><text:s/>€ 183.391<text:s/></text:p>
          </table:table-cell>
          <table:table-cell office:value-type="currency" office:value="0" table:style-name="ce16">
            <text:p><text:s/>€ -0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9">
            <text:p>LOMBARDI STEFANO</text:p>
          </table:table-cell>
          <table:table-cell office:value-type="currency" office:value="139487.07" table:style-name="ce20">
            <text:p><text:s/>€ 139.487<text:s/></text:p>
          </table:table-cell>
          <table:table-cell office:value-type="currency" office:value="36500" table:style-name="ce20">
            <text:p><text:s/>€ 36.500<text:s/></text:p>
          </table:table-cell>
          <table:table-cell office:value-type="currency" office:value="3944.75" table:style-name="ce20">
            <text:p><text:s/>€ 3.945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326.9" table:style-name="ce20">
            <text:p><text:s/>€ 1.327<text:s/></text:p>
          </table:table-cell>
          <table:table-cell office:value-type="currency" office:value="181258.72" table:style-name="ce21">
            <text:p><text:s/>€ 181.259<text:s/></text:p>
          </table:table-cell>
          <table:table-cell office:value-type="currency" office:value="5407.18" table:style-name="ce20">
            <text:p><text:s/>€ 5.40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5">
            <text:p>MAGGINI EDOARDO</text:p>
          </table:table-cell>
          <table:table-cell office:value-type="currency" office:value="193028.27" table:style-name="ce16">
            <text:p><text:s/>€ 193.028<text:s/></text:p>
          </table:table-cell>
          <table:table-cell office:value-type="currency" office:value="7711" table:style-name="ce16">
            <text:p><text:s/>€ 7.711<text:s/></text:p>
          </table:table-cell>
          <table:table-cell office:value-type="currency" office:value="3598.8199999999997" table:style-name="ce16">
            <text:p><text:s/>€ 3.599<text:s/></text:p>
          </table:table-cell>
          <table:table-cell office:value-type="currency" office:value="35507.660000000003" table:style-name="ce16">
            <text:p><text:s/>€ 35.508<text:s/></text:p>
          </table:table-cell>
          <table:table-cell office:value-type="currency" office:value="154.08000000000001" table:style-name="ce16">
            <text:p><text:s/>€ 154<text:s/></text:p>
          </table:table-cell>
          <table:table-cell office:value-type="currency" office:value="239999.83" table:style-name="ce17">
            <text:p><text:s/>€ 240.000<text:s/></text:p>
          </table:table-cell>
          <table:table-cell office:value-type="currency" office:value="987.79999999999984" table:style-name="ce16">
            <text:p><text:s/>€ 988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9">
            <text:p>MALCHIODI RENZA</text:p>
          </table:table-cell>
          <table:table-cell office:value-type="currency" office:value="44347" table:style-name="ce20">
            <text:p><text:s/>€ 44.347<text:s/></text:p>
          </table:table-cell>
          <table:table-cell office:value-type="currency" office:value="50000" table:style-name="ce20">
            <text:p><text:s/>€ 50.0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586" table:style-name="ce20">
            <text:p><text:s/>€ 586<text:s/></text:p>
          </table:table-cell>
          <table:table-cell office:value-type="currency" office:value="94933" table:style-name="ce21">
            <text:p><text:s/>€ 94.933<text:s/></text:p>
          </table:table-cell>
          <table:table-cell office:value-type="currency" office:value="7185.2400000000007" table:style-name="ce20">
            <text:p><text:s/>€ 7.185<text:s/></text:p>
          </table:table-cell>
          <table:table-cell office:value-type="string" table:style-name="ce14">
            <text:p>2)</text:p>
          </table:table-cell>
          <table:table-cell table:number-columns-repeated="16374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5">
            <text:p>MANENTE COMUNALE ALESSANDRA</text:p>
          </table:table-cell>
          <table:table-cell office:value-type="currency" office:value="95451.89" table:style-name="ce16">
            <text:p><text:s/>€ 95.452<text:s/></text:p>
          </table:table-cell>
          <table:table-cell office:value-type="currency" office:value="17400" table:style-name="ce16">
            <text:p><text:s/>€ 17.400<text:s/></text:p>
          </table:table-cell>
          <table:table-cell office:value-type="currency" office:value="2812.94" table:style-name="ce16">
            <text:p><text:s/>€ 2.813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15664.83" table:style-name="ce17">
            <text:p><text:s/>€ 115.665<text:s/></text:p>
          </table:table-cell>
          <table:table-cell office:value-type="currency" office:value="0" table:style-name="ce16">
            <text:p><text:s/>€ -0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9">
            <text:p>MANTELLA STEFANO</text:p>
          </table:table-cell>
          <table:table-cell office:value-type="currency" office:value="150347.10999999999" table:style-name="ce20">
            <text:p><text:s/>€ 150.347<text:s/></text:p>
          </table:table-cell>
          <table:table-cell office:value-type="currency" office:value="57000" table:style-name="ce20">
            <text:p><text:s/>€ 57.000<text:s/></text:p>
          </table:table-cell>
          <table:table-cell office:value-type="currency" office:value="1581.5900000000001" table:style-name="ce20">
            <text:p><text:s/>€ 1.582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677.23" table:style-name="ce20">
            <text:p><text:s/>€ 1.677<text:s/></text:p>
          </table:table-cell>
          <table:table-cell office:value-type="currency" office:value="210605.93" table:style-name="ce21">
            <text:p><text:s/>€ 210.606<text:s/></text:p>
          </table:table-cell>
          <table:table-cell office:value-type="currency" office:value="10855.369999999999" table:style-name="ce20">
            <text:p><text:s/>€ 10.855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15">
            <text:p>MANZO ROSARIO</text:p>
          </table:table-cell>
          <table:table-cell office:value-type="currency" office:value="85328.43" table:style-name="ce16">
            <text:p><text:s/>€ 85.328<text:s/></text:p>
          </table:table-cell>
          <table:table-cell office:value-type="currency" office:value="21900" table:style-name="ce16">
            <text:p><text:s/>€ 21.900<text:s/></text:p>
          </table:table-cell>
          <table:table-cell office:value-type="currency" office:value="3072.5" table:style-name="ce16">
            <text:p><text:s/>€ 3.073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08.03" table:style-name="ce16">
            <text:p><text:s/>€ 108<text:s/></text:p>
          </table:table-cell>
          <table:table-cell office:value-type="currency" office:value="110408.95999999999" table:style-name="ce17">
            <text:p><text:s/>€ 110.409<text:s/></text:p>
          </table:table-cell>
          <table:table-cell office:value-type="currency" office:value="892.64999999999986" table:style-name="ce16">
            <text:p><text:s/>€ 893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9">
            <text:p>MARANCA PAOLO</text:p>
          </table:table-cell>
          <table:table-cell office:value-type="currency" office:value="215428.09" table:style-name="ce20">
            <text:p><text:s/>€ 215.428<text:s/></text:p>
          </table:table-cell>
          <table:table-cell office:value-type="currency" office:value="17357.099999999999" table:style-name="ce20">
            <text:p><text:s/>€ 17.357<text:s/></text:p>
          </table:table-cell>
          <table:table-cell office:value-type="currency" office:value="6924" table:style-name="ce20">
            <text:p><text:s/>€ 6.924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90.56" table:style-name="ce20">
            <text:p><text:s/>€ 291<text:s/></text:p>
          </table:table-cell>
          <table:table-cell office:value-type="currency" office:value="239999.75" table:style-name="ce21">
            <text:p><text:s/>€ 240.000<text:s/></text:p>
          </table:table-cell>
          <table:table-cell office:value-type="currency" office:value="2491.6900000000005" table:style-name="ce20">
            <text:p><text:s/>€ 2.492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15">
            <text:p>MARIANI RICCARDO</text:p>
          </table:table-cell>
          <table:table-cell office:value-type="currency" office:value="82020.48000000001" table:style-name="ce16">
            <text:p><text:s/>€ 82.02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3920.52" table:style-name="ce16">
            <text:p><text:s/>€ 3.921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54.01" table:style-name="ce16">
            <text:p><text:s/>€ 54<text:s/></text:p>
          </table:table-cell>
          <table:table-cell office:value-type="currency" office:value="85995.010000000009" table:style-name="ce17">
            <text:p><text:s/>€ 85.995<text:s/></text:p>
          </table:table-cell>
          <table:table-cell office:value-type="currency" office:value="117.5" table:style-name="ce16">
            <text:p><text:s/>€ 118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9">
            <text:p>MASINA ALESSANDRA</text:p>
          </table:table-cell>
          <table:table-cell office:value-type="currency" office:value="80271.94" table:style-name="ce20">
            <text:p><text:s/>€ 80.272<text:s/></text:p>
          </table:table-cell>
          <table:table-cell office:value-type="currency" office:value="12700" table:style-name="ce20">
            <text:p><text:s/>€ 12.700<text:s/></text:p>
          </table:table-cell>
          <table:table-cell office:value-type="currency" office:value="1677.12" table:style-name="ce20">
            <text:p><text:s/>€ 1.677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745.26" table:style-name="ce20">
            <text:p><text:s/>€ 1.745<text:s/></text:p>
          </table:table-cell>
          <table:table-cell office:value-type="currency" office:value="96394.319999999992" table:style-name="ce21">
            <text:p><text:s/>€ 96.394<text:s/></text:p>
          </table:table-cell>
          <table:table-cell office:value-type="currency" office:value="6658.0400000000009" table:style-name="ce20">
            <text:p><text:s/>€ 6.658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15">
            <text:p>MASSIMI LEONELLO</text:p>
          </table:table-cell>
          <table:table-cell office:value-type="currency" office:value="80367.7" table:style-name="ce16">
            <text:p><text:s/>€ 80.368<text:s/></text:p>
          </table:table-cell>
          <table:table-cell office:value-type="currency" office:value="13200" table:style-name="ce16">
            <text:p><text:s/>€ 13.200<text:s/></text:p>
          </table:table-cell>
          <table:table-cell office:value-type="currency" office:value="3005.78" table:style-name="ce16">
            <text:p><text:s/>€ 3.006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96573.48" table:style-name="ce17">
            <text:p><text:s/>€ 96.573<text:s/></text:p>
          </table:table-cell>
          <table:table-cell office:value-type="currency" office:value="0" table:style-name="ce16">
            <text:p><text:s/>€ -0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9">
            <text:p>MENNELLA ANTONIO</text:p>
          </table:table-cell>
          <table:table-cell office:value-type="currency" office:value="82042.710000000006" table:style-name="ce20">
            <text:p><text:s/>€ 82.043<text:s/></text:p>
          </table:table-cell>
          <table:table-cell office:value-type="currency" office:value="13200" table:style-name="ce20">
            <text:p><text:s/>€ 13.200<text:s/></text:p>
          </table:table-cell>
          <table:table-cell office:value-type="currency" office:value="2389.94" table:style-name="ce20">
            <text:p><text:s/>€ 2.39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97632.650000000009" table:style-name="ce21">
            <text:p><text:s/>€ 97.633<text:s/></text:p>
          </table:table-cell>
          <table:table-cell office:value-type="currency" office:value="339.79999999999995" table:style-name="ce20">
            <text:p><text:s/>€ 34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15">
            <text:p>NARNI RAFFAELLA</text:p>
          </table:table-cell>
          <table:table-cell office:value-type="currency" office:value="75333.439999999988" table:style-name="ce16">
            <text:p><text:s/>€ 75.333<text:s/></text:p>
          </table:table-cell>
          <table:table-cell office:value-type="currency" office:value="20206.39" table:style-name="ce16">
            <text:p><text:s/>€ 20.206<text:s/></text:p>
          </table:table-cell>
          <table:table-cell office:value-type="currency" office:value="1897.68" table:style-name="ce16">
            <text:p><text:s/>€ 1.898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378.1" table:style-name="ce16">
            <text:p><text:s/>€ 378<text:s/></text:p>
          </table:table-cell>
          <table:table-cell office:value-type="currency" office:value="97815.609999999986" table:style-name="ce17">
            <text:p><text:s/>€ 97.816<text:s/></text:p>
          </table:table-cell>
          <table:table-cell office:value-type="currency" office:value="723.2" table:style-name="ce16">
            <text:p><text:s/>€ 723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9">
            <text:p>NIGRO LEONARDO</text:p>
          </table:table-cell>
          <table:table-cell office:value-type="currency" office:value="80350.600000000006" table:style-name="ce20">
            <text:p><text:s/>€ 80.351<text:s/></text:p>
          </table:table-cell>
          <table:table-cell office:value-type="currency" office:value="18300" table:style-name="ce20">
            <text:p><text:s/>€ 18.300<text:s/></text:p>
          </table:table-cell>
          <table:table-cell office:value-type="currency" office:value="816.1099999999999" table:style-name="ce20">
            <text:p><text:s/>€ 816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509.58000000000004" table:style-name="ce20">
            <text:p><text:s/>€ 510<text:s/></text:p>
          </table:table-cell>
          <table:table-cell office:value-type="currency" office:value="99976.290000000008" table:style-name="ce21">
            <text:p><text:s/>€ 99.976<text:s/></text:p>
          </table:table-cell>
          <table:table-cell office:value-type="currency" office:value="2178.96" table:style-name="ce20">
            <text:p><text:s/>€ 2.179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5">
            <text:p>PACINI RICCARDO</text:p>
          </table:table-cell>
          <table:table-cell office:value-type="currency" office:value="80364.28" table:style-name="ce16">
            <text:p><text:s/>€ 80.364<text:s/></text:p>
          </table:table-cell>
          <table:table-cell office:value-type="currency" office:value="18300" table:style-name="ce16">
            <text:p><text:s/>€ 18.300<text:s/></text:p>
          </table:table-cell>
          <table:table-cell office:value-type="currency" office:value="736.2" table:style-name="ce16">
            <text:p><text:s/>€ 736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231.54999999999998" table:style-name="ce16">
            <text:p><text:s/>€ 232<text:s/></text:p>
          </table:table-cell>
          <table:table-cell office:value-type="currency" office:value="99632.03" table:style-name="ce17">
            <text:p><text:s/>€ 99.632<text:s/></text:p>
          </table:table-cell>
          <table:table-cell office:value-type="currency" office:value="2339.85" table:style-name="ce16">
            <text:p><text:s/>€ 2.34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9">
            <text:p>PATRUNO ALDO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666.67" table:style-name="ce20">
            <text:p><text:s/>€ 2.667<text:s/></text:p>
          </table:table-cell>
          <table:table-cell office:value-type="currency" office:value="460.34000000000003" table:style-name="ce20">
            <text:p><text:s/>€ 46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127.01" table:style-name="ce21">
            <text:p><text:s/>€ 3.127<text:s/></text:p>
          </table:table-cell>
          <table:table-cell office:value-type="currency" office:value="0" table:style-name="ce20">
            <text:p><text:s/>€ -0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5">
            <text:p>PINI RENZO</text:p>
          </table:table-cell>
          <table:table-cell office:value-type="currency" office:value="878.66" table:style-name="ce16">
            <text:p><text:s/>€ 879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304.47000000000003" table:style-name="ce16">
            <text:p><text:s/>€ 304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183.1300000000001" table:style-name="ce17">
            <text:p><text:s/>€ 1.183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12)</text:p>
          </table:table-cell>
          <table:table-cell table:number-columns-repeated="16374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9">
            <text:p>PISCIOTTA GIUSEPPE</text:p>
          </table:table-cell>
          <table:table-cell office:value-type="currency" office:value="130375.1" table:style-name="ce20">
            <text:p><text:s/>€ 130.375<text:s/></text:p>
          </table:table-cell>
          <table:table-cell office:value-type="currency" office:value="34500" table:style-name="ce20">
            <text:p><text:s/>€ 34.500<text:s/></text:p>
          </table:table-cell>
          <table:table-cell office:value-type="currency" office:value="2811" table:style-name="ce20">
            <text:p><text:s/>€ 2.811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08.03" table:style-name="ce20">
            <text:p><text:s/>€ 108<text:s/></text:p>
          </table:table-cell>
          <table:table-cell office:value-type="currency" office:value="167794.13" table:style-name="ce21">
            <text:p><text:s/>€ 167.794<text:s/></text:p>
          </table:table-cell>
          <table:table-cell office:value-type="currency" office:value="2086.4300000000003" table:style-name="ce20">
            <text:p><text:s/>€ 2.086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5">
            <text:p>PROCOPIO VALERIA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925" table:style-name="ce16">
            <text:p><text:s/>€ 92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925" table:style-name="ce17">
            <text:p><text:s/>€ 92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9)</text:p>
          </table:table-cell>
          <table:table-cell table:number-columns-repeated="16374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9">
            <text:p>RODRIGUEZ PIA MARIA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700" table:style-name="ce20">
            <text:p><text:s/>€ 3.7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3700" table:style-name="ce21">
            <text:p><text:s/>€ 3.7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string" table:style-name="ce14">
            <text:p>10)</text:p>
          </table:table-cell>
          <table:table-cell table:number-columns-repeated="16374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5">
            <text:p>RONZA ANTONIO</text:p>
          </table:table-cell>
          <table:table-cell office:value-type="currency" office:value="200427.91" table:style-name="ce16">
            <text:p><text:s/>€ 200.428<text:s/></text:p>
          </table:table-cell>
          <table:table-cell office:value-type="currency" office:value="31153.79" table:style-name="ce16">
            <text:p><text:s/>€ 31.154<text:s/></text:p>
          </table:table-cell>
          <table:table-cell office:value-type="currency" office:value="7929.35" table:style-name="ce16">
            <text:p><text:s/>€ 7.929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488.57" table:style-name="ce16">
            <text:p><text:s/>€ 489<text:s/></text:p>
          </table:table-cell>
          <table:table-cell office:value-type="currency" office:value="239999.62000000002" table:style-name="ce17">
            <text:p><text:s/>€ 240.000<text:s/></text:p>
          </table:table-cell>
          <table:table-cell office:value-type="currency" office:value="4166.8999999999996" table:style-name="ce16">
            <text:p><text:s/>€ 4.167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19">
            <text:p>ROSSANO DIEGO</text:p>
          </table:table-cell>
          <table:table-cell office:value-type="currency" office:value="80376.25" table:style-name="ce20">
            <text:p><text:s/>€ 80.376<text:s/></text:p>
          </table:table-cell>
          <table:table-cell office:value-type="currency" office:value="18200" table:style-name="ce20">
            <text:p><text:s/>€ 18.200<text:s/></text:p>
          </table:table-cell>
          <table:table-cell office:value-type="currency" office:value="1081.58" table:style-name="ce20">
            <text:p><text:s/>€ 1.082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99657.83" table:style-name="ce21">
            <text:p><text:s/>€ 99.658<text:s/></text:p>
          </table:table-cell>
          <table:table-cell office:value-type="currency" office:value="137.4" table:style-name="ce20">
            <text:p><text:s/>€ 137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49" table:style-name="ce1">
            <text:p>49</text:p>
          </table:table-cell>
          <table:table-cell office:value-type="string" table:style-name="ce15">
            <text:p>SARCHIAPONE CESARE</text:p>
          </table:table-cell>
          <table:table-cell office:value-type="currency" office:value="111192.19" table:style-name="ce16">
            <text:p><text:s/>€ 111.192<text:s/></text:p>
          </table:table-cell>
          <table:table-cell office:value-type="currency" office:value="27900" table:style-name="ce16">
            <text:p><text:s/>€ 27.900<text:s/></text:p>
          </table:table-cell>
          <table:table-cell office:value-type="currency" office:value="5204.87" table:style-name="ce16">
            <text:p><text:s/>€ 5.20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69.510000000000005" table:style-name="ce16">
            <text:p><text:s/>€ 70<text:s/></text:p>
          </table:table-cell>
          <table:table-cell office:value-type="currency" office:value="144366.57" table:style-name="ce17">
            <text:p><text:s/>€ 144.367<text:s/></text:p>
          </table:table-cell>
          <table:table-cell office:value-type="currency" office:value="695.14" table:style-name="ce16">
            <text:p><text:s/>€ 695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19">
            <text:p>SETTIMI MARTA</text:p>
          </table:table-cell>
          <table:table-cell office:value-type="currency" office:value="81069.02" table:style-name="ce20">
            <text:p><text:s/>€ 81.069<text:s/></text:p>
          </table:table-cell>
          <table:table-cell office:value-type="currency" office:value="18000" table:style-name="ce20">
            <text:p><text:s/>€ 18.000<text:s/></text:p>
          </table:table-cell>
          <table:table-cell office:value-type="currency" office:value="826.90000000000009" table:style-name="ce20">
            <text:p><text:s/>€ 827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08.53" table:style-name="ce20">
            <text:p><text:s/>€ 209<text:s/></text:p>
          </table:table-cell>
          <table:table-cell office:value-type="currency" office:value="100104.45" table:style-name="ce21">
            <text:p><text:s/>€ 100.104<text:s/></text:p>
          </table:table-cell>
          <table:table-cell office:value-type="currency" office:value="1501.04" table:style-name="ce20">
            <text:p><text:s/>€ 1.501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5">
            <text:p>SILVANI GIAN LUIGI</text:p>
          </table:table-cell>
          <table:table-cell office:value-type="currency" office:value="120326.62000000001" table:style-name="ce16">
            <text:p><text:s/>€ 120.327<text:s/></text:p>
          </table:table-cell>
          <table:table-cell office:value-type="currency" office:value="24100" table:style-name="ce16">
            <text:p><text:s/>€ 24.100<text:s/></text:p>
          </table:table-cell>
          <table:table-cell office:value-type="currency" office:value="4711.91" table:style-name="ce16">
            <text:p><text:s/>€ 4.712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2563.9" table:style-name="ce16">
            <text:p><text:s/>€ 2.564<text:s/></text:p>
          </table:table-cell>
          <table:table-cell office:value-type="currency" office:value="151702.43" table:style-name="ce17">
            <text:p><text:s/>€ 151.702<text:s/></text:p>
          </table:table-cell>
          <table:table-cell office:value-type="currency" office:value="11581.609999999999" table:style-name="ce16">
            <text:p><text:s/>€ 11.582<text:s/></text:p>
          </table:table-cell>
          <table:table-cell office:value-type="string" table:style-name="ce18">
            <text:p>13)</text:p>
          </table:table-cell>
          <table:table-cell table:number-columns-repeated="16374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9">
            <text:p>SODDU RITA</text:p>
          </table:table-cell>
          <table:table-cell office:value-type="currency" office:value="112410.95" table:style-name="ce20">
            <text:p><text:s/>€ 112.411<text:s/></text:p>
          </table:table-cell>
          <table:table-cell office:value-type="currency" office:value="33700" table:style-name="ce20">
            <text:p><text:s/>€ 33.700<text:s/></text:p>
          </table:table-cell>
          <table:table-cell office:value-type="currency" office:value="2003.28" table:style-name="ce20">
            <text:p><text:s/>€ 2.003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440.08" table:style-name="ce20">
            <text:p><text:s/>€ 440<text:s/></text:p>
          </table:table-cell>
          <table:table-cell office:value-type="currency" office:value="148554.31" table:style-name="ce21">
            <text:p><text:s/>€ 148.554<text:s/></text:p>
          </table:table-cell>
          <table:table-cell office:value-type="currency" office:value="4274.2800000000007" table:style-name="ce20">
            <text:p><text:s/>€ 4.274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15">
            <text:p>SPIZZICHINO CINTHIA</text:p>
          </table:table-cell>
          <table:table-cell office:value-type="currency" office:value="120441.67" table:style-name="ce16">
            <text:p><text:s/>€ 120.442<text:s/></text:p>
          </table:table-cell>
          <table:table-cell office:value-type="currency" office:value="31400" table:style-name="ce16">
            <text:p><text:s/>€ 31.400<text:s/></text:p>
          </table:table-cell>
          <table:table-cell office:value-type="currency" office:value="2874.1099999999997" table:style-name="ce16">
            <text:p><text:s/>€ 2.874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54715.77999999997" table:style-name="ce17">
            <text:p><text:s/>€ 154.716<text:s/></text:p>
          </table:table-cell>
          <table:table-cell office:value-type="currency" office:value="0" table:style-name="ce16">
            <text:p><text:s/>€ -0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19">
            <text:p>STANGHELLINI SERENA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66.67" table:style-name="ce20">
            <text:p><text:s/>€ 267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266.67" table:style-name="ce21">
            <text:p><text:s/>€ 267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string" table:style-name="ce14">
            <text:p>11)</text:p>
          </table:table-cell>
          <table:table-cell table:number-columns-repeated="16374"/>
        </table:table-row>
        <table:table-row table:style-name="ro4">
          <table:table-cell office:value-type="float" office:value="55" table:style-name="ce1">
            <text:p>55</text:p>
          </table:table-cell>
          <table:table-cell office:value-type="string" table:style-name="ce15">
            <text:p>TANCREDI GIUSEPPE</text:p>
          </table:table-cell>
          <table:table-cell office:value-type="currency" office:value="110363.02" table:style-name="ce16">
            <text:p><text:s/>€ 110.363<text:s/></text:p>
          </table:table-cell>
          <table:table-cell office:value-type="currency" office:value="33700" table:style-name="ce16">
            <text:p><text:s/>€ 33.700<text:s/></text:p>
          </table:table-cell>
          <table:table-cell office:value-type="currency" office:value="3519.3499999999995" table:style-name="ce16">
            <text:p><text:s/>€ 3.519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489.3600000000001" table:style-name="ce16">
            <text:p><text:s/>€ 1.489<text:s/></text:p>
          </table:table-cell>
          <table:table-cell office:value-type="currency" office:value="149071.73000000001" table:style-name="ce17">
            <text:p><text:s/>€ 149.072<text:s/></text:p>
          </table:table-cell>
          <table:table-cell office:value-type="currency" office:value="9237.2099999999991" table:style-name="ce16">
            <text:p><text:s/>€ 9.237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9">
            <text:p>TERZAGHI LUCA MICHELE</text:p>
          </table:table-cell>
          <table:table-cell office:value-type="currency" office:value="110330.04999999999" table:style-name="ce20">
            <text:p><text:s/>€ 110.330<text:s/></text:p>
          </table:table-cell>
          <table:table-cell office:value-type="currency" office:value="35700" table:style-name="ce20">
            <text:p><text:s/>€ 35.700<text:s/></text:p>
          </table:table-cell>
          <table:table-cell office:value-type="currency" office:value="4683.38" table:style-name="ce20">
            <text:p><text:s/>€ 4.683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513.26" table:style-name="ce20">
            <text:p><text:s/>€ 1.513<text:s/></text:p>
          </table:table-cell>
          <table:table-cell office:value-type="currency" office:value="152226.69" table:style-name="ce21">
            <text:p><text:s/>€ 152.227<text:s/></text:p>
          </table:table-cell>
          <table:table-cell office:value-type="currency" office:value="7602.92" table:style-name="ce20">
            <text:p><text:s/>€ 7.603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15">
            <text:p>TRUBBIANELLI NADIO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925" table:style-name="ce16">
            <text:p><text:s/>€ 92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925" table:style-name="ce17">
            <text:p><text:s/>€ 92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9)</text:p>
          </table:table-cell>
          <table:table-cell table:number-columns-repeated="16374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19">
            <text:p>UZZO RICCARDO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850" table:style-name="ce20">
            <text:p><text:s/>€ 1.85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1850" table:style-name="ce21">
            <text:p><text:s/>€ 1.850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string" table:style-name="ce14">
            <text:p>15)</text:p>
          </table:table-cell>
          <table:table-cell table:number-columns-repeated="16374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5">
            <text:p>VANNINI VITTORIO</text:p>
          </table:table-cell>
          <table:table-cell office:value-type="currency" office:value="65351.85" table:style-name="ce16">
            <text:p><text:s/>€ 65.352<text:s/></text:p>
          </table:table-cell>
          <table:table-cell office:value-type="currency" office:value="10000" table:style-name="ce16">
            <text:p><text:s/>€ 10.000<text:s/></text:p>
          </table:table-cell>
          <table:table-cell office:value-type="currency" office:value="2137.37" table:style-name="ce16">
            <text:p><text:s/>€ 2.137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244.99" table:style-name="ce16">
            <text:p><text:s/>€ 245<text:s/></text:p>
          </table:table-cell>
          <table:table-cell office:value-type="currency" office:value="77734.210000000006" table:style-name="ce17">
            <text:p><text:s/>€ 77.734<text:s/></text:p>
          </table:table-cell>
          <table:table-cell office:value-type="currency" office:value="2390.06" table:style-name="ce16">
            <text:p><text:s/>€ 2.390<text:s/></text:p>
          </table:table-cell>
          <table:table-cell table:style-name="ce18"/>
          <table:table-cell table:number-columns-repeated="16374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19">
            <text:p>VINGIANI GIUSEPPE</text:p>
          </table:table-cell>
          <table:table-cell office:value-type="currency" office:value="110340.31" table:style-name="ce20">
            <text:p><text:s/>€ 110.340<text:s/></text:p>
          </table:table-cell>
          <table:table-cell office:value-type="currency" office:value="24400" table:style-name="ce20">
            <text:p><text:s/>€ 24.400<text:s/></text:p>
          </table:table-cell>
          <table:table-cell office:value-type="currency" office:value="1858.9399999999998" table:style-name="ce20">
            <text:p><text:s/>€ 1.859<text:s/></text:p>
          </table:table-cell>
          <table:table-cell office:value-type="currency" office:value="0" table:style-name="ce20">
            <text:p><text:s/>€ -00<text:s/></text:p>
          </table:table-cell>
          <table:table-cell office:value-type="currency" office:value="942.14" table:style-name="ce20">
            <text:p><text:s/>€ 942<text:s/></text:p>
          </table:table-cell>
          <table:table-cell office:value-type="currency" office:value="137541.39000000001" table:style-name="ce21">
            <text:p><text:s/>€ 137.541<text:s/></text:p>
          </table:table-cell>
          <table:table-cell office:value-type="currency" office:value="4435.46" table:style-name="ce20">
            <text:p><text:s/>€ 4.435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61" table:style-name="ce1">
            <text:p>61</text:p>
          </table:table-cell>
          <table:table-cell office:value-type="string" table:style-name="ce15">
            <text:p>VIVIANI CRISTINA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125" table:style-name="ce16">
            <text:p><text:s/>€ 1.12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1125" table:style-name="ce17">
            <text:p><text:s/>€ 1.125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8">
            <text:p>9)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4" table:style-name="ce22"/>
        </table:table-row>
        <table:table-row table:style-name="ro5">
          <table:table-cell/>
          <table:table-cell office:value-type="string" table:style-name="ce29">
            <text:p>NOTE:</text:p>
          </table:table-cell>
          <table:table-cell table:number-columns-repeated="2" table:style-name="ce30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5">
          <table:table-cell/>
          <table:table-cell office:value-type="string" table:style-name="ce34">
            <text:p>* La voce fa riferimento ad importi erogati nell'anno, ma relativi al raggiungimento di obiettivi degli anni predecenti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** Il Totale corrisponde per tutti i dirigenti agli emolumenti a carico della finanza pubblica complessivamente percepiti nell'anno; per tutte le voci si tratta di importi imponibili<text:s/>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1) Dipendente del Comune di Piacenza in assegnazione temporanea all'Agenzia dal 1/3/2015 al 30/6/2017 (art. 23 bis DLgs 165/2001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2) Dipendente del Comune di Piacenza in assegnazione temporanea all'Agenzia dal 1/3/2015 (art. 23 bis DLgs 165/2001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3) In servizio fino al 31/08/2016</text:p>
          </table:table-cell>
          <table:table-cell table:number-columns-repeated="2" table:style-name="ce2"/>
          <table:table-cell table:number-columns-repeated="3" table:style-name="ce3"/>
          <table:table-cell table:style-name="ce35"/>
          <table:table-cell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4) Dirigente dal 01/03/2017</text:p>
          </table:table-cell>
          <table:table-cell table:number-columns-repeated="2" table:style-name="ce2"/>
          <table:table-cell table:number-columns-repeated="3" table:style-name="ce3"/>
          <table:table-cell table:style-name="ce37"/>
          <table:table-cell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5) In servizio fino al 31/08/201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6) Dipendente in assegnazione temporanea presso Invimit SGR S.p.a. dal 01/03/2015 (art. 30 DLgs 276/2003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7) In aspettativa non retribuita dal 1/1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8) In servizio fino al 31/12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9) In servizio fino al 31/03/201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10) In servizio fino al 31/03/2016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11) In servizio fino al 31/01/2015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12) In servizio fino al 22/01/2017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13) In servizio fino al 31/12/2017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5">
          <table:table-cell/>
          <table:table-cell office:value-type="string" table:style-name="ce34">
            <text:p>14) In servizio fino al 13/09/2017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36"/>
          <table:table-cell table:number-columns-repeated="16374"/>
        </table:table-row>
        <table:table-row table:style-name="ro6">
          <table:table-cell/>
          <table:table-cell office:value-type="string" table:style-name="ce38">
            <text:p>15) In servizio fino al 21/06/2015</text:p>
          </table:table-cell>
          <table:table-cell table:number-columns-repeated="2" table:style-name="ce39"/>
          <table:table-cell table:number-columns-repeated="3" table:style-name="ce40"/>
          <table:table-cell table:number-columns-repeated="2" table:style-name="ce39"/>
          <table:table-cell office:value-type="string" table:style-name="ce41">
            <text:p>Aggiornamento al 26/04/2018</text:p>
          </table:table-cell>
          <table:table-cell table:number-columns-repeated="16374"/>
        </table:table-row>
        <table:table-row table:number-rows-repeated="1048494" table:style-name="ro5">
          <table:table-cell table:number-columns-repeated="16384"/>
        </table:table-row>
      </table:table>
      <table:database-ranges>
        <table:database-range table:target-range-address="trasparenza-26042018.A3:trasparenza-26042018.J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7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/>
    </style:style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2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SRL</meta:initial-creator>
    <dc:creator>GUARINO LAURA</dc:creator>
    <meta:creation-date>2016-01-12T14:30:40Z</meta:creation-date>
    <dc:date>2018-04-27T09:17:45Z</dc:date>
    <meta:print-date>2017-04-12T11:00:26Z</meta:print-date>
  </office:meta>
</office:document-meta>
</file>