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0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10">
            <text:p>Ancona e Pesaro e Urbin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Ancona - 1</text:p>
          </table:table-cell>
          <table:table-cell office:value-type="string" table:style-name="ce12">
            <text:p>Giuseppe Tancredi -Tel.0712899130 - dre.Marche@agenziademanio.it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Giuseppe Tancredi -Tel.0712899130 - dre.Marche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Vendite art.1 c.434 L.311/2004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Vendite art.1 c.433 L.311/2004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Vendite ai sensi L.212/2003 art. 5 bis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21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Affrancazioni<text:s/>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21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Locazioni/concessioni DPR 296/2005 canone agevolato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21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Locazioni/concessioni DPR 296/2005 canone gratuito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Mario Russo - Tel 0712899119 - mario.russo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21">
            <text:p>90 gg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table:style-name="ce16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rche</text:p>
          </table:table-cell>
          <table:table-cell office:value-type="string" table:style-name="ce16">
            <text:p>Ancona e Pesaro e Urbino</text:p>
          </table:table-cell>
          <table:table-cell office:value-type="string" table:style-name="ce20">
            <text:p>Locazioni/concessioni L.410/2001</text:p>
          </table:table-cell>
          <table:table-cell office:value-type="string" table:style-name="ce17">
            <text:p>Servizi Territoriali Ancona - 1</text:p>
          </table:table-cell>
          <table:table-cell office:value-type="string" table:style-name="ce18">
            <text:p>Giuseppe Tancredi -Tel.0712899130 - dre.Marche@agenziademanio.it</text:p>
          </table:table-cell>
          <table:table-cell office:value-type="string" table:style-name="ce17">
            <text:p>posta elettronica- contatto telefonico - contatto <text:s/>diretto in sede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6">
            <text:p>ricorso <text:s/>gerarchico - ricorso straordinario al Capo dello Stato - ricorso al TAR Marche</text:p>
          </table:table-cell>
          <table:table-cell office:value-type="string" table:style-name="ce16">
            <text:p>mod. F24 recapitato tramite servizio POSTEL <text:s/>-<text:s/></text:p>
            <text:p>versamento all'erario mediante F23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Marche</text:p>
          </table:table-cell>
          <table:table-cell office:value-type="string" table:style-name="ce23">
            <text:p>Ancona e Pesaro e Urbino</text:p>
          </table:table-cell>
          <table:table-cell office:value-type="string" table:style-name="ce24">
            <text:p>Vendita beni mobili DPR 189/2001</text:p>
          </table:table-cell>
          <table:table-cell office:value-type="string" table:style-name="ce25">
            <text:p>Servizi Territoriali Ancona - 1</text:p>
          </table:table-cell>
          <table:table-cell office:value-type="string" table:style-name="ce26">
            <text:p>Giuseppe Tancredi -Tel.0712899130 - dre.Marche@agenziademanio.it</text:p>
          </table:table-cell>
          <table:table-cell office:value-type="string" table:style-name="ce25">
            <text:p>posta elettronica- contatto telefonico - contatto <text:s/>diretto in sede<text:s/>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3">
            <text:p>ricorso <text:s/>gerarchico - ricorso straordinario al Capo dello Stato - ricorso al TAR Marche</text:p>
          </table:table-cell>
          <table:table-cell office:value-type="string" table:style-name="ce23"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2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11-05T10:30:35Z</dc:date>
    <meta:print-date>2018-11-05T10:30:32Z</meta:print-date>
  </office:meta>
</office:document-meta>
</file>