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7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Normale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Colore_32_3" style:data-style-name="N0">
      <style:table-cell-properties fo:background-color="#1F497D"/>
      <style:text-properties fo:color="#FFFFFF"/>
    </style:style>
    <style:style style:name="ce11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2" style:family="table-cell" style:parent-style-name="Colore_32_3" style:data-style-name="N0">
      <style:table-cell-properties fo:background-color="#FFFFFF"/>
      <style:text-properties fo:color="#FFFFFF"/>
    </style:style>
    <style:style style:name="ce13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4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6" style:family="table-cell" style:parent-style-name="Normale_32_2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8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19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0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1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Titolo_32_3" style:data-style-name="N0">
      <style:table-cell-properties fo:border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6" style:family="table-cell" style:parent-style-name="Titolo_32_3" style:data-style-name="N0">
      <style:table-cell-properties fo:border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7" style:family="table-cell" style:parent-style-name="Titolo_32_3" style:data-style-name="N3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e_1_trim_2019" table:style-name="ta1" table:print-ranges="Indicatore_1_trim_2019.D6:Indicatore_1_trim_2019.I25">
        <table:table-column table:style-name="co1" table:number-columns-repeated="3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5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table:style-name="ce5"/>
          <table:table-cell table:number-columns-repeated="2" table:style-name="ce6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7">
            <text:p>INDICATORE DI TEMPESTIVITA' DEI PAGAMENTI<text:s/>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9"/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0">
            <text:p>PERIODO DI RIFERIMENTO 1° TRIMESTRE 2019</text:p>
          </table:table-cell>
          <table:table-cell table:style-name="ce11"/>
          <table:table-cell table:style-name="ce3"/>
          <table:table-cell table:style-name="ce4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2"/>
          <table:table-cell table:style-name="ce13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4">
            <text:p>INDICATORE</text:p>
          </table:table-cell>
          <table:table-cell office:value-type="string" table:style-name="ce15">
            <text:p>DESCRIZIONE</text:p>
          </table:table-cell>
          <table:table-cell table:style-name="ce3"/>
          <table:table-cell table:style-name="ce16"/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25">
            <text:p>INDICATORE TRIMESTRALE DI TEMPESTIVITA' DEI PAGAMENTI (1° TRIMESTERE 2019).</text:p>
            <text:p><text:s/>"DPCM 22/09/14 (GU N° 265 DEL 14/11/14)"</text:p>
          </table:table-cell>
          <table:table-cell office:value-type="string" table:number-columns-spanned="1" table:number-rows-spanned="3" table:style-name="ce26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number-columns-spanned="2" table:number-rows-spanned="1" table:style-name="ce27">
            <text:p>(7,1)***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1">
            <text:p>* Termini previsti dall'art. 4 del decreto legislativo 9 ottobre 2002, n. 231, come modificato dal decreto legislativo 9 novembre 2012, n. 192;<text:s/>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** Data di trasmissione dell'ordinativo di pagamento in Tesoreria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5">
          <table:table-cell table:number-columns-repeated="3"/>
          <table:table-cell office:value-type="string" table:style-name="ce21">
            <text:p>*** Un valore negativo dell'indice denota pagamenti disposti in anticipo rispetto alla data di scadenza della fattura.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1">
            <text:p>Per i canoni di locazione i tempi sono calcolati con riferimento alle scadenze contrattualmente previste, indipendentemente<text:s/>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dalla data di ricevimento della fattura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Le note credito non rientrano nel calcolo dell'indicatore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table:style-name="ce21"/>
          <table:table-cell table:style-name="ce2"/>
          <table:table-cell table:style-name="ce3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24"/>
          <table:table-cell table:style-name="ce2"/>
          <table:table-cell table:style-name="ce3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MUNDO MICHELE</meta:initial-creator>
    <dc:creator>GARAGOZZO FABIO</dc:creator>
    <meta:creation-date>2015-10-05T13:52:14Z</meta:creation-date>
    <dc:date>2019-05-06T08:10:54Z</dc:date>
  </office:meta>
</office:document-meta>
</file>