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gliaia" style:data-style-name="N35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00062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1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8074" table:style-name="ce8">
            <text:p>18074</text:p>
          </table:table-cell>
          <table:table-cell office:value-type="date" office:date-value="2016-11-10T00:00:00" table:style-name="ce9">
            <text:p>10/11/2016</text:p>
          </table:table-cell>
          <table:table-cell office:value-type="string" table:style-name="ce7">
            <text:p>Amministrazione Provinciale</text:p>
          </table:table-cell>
          <table:table-cell office:value-type="float" office:value="206500" table:style-name="ce10">
            <text:p><text:s/>206.50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6/20898</text:p>
          </table:table-cell>
          <table:table-cell office:value-type="date" office:date-value="2016-12-23T00:00:00" table:style-name="ce9">
            <text:p>23/12/2016</text:p>
          </table:table-cell>
          <table:table-cell office:value-type="string" table:style-name="ce7">
            <text:p>Privati - Società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07:09Z</dc:date>
    <meta:print-date>2017-01-16T13:07:05Z</meta:print-date>
  </office:meta>
</office:document-meta>
</file>