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riuli_Venezia_Giulia" table:style-name="ta1" table:print-ranges="Friuli_Venezia_Giulia.A1:Friuli_Venezia_Giulia.I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AMM. CENTRALE</text:p>
          </table:table-cell>
          <table:table-cell office:value-type="string" table:style-name="ce5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4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FRIULI VENEZIA GIULIA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MINISTERO PER I BENI E LE ATTIVITA' CULTURALI</text:p>
          </table:table-cell>
          <table:table-cell office:value-type="string" table:style-name="ce7">
            <text:p>6546/16</text:p>
          </table:table-cell>
          <table:table-cell office:value-type="date" office:date-value="2016-08-25T00:00:00" table:style-name="ce8">
            <text:p>25/08/2016</text:p>
          </table:table-cell>
          <table:table-cell office:value-type="string" table:style-name="ce6">
            <text:p>Enti - Istituti - Altro</text:p>
          </table:table-cell>
          <table:table-cell office:value-type="float" office:value="44518" table:style-name="ce9">
            <text:p>44.518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IULI VENEZIA GIULIA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7758" table:style-name="ce7">
            <text:p>7758</text:p>
          </table:table-cell>
          <table:table-cell office:value-type="date" office:date-value="2016-10-10T00:00:00" table:style-name="ce8">
            <text:p>10/10/2016</text:p>
          </table:table-cell>
          <table:table-cell office:value-type="string" table:style-name="ce6">
            <text:p>Privati - Società</text:p>
          </table:table-cell>
          <table:table-cell office:value-type="float" office:value="49125.75" table:style-name="ce10">
            <text:p>49.125,75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IULI VENEZIA GIULIA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MINISTERO DELL'INTERNO</text:p>
          </table:table-cell>
          <table:table-cell office:value-type="float" office:value="7695" table:style-name="ce7">
            <text:p>7695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6">
            <text:p>Amministrazione Comunale</text:p>
          </table:table-cell>
          <table:table-cell office:value-type="float" office:value="175847.52" table:style-name="ce10">
            <text:p>175.847,52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IULI VENEZIA GIULIA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7">
            <text:p>9306/16</text:p>
          </table:table-cell>
          <table:table-cell office:value-type="date" office:date-value="2016-12-07T00:00:00" table:style-name="ce8">
            <text:p>07/12/2016</text:p>
          </table:table-cell>
          <table:table-cell office:value-type="string" table:style-name="ce6">
            <text:p>Amministrazione Comunale</text:p>
          </table:table-cell>
          <table:table-cell office:value-type="float" office:value="27589.95" table:style-name="ce10">
            <text:p>27.589,95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08:30Z</dc:date>
    <meta:print-date>2017-01-16T13:08:13Z</meta:print-date>
  </office:meta>
</office:document-meta>
</file>