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8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HB0639</text:p>
          </table:table-cell>
          <table:table-cell office:value-type="string" table:style-name="ce8">
            <text:p>COUSO - CHB0639 - CARCERE DI VASTO</text:p>
          </table:table-cell>
          <table:table-cell office:value-type="string" table:style-name="ce8">
            <text:p>prot. 7833 del 13/07/2016</text:p>
          </table:table-cell>
          <table:table-cell office:value-type="currency" office:value="1030" table:style-name="ce10">
            <text:p>€ 1.030,00</text:p>
          </table:table-cell>
          <table:table-cell office:value-type="date" office:date-value="2016-04-01T00:00:00" table:style-name="ce11">
            <text:p>01/04/16</text:p>
          </table:table-cell>
          <table:table-cell office:value-type="date" office:date-value="2017-03-31T00:00:00" table:style-name="ce11">
            <text:p>31/03/17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ISB1052</text:p>
          </table:table-cell>
          <table:table-cell office:value-type="string" table:style-name="ce8">
            <text:p>COLLI A VOLTURNO FG. 9 P.LLA 705 SUB 10</text:p>
          </table:table-cell>
          <table:table-cell office:value-type="string" table:style-name="ce8">
            <text:p>prot. 7851 del 13/07/2016</text:p>
          </table:table-cell>
          <table:table-cell office:value-type="currency" office:value="1093.5" table:style-name="ce10">
            <text:p>€ 1.093,50</text:p>
          </table:table-cell>
          <table:table-cell office:value-type="date" office:date-value="2016-07-01T00:00:00" table:style-name="ce11">
            <text:p>01/07/16</text:p>
          </table:table-cell>
          <table:table-cell office:value-type="date" office:date-value="2020-06-30T00:00:00" table:style-name="ce11">
            <text:p>30/06/20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ESCARA - PE - STRADA VECCHIA FONTANELLE - USO ATTRAVERSAMENTO</text:p>
          </table:table-cell>
          <table:table-cell office:value-type="string" table:style-name="ce8">
            <text:p>prot. 7965 del 15/07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7-01T00:00:00" table:style-name="ce11">
            <text:p>01/07/16</text:p>
          </table:table-cell>
          <table:table-cell office:value-type="date" office:date-value="2022-06-30T00:00:00" table:style-name="ce11">
            <text:p>30/06/22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D0019</text:p>
          </table:table-cell>
          <table:table-cell office:value-type="string" table:style-name="ce8">
            <text:p>CHIOSTRO CONVENTO DI SAN DOMENICO</text:p>
          </table:table-cell>
          <table:table-cell office:value-type="string" table:style-name="ce8">
            <text:p>PROT. 8041 DEL 19/07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7-20T00:00:00" table:style-name="ce11">
            <text:p>20/07/16</text:p>
          </table:table-cell>
          <table:table-cell office:value-type="date" office:date-value="2016-07-24T00:00:00" table:style-name="ce11">
            <text:p>24/07/16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D0019</text:p>
          </table:table-cell>
          <table:table-cell office:value-type="string" table:style-name="ce8">
            <text:p>CHIOSTRO CONVENTO DI SAN DOMENICO</text:p>
          </table:table-cell>
          <table:table-cell office:value-type="string" table:style-name="ce8">
            <text:p>PROT. 8285 DEL 26/07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7-28T00:00:00" table:style-name="ce11">
            <text:p>28/07/16</text:p>
          </table:table-cell>
          <table:table-cell office:value-type="date" office:date-value="2016-07-30T00:00:00" table:style-name="ce11">
            <text:p>30/07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FARINDOLA (PE) - FG. 12, P.LLA 1209/P - USO AGRICOLO</text:p>
          </table:table-cell>
          <table:table-cell office:value-type="string" table:style-name="ce8">
            <text:p>prot. 8335 DEL 27/07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6-01T00:00:00" table:style-name="ce11">
            <text:p>01/06/16</text:p>
          </table:table-cell>
          <table:table-cell office:value-type="date" office:date-value="2022-05-31T00:00:00" table:style-name="ce11">
            <text:p>31/05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" table:style-name="ce7">
            <text:p>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CHB0765</text:p>
          </table:table-cell>
          <table:table-cell office:value-type="string" table:style-name="ce8">
            <text:p>FRANCAVILLA AL MARE (CH) - FG. 24, P.LLA 520, SUB. 29 - USO UFFICIO PUBBLICO</text:p>
          </table:table-cell>
          <table:table-cell office:value-type="string" table:style-name="ce8">
            <text:p>PROT.8409 DEL 29/07/16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6-07-21T00:00:00" table:style-name="ce11">
            <text:p>21/07/16</text:p>
          </table:table-cell>
          <table:table-cell office:value-type="date" office:date-value="2022-07-20T00:00:00" table:style-name="ce11">
            <text:p>20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FARINDOLA (PE) - FG. 12, P.LLA 1209/P - USO ATTRAVERSAMENTO</text:p>
          </table:table-cell>
          <table:table-cell office:value-type="string" table:style-name="ce8">
            <text:p>PROT. 8448 DEL 29/07/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5-01T00:00:00" table:style-name="ce11">
            <text:p>01/05/16</text:p>
          </table:table-cell>
          <table:table-cell office:value-type="date" office:date-value="2022-04-30T00:00:00" table:style-name="ce11">
            <text:p>30/04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410</text:p>
          </table:table-cell>
          <table:table-cell office:value-type="string" table:style-name="ce8">
            <text:p>COLLECORVINO (PE) - FG. 29, P.LLA 1560/P - ATTRAVERSAMENTO</text:p>
          </table:table-cell>
          <table:table-cell office:value-type="string" table:style-name="ce8">
            <text:p>PROT. 8450 DEL 29/07/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5-01T00:00:00" table:style-name="ce11">
            <text:p>01/05/16</text:p>
          </table:table-cell>
          <table:table-cell office:value-type="date" office:date-value="2022-04-30T00:00:00" table:style-name="ce11">
            <text:p>30/04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B0021</text:p>
          </table:table-cell>
          <table:table-cell office:value-type="string" table:style-name="ce8">
            <text:p>SCUOLA DI POLIZIA PENITENZIARIA</text:p>
          </table:table-cell>
          <table:table-cell office:value-type="string" table:style-name="ce8">
            <text:p>prot.8506 del 01/08/2016</text:p>
          </table:table-cell>
          <table:table-cell office:value-type="string" table:style-name="ce10">
            <text:p>1,000,38</text:p>
          </table:table-cell>
          <table:table-cell office:value-type="date" office:date-value="2016-08-04T00:00:00" table:style-name="ce11">
            <text:p>04/08/16</text:p>
          </table:table-cell>
          <table:table-cell office:value-type="date" office:date-value="2016-08-07T00:00:00" table:style-name="ce11">
            <text:p>07/08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B0748</text:p>
          </table:table-cell>
          <table:table-cell office:value-type="string" table:style-name="ce8">
            <text:p>SEDE PROVVEDITORATO OOPP</text:p>
          </table:table-cell>
          <table:table-cell office:value-type="string" table:style-name="ce8">
            <text:p>PROT. 8510 DEL 01/08/2016</text:p>
          </table:table-cell>
          <table:table-cell office:value-type="currency" office:value="753" table:style-name="ce10">
            <text:p>€ 753,00</text:p>
          </table:table-cell>
          <table:table-cell office:value-type="date" office:date-value="2016-08-01T00:00:00" table:style-name="ce11">
            <text:p>01/08/16</text:p>
          </table:table-cell>
          <table:table-cell office:value-type="date" office:date-value="2022-07-31T00:00:00" table:style-name="ce11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D0019</text:p>
          </table:table-cell>
          <table:table-cell office:value-type="string" table:style-name="ce8">
            <text:p>EX CONVENTO SAN DOMENICO</text:p>
          </table:table-cell>
          <table:table-cell office:value-type="string" table:style-name="ce8">
            <text:p>prot. 8523 del 02/08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8-11T00:00:00" table:style-name="ce11">
            <text:p>11/08/16</text:p>
          </table:table-cell>
          <table:table-cell office:value-type="date" office:date-value="2016-08-11T00:00:00" table:style-name="ce11">
            <text:p>11/08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ISB1025</text:p>
          </table:table-cell>
          <table:table-cell office:value-type="string" table:style-name="ce8">
            <text:p>MACCHIAGODENA, FG. 22 P.LLA 1138 - USO DEPOSITO</text:p>
          </table:table-cell>
          <table:table-cell office:value-type="string" table:style-name="ce8">
            <text:p>prot. 9208 del 30/08/2016</text:p>
          </table:table-cell>
          <table:table-cell office:value-type="currency" office:value="7155" table:style-name="ce10">
            <text:p>€ 7.155,00</text:p>
          </table:table-cell>
          <table:table-cell office:value-type="date" office:date-value="2016-08-01T00:00:00" table:style-name="ce11">
            <text:p>01/08/16</text:p>
          </table:table-cell>
          <table:table-cell office:value-type="date" office:date-value="2022-07-31T00:00:00" table:style-name="ce11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AQB0868</text:p>
          </table:table-cell>
          <table:table-cell office:value-type="string" table:style-name="ce8">
            <text:p>PALAZZINE A-B-C-D- e area esterna<text:s/></text:p>
          </table:table-cell>
          <table:table-cell office:value-type="string" table:style-name="ce8">
            <text:p>PROT. 9218 del 30/08/2016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661</text:p>
          </table:table-cell>
          <table:table-cell office:value-type="string" table:style-name="ce8">
            <text:p>TERRENO FG. 19 P.LLA 216/P E 379/P</text:p>
          </table:table-cell>
          <table:table-cell office:value-type="string" table:style-name="ce8">
            <text:p>prot. 9278 del 31.08.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8-01T00:00:00" table:style-name="ce11">
            <text:p>01/08/16</text:p>
          </table:table-cell>
          <table:table-cell office:value-type="date" office:date-value="2022-07-31T00:00:00" table:style-name="ce11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659-661</text:p>
          </table:table-cell>
          <table:table-cell office:value-type="string" table:style-name="ce8">
            <text:p>TERRENO FG. 19 P.LLA 215-216-371 E 379/P</text:p>
          </table:table-cell>
          <table:table-cell office:value-type="string" table:style-name="ce8">
            <text:p>prot. 9279 del 31.08.2016</text:p>
          </table:table-cell>
          <table:table-cell office:value-type="currency" office:value="280" table:style-name="ce10">
            <text:p>€ 280,00</text:p>
          </table:table-cell>
          <table:table-cell office:value-type="date" office:date-value="2016-08-01T00:00:00" table:style-name="ce11">
            <text:p>01/08/16</text:p>
          </table:table-cell>
          <table:table-cell office:value-type="date" office:date-value="2022-07-31T00:00:00" table:style-name="ce11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659-661</text:p>
          </table:table-cell>
          <table:table-cell office:value-type="string" table:style-name="ce8">
            <text:p>TERRENO FG. 19 P.LLA 215-216-378 E 379/P</text:p>
          </table:table-cell>
          <table:table-cell office:value-type="string" table:style-name="ce8">
            <text:p>prot. 9369 del 02.09.2016</text:p>
          </table:table-cell>
          <table:table-cell office:value-type="currency" office:value="710" table:style-name="ce10">
            <text:p>€ 710,00</text:p>
          </table:table-cell>
          <table:table-cell office:value-type="date" office:date-value="2016-08-01T00:00:00" table:style-name="ce11">
            <text:p>01/08/16</text:p>
          </table:table-cell>
          <table:table-cell office:value-type="date" office:date-value="2022-07-31T00:00:00" table:style-name="ce11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659-661</text:p>
          </table:table-cell>
          <table:table-cell office:value-type="string" table:style-name="ce8">
            <text:p>TERRENO FG. 19 P.LLA 215-216-371 E 378/P</text:p>
          </table:table-cell>
          <table:table-cell office:value-type="string" table:style-name="ce8">
            <text:p>prot. 9370 del 02.09.2016</text:p>
          </table:table-cell>
          <table:table-cell office:value-type="currency" office:value="715" table:style-name="ce10">
            <text:p>€ 715,00</text:p>
          </table:table-cell>
          <table:table-cell office:value-type="date" office:date-value="2016-08-01T00:00:00" table:style-name="ce11">
            <text:p>01/08/16</text:p>
          </table:table-cell>
          <table:table-cell office:value-type="date" office:date-value="2022-07-31T00:00:00" table:style-name="ce11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ISB1033</text:p>
          </table:table-cell>
          <table:table-cell office:value-type="string" table:style-name="ce8">
            <text:p>ABITAZIONE FG. 29 P.LLA 355 SUB 11</text:p>
          </table:table-cell>
          <table:table-cell office:value-type="string" table:style-name="ce8">
            <text:p>prot. 9371 del 02.09.2016</text:p>
          </table:table-cell>
          <table:table-cell office:value-type="currency" office:value="675" table:style-name="ce10">
            <text:p>€ 675,00</text:p>
          </table:table-cell>
          <table:table-cell office:value-type="date" office:date-value="2016-07-01T00:00:00" table:style-name="ce11">
            <text:p>01/07/16</text:p>
          </table:table-cell>
          <table:table-cell office:value-type="date" office:date-value="2020-06-30T00:00:00" table:style-name="ce11">
            <text:p>30/06/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B1637</text:p>
          </table:table-cell>
          <table:table-cell office:value-type="string" table:style-name="ce8">
            <text:p>ACQUEDOTTO INTERRATO</text:p>
          </table:table-cell>
          <table:table-cell office:value-type="string" table:style-name="ce8">
            <text:p>PROT. 9752 del 14/09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847</text:p>
          </table:table-cell>
          <table:table-cell office:value-type="string" table:style-name="ce8">
            <text:p>PIETRACATELLA CB, VIA MARCONI 2 FG 23 P.LLA 139 SUB 7</text:p>
          </table:table-cell>
          <table:table-cell office:value-type="string" table:style-name="ce8">
            <text:p>prot. 9924 del 19.09.2016</text:p>
          </table:table-cell>
          <table:table-cell office:value-type="currency" office:value="840" table:style-name="ce10">
            <text:p>€ 840,00</text:p>
          </table:table-cell>
          <table:table-cell office:value-type="date" office:date-value="2016-07-01T00:00:00" table:style-name="ce11">
            <text:p>01/07/16</text:p>
          </table:table-cell>
          <table:table-cell office:value-type="date" office:date-value="2020-06-30T00:00:00" table:style-name="ce11">
            <text:p>30/06/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HB0755</text:p>
          </table:table-cell>
          <table:table-cell office:value-type="string" table:style-name="ce8">
            <text:p>CHIETI. Terreno di mq. 170 distinto nel C.T. al fg. 37, p.lla 4519/p, ad uso corte.</text:p>
          </table:table-cell>
          <table:table-cell office:value-type="string" table:style-name="ce8">
            <text:p>prot. 10016 del 21/09/2016</text:p>
          </table:table-cell>
          <table:table-cell office:value-type="currency" office:value="311" table:style-name="ce10">
            <text:p>€ 311,00</text:p>
          </table:table-cell>
          <table:table-cell office:value-type="date" office:date-value="2016-08-01T00:00:00" table:style-name="ce11">
            <text:p>01/08/16</text:p>
          </table:table-cell>
          <table:table-cell office:value-type="date" office:date-value="2022-07-31T00:00:00" table:style-name="ce11">
            <text:p>31/07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AQB1605</text:p>
          </table:table-cell>
          <table:table-cell office:value-type="string" table:style-name="ce8">
            <text:p>DUE UNITA' ABITATIVE USO UFFICIO<text:s/></text:p>
          </table:table-cell>
          <table:table-cell office:value-type="string" table:style-name="ce8">
            <text:p>PROT. 10030 del 21/09/2016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6-09-21T00:00:00" table:style-name="ce11">
            <text:p>21/09/16</text:p>
          </table:table-cell>
          <table:table-cell office:value-type="date" office:date-value="2017-09-30T00:00:00" table:style-name="ce11">
            <text:p>30/09/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599</text:p>
          </table:table-cell>
          <table:table-cell office:value-type="string" table:style-name="ce8">
            <text:p>CAMPOBASSO, VIA GRAMSCI 15, USO DEPOSITO FG. 132 P.LLA 27 SUB 2</text:p>
          </table:table-cell>
          <table:table-cell office:value-type="string" table:style-name="ce8">
            <text:p>prot. 10034 del 21.09.2016</text:p>
          </table:table-cell>
          <table:table-cell office:value-type="currency" office:value="1145" table:style-name="ce10">
            <text:p>€ 1.145,00</text:p>
          </table:table-cell>
          <table:table-cell office:value-type="date" office:date-value="2016-07-01T00:00:00" table:style-name="ce11">
            <text:p>01/07/16</text:p>
          </table:table-cell>
          <table:table-cell office:value-type="date" office:date-value="2022-06-30T00:00:00" table:style-name="ce11">
            <text:p>30/06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PESCARA PINETA ATTRAVERSAMENTO</text:p>
          </table:table-cell>
          <table:table-cell office:value-type="string" table:style-name="ce8">
            <text:p>PROT. 10041 DEL 21/09/2016</text:p>
          </table:table-cell>
          <table:table-cell office:value-type="currency" office:value="325" table:style-name="ce10">
            <text:p>€ 325,00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PESCARA PINETA ATTRAVERSAMENTO</text:p>
          </table:table-cell>
          <table:table-cell office:value-type="string" table:style-name="ce8">
            <text:p>PROT. 10042 DEL 21/09/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7">
            <text:p>2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PESCARA PINETA ATTRAVERSAMENTO</text:p>
          </table:table-cell>
          <table:table-cell office:value-type="string" table:style-name="ce8">
            <text:p>PROT. 10043 DEL 21/09/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PESCARA PINETA ATTRAVERSAMENTO</text:p>
          </table:table-cell>
          <table:table-cell office:value-type="string" table:style-name="ce8">
            <text:p>PROT. 10044 DEL 21/09/16</text:p>
          </table:table-cell>
          <table:table-cell office:value-type="currency" office:value="420" table:style-name="ce10">
            <text:p>€ 420,00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PESCARA PINETA ATTRAVERSAMENTO</text:p>
          </table:table-cell>
          <table:table-cell office:value-type="string" table:style-name="ce8">
            <text:p>PROT. 10045 DEL 21/09/16</text:p>
          </table:table-cell>
          <table:table-cell office:value-type="currency" office:value="250" table:style-name="ce10">
            <text:p>€ 250,00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7">
            <text:p>3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830</text:p>
          </table:table-cell>
          <table:table-cell office:value-type="string" table:style-name="ce8">
            <text:p>TERMOLI, <text:s/>NCT FG. 3 P.LLA 561</text:p>
          </table:table-cell>
          <table:table-cell office:value-type="string" table:style-name="ce8">
            <text:p>Prot. 10409 del 30.09.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830</text:p>
          </table:table-cell>
          <table:table-cell office:value-type="string" table:style-name="ce8">
            <text:p>TERMOLI, <text:s/>NCT FG. 3 P.LLA 371</text:p>
          </table:table-cell>
          <table:table-cell office:value-type="string" table:style-name="ce8">
            <text:p>Prot. 10411 del 30.09.2017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2" table:style-name="ce7">
            <text:p>3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830</text:p>
          </table:table-cell>
          <table:table-cell office:value-type="string" table:style-name="ce8">
            <text:p>TERMOLI, <text:s/>NCT FG. 3 P.LLA 562</text:p>
          </table:table-cell>
          <table:table-cell office:value-type="string" table:style-name="ce8">
            <text:p>Prot. 10410 del 30.09.2018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3" table:style-name="ce7">
            <text:p>3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702</text:p>
          </table:table-cell>
          <table:table-cell office:value-type="string" table:style-name="ce8">
            <text:p>BARANELLO, FG. 19 P.LLA 251</text:p>
          </table:table-cell>
          <table:table-cell office:value-type="string" table:style-name="ce8">
            <text:p>prot. 10550 del 05.10.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830</text:p>
          </table:table-cell>
          <table:table-cell office:value-type="string" table:style-name="ce8">
            <text:p>TERMOLI, <text:s/>NCT FG. 3 P.LLA 551/P</text:p>
          </table:table-cell>
          <table:table-cell office:value-type="string" table:style-name="ce8">
            <text:p>prot. 10559 del 05.10.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7">
            <text:p>3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ONTENERO DI BISACCIA FG 5 P.LLA 141/P</text:p>
          </table:table-cell>
          <table:table-cell office:value-type="string" table:style-name="ce8">
            <text:p>prot. 11344 del 21/10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COUSO CASERMA FORESTALE UTB</text:p>
          </table:table-cell>
          <table:table-cell office:value-type="string" table:style-name="ce8">
            <text:p>prot. 11412 del 25/10/2016</text:p>
          </table:table-cell>
          <table:table-cell office:value-type="currency" office:value="335" table:style-name="ce10">
            <text:p>€ 335,00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RIVENTO, FG. 21 P.LLE 378-379-380-381</text:p>
          </table:table-cell>
          <table:table-cell office:value-type="string" table:style-name="ce8">
            <text:p>prot. 11447 del 26/10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1-01T00:00:00" table:style-name="ce11">
            <text:p>01/11/16</text:p>
          </table:table-cell>
          <table:table-cell office:value-type="date" office:date-value="2022-10-31T00:00:00" table:style-name="ce11">
            <text:p>31/10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8" table:style-name="ce7">
            <text:p>3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 658 - 675 - 676 - 645</text:p>
          </table:table-cell>
          <table:table-cell office:value-type="string" table:style-name="ce8">
            <text:p>PARTICELLE VARIE</text:p>
          </table:table-cell>
          <table:table-cell office:value-type="string" table:style-name="ce8">
            <text:p>prot. 11156 del 27/10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0-28T00:00:00" table:style-name="ce11">
            <text:p>28/10/16</text:p>
          </table:table-cell>
          <table:table-cell office:value-type="date" office:date-value="2016-11-01T00:00:00" table:style-name="ce11">
            <text:p>01/11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CAPITANERIA DI PORTO DI TERMOLI</text:p>
          </table:table-cell>
          <table:table-cell office:value-type="string" table:style-name="ce8">
            <text:p>prot. 11616 del 28/10/2016</text:p>
          </table:table-cell>
          <table:table-cell office:value-type="currency" office:value="178" table:style-name="ce10">
            <text:p>€ 178,00</text:p>
          </table:table-cell>
          <table:table-cell office:value-type="date" office:date-value="2016-04-01T00:00:00" table:style-name="ce11">
            <text:p>01/04/16</text:p>
          </table:table-cell>
          <table:table-cell office:value-type="date" office:date-value="2016-12-31T00:00:00" table:style-name="ce11">
            <text:p>31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B1490</text:p>
          </table:table-cell>
          <table:table-cell office:value-type="string" table:style-name="ce8">
            <text:p>TERRENO FG.112 P.LLA 350</text:p>
          </table:table-cell>
          <table:table-cell office:value-type="string" table:style-name="ce8">
            <text:p>prot. 12415 del 16/11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1-01T00:00:00" table:style-name="ce11">
            <text:p>01/11/16</text:p>
          </table:table-cell>
          <table:table-cell office:value-type="date" office:date-value="2022-12-31T00:00:00" table:style-name="ce11">
            <text:p>31/12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560</text:p>
          </table:table-cell>
          <table:table-cell office:value-type="string" table:style-name="ce8">
            <text:p>COUSO CASERMA FORESTALE UTB</text:p>
          </table:table-cell>
          <table:table-cell office:value-type="string" table:style-name="ce8">
            <text:p>prot. 12606 del 21/11/16</text:p>
          </table:table-cell>
          <table:table-cell office:value-type="currency" office:value="335" table:style-name="ce10">
            <text:p>€ 335,00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2" table:style-name="ce7">
            <text:p>4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ONTENERO DI BISACCIA FG 5 P.LLE 140 E 141 PARTE E FG 7 P.LLE 393 E 394 PARTE</text:p>
          </table:table-cell>
          <table:table-cell office:value-type="string" table:style-name="ce8">
            <text:p>prot. 12636 del 21.11.2016</text:p>
          </table:table-cell>
          <table:table-cell office:value-type="currency" office:value="950" table:style-name="ce10">
            <text:p>€ 950,00</text:p>
          </table:table-cell>
          <table:table-cell office:value-type="date" office:date-value="2016-12-01T00:00:00" table:style-name="ce11">
            <text:p>01/12/16</text:p>
          </table:table-cell>
          <table:table-cell office:value-type="date" office:date-value="2022-11-30T00:00:00" table:style-name="ce11">
            <text:p>30/11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B0021</text:p>
          </table:table-cell>
          <table:table-cell office:value-type="string" table:style-name="ce8">
            <text:p>SCUOLA POLIZIA PENITENZIARIA<text:s/></text:p>
          </table:table-cell>
          <table:table-cell office:value-type="string" table:style-name="ce8">
            <text:p>Prot. 12686 del 22/11/2016</text:p>
          </table:table-cell>
          <table:table-cell office:value-type="currency" office:value="305.58" table:style-name="ce10">
            <text:p>€ 305,58</text:p>
          </table:table-cell>
          <table:table-cell office:value-type="date" office:date-value="2016-11-30T00:00:00" table:style-name="ce11">
            <text:p>30/11/16</text:p>
          </table:table-cell>
          <table:table-cell office:value-type="date" office:date-value="2016-12-03T00:00:00" table:style-name="ce11">
            <text:p>03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411</text:p>
          </table:table-cell>
          <table:table-cell office:value-type="string" table:style-name="ce8">
            <text:p>EX FERROVIA MONTESILVANO PENNE</text:p>
          </table:table-cell>
          <table:table-cell office:value-type="string" table:style-name="ce8">
            <text:p>prot. 12688 del 22/11/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1-01T00:00:00" table:style-name="ce11">
            <text:p>01/11/16</text:p>
          </table:table-cell>
          <table:table-cell office:value-type="date" office:date-value="2022-10-31T00:00:00" table:style-name="ce11">
            <text:p>31/10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679 - 667</text:p>
          </table:table-cell>
          <table:table-cell office:value-type="string" table:style-name="ce8">
            <text:p>EX TERRENI SAMA</text:p>
          </table:table-cell>
          <table:table-cell office:value-type="string" table:style-name="ce8">
            <text:p>prot. 12689 del 22/11/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22-12-31T00:00:00" table:style-name="ce11">
            <text:p>31/12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B1469</text:p>
          </table:table-cell>
          <table:table-cell office:value-type="string" table:style-name="ce8">
            <text:p>SEDE ISPETTORATO TERRITORIALE SVILUPPO ECONOMICO</text:p>
          </table:table-cell>
          <table:table-cell office:value-type="string" table:style-name="ce8">
            <text:p>PROT.12813 del 24/11/2016</text:p>
          </table:table-cell>
          <table:table-cell office:value-type="currency" office:value="362" table:style-name="ce10">
            <text:p>€ 362,00</text:p>
          </table:table-cell>
          <table:table-cell office:value-type="date" office:date-value="2016-11-01T00:00:00" table:style-name="ce11">
            <text:p>01/11/16</text:p>
          </table:table-cell>
          <table:table-cell office:value-type="date" office:date-value="2022-10-31T00:00:00" table:style-name="ce11">
            <text:p>31/10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7" table:style-name="ce7">
            <text:p>4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TEB0123</text:p>
          </table:table-cell>
          <table:table-cell office:value-type="string" table:style-name="ce8">
            <text:p>VIVAIO ACQUAVIVA FG. 63 P.LLE 129/PARTE E 255/PARTE ATTRAVERSAMENTO METANODOTTO</text:p>
          </table:table-cell>
          <table:table-cell office:value-type="string" table:style-name="ce8">
            <text:p>PROT.12822 del 24/11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11-01T00:00:00" table:style-name="ce11">
            <text:p>01/11/16</text:p>
          </table:table-cell>
          <table:table-cell office:value-type="date" office:date-value="2022-10-31T00:00:00" table:style-name="ce11">
            <text:p>31/10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8" table:style-name="ce7">
            <text:p>4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HB0731</text:p>
          </table:table-cell>
          <table:table-cell office:value-type="string" table:style-name="ce8">
            <text:p>LANCIANO CH. COUSO TERRENO AD USO ATTRAVERSAMENTO CON ACQUEDOTTO</text:p>
          </table:table-cell>
          <table:table-cell office:value-type="string" table:style-name="ce8">
            <text:p>prot. 12998 del 28/11/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9-01T00:00:00" table:style-name="ce11">
            <text:p>01/09/16</text:p>
          </table:table-cell>
          <table:table-cell office:value-type="date" office:date-value="2022-08-31T00:00:00" table:style-name="ce11">
            <text:p>31/08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410</text:p>
          </table:table-cell>
          <table:table-cell office:value-type="string" table:style-name="ce8">
            <text:p>CORTE</text:p>
          </table:table-cell>
          <table:table-cell office:value-type="string" table:style-name="ce8">
            <text:p>prot. 13084 del 30/11/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6-05-01T00:00:00" table:style-name="ce11">
            <text:p>01/05/16</text:p>
          </table:table-cell>
          <table:table-cell office:value-type="date" office:date-value="2022-04-30T00:00:00" table:style-name="ce11">
            <text:p>30/04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TEB0399</text:p>
          </table:table-cell>
          <table:table-cell office:value-type="string" table:style-name="ce8">
            <text:p>QUESTURA DI TERAMO<text:s/></text:p>
          </table:table-cell>
          <table:table-cell office:value-type="string" table:style-name="ce8">
            <text:p>prot. 13276 del 02/12/16</text:p>
          </table:table-cell>
          <table:table-cell office:value-type="currency" office:value="904" table:style-name="ce10">
            <text:p>€ 904,00</text:p>
          </table:table-cell>
          <table:table-cell office:value-type="date" office:date-value="2016-11-11T00:00:00" table:style-name="ce11">
            <text:p>11/11/16</text:p>
          </table:table-cell>
          <table:table-cell office:value-type="date" office:date-value="2017-12-10T00:00:00" table:style-name="ce11">
            <text:p>10/12/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1" table:style-name="ce7">
            <text:p>5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P082 FIP</text:p>
          </table:table-cell>
          <table:table-cell office:value-type="string" table:style-name="ce8">
            <text:p>CASERMA F.I.P. GUARDIA DI FINANZA P.LLE PALATUCCI FG. 130 P.LLA 198 SUBB 3-4</text:p>
          </table:table-cell>
          <table:table-cell office:value-type="string" table:style-name="ce8">
            <text:p>prot. 13417 del 06.12.2016</text:p>
          </table:table-cell>
          <table:table-cell office:value-type="currency" office:value="1036.73" table:style-name="ce10">
            <text:p>€ 1.036,73</text:p>
          </table:table-cell>
          <table:table-cell office:value-type="date" office:date-value="2016-09-23T00:00:00" table:style-name="ce11">
            <text:p>23/09/16</text:p>
          </table:table-cell>
          <table:table-cell office:value-type="date" office:date-value="2020-05-31T00:00:00" table:style-name="ce11">
            <text:p>31/05/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052 ISB0533 E DEM PUBBLICO</text:p>
          </table:table-cell>
          <table:table-cell office:value-type="string" table:style-name="ce8">
            <text:p>CASERME GDF N. 2 TERMOLI <text:s/>E VENAFRO</text:p>
          </table:table-cell>
          <table:table-cell office:value-type="string" table:style-name="ce8">
            <text:p>prot. 13427 del 06.12.2016</text:p>
          </table:table-cell>
          <table:table-cell office:value-type="currency" office:value="643.82000000000005" table:style-name="ce10">
            <text:p>€ 643,82</text:p>
          </table:table-cell>
          <table:table-cell office:value-type="date" office:date-value="2016-09-23T00:00:00" table:style-name="ce11">
            <text:p>23/09/16</text:p>
          </table:table-cell>
          <table:table-cell office:value-type="date" office:date-value="2020-05-31T00:00:00" table:style-name="ce11">
            <text:p>31/05/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CABINA ELETTRICA CONTRADA COCCIALONGA</text:p>
          </table:table-cell>
          <table:table-cell office:value-type="string" table:style-name="ce8">
            <text:p>prot. 13530 DEL 07/12/2016</text:p>
          </table:table-cell>
          <table:table-cell office:value-type="currency" office:value="385" table:style-name="ce10">
            <text:p>€ 385,00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TRADA<text:s/></text:p>
          </table:table-cell>
          <table:table-cell office:value-type="string" table:style-name="ce8">
            <text:p>PROT. 13531 DEL 07/12/16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5" table:style-name="ce7">
            <text:p>5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FG. 6 P.LLE 496,497,498 PERTINENZA TERRENTI INTESTATI SIAI SRL</text:p>
          </table:table-cell>
          <table:table-cell office:value-type="string" table:style-name="ce8">
            <text:p>prot. 13672 del 13.12.2016</text:p>
          </table:table-cell>
          <table:table-cell office:value-type="currency" office:value="250" table:style-name="ce10">
            <text:p>€ 250,00</text:p>
          </table:table-cell>
          <table:table-cell office:value-type="date" office:date-value="2016-12-01T00:00:00" table:style-name="ce11">
            <text:p>01/12/16</text:p>
          </table:table-cell>
          <table:table-cell office:value-type="date" office:date-value="2022-11-30T00:00:00" table:style-name="ce11">
            <text:p>30/11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6" table:style-name="ce7">
            <text:p>5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410</text:p>
          </table:table-cell>
          <table:table-cell office:value-type="string" table:style-name="ce8">
            <text:p>FG. 29, P.LLE 1103/P, 1406/P, 1096/P, 1095/P, 1593/P, 844/P, 1554/P, 1556/P, 692/P, 691/P, 690/P, 1558/P, 1560/P, 1564/P, 1579/P, 1582/P</text:p>
          </table:table-cell>
          <table:table-cell office:value-type="string" table:style-name="ce8">
            <text:p>PROT.13776 del 14.12.2016</text:p>
          </table:table-cell>
          <table:table-cell office:value-type="currency" office:value="475" table:style-name="ce10">
            <text:p>€ 475,00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FG. 19, P.LLA 619</text:p>
          </table:table-cell>
          <table:table-cell office:value-type="string" table:style-name="ce8">
            <text:p>PROT. 13777 DEL 14.12.16</text:p>
          </table:table-cell>
          <table:table-cell office:value-type="currency" office:value="385" table:style-name="ce10">
            <text:p>€ 385,00</text:p>
          </table:table-cell>
          <table:table-cell office:value-type="date" office:date-value="2016-10-01T00:00:00" table:style-name="ce11">
            <text:p>01/10/16</text:p>
          </table:table-cell>
          <table:table-cell office:value-type="date" office:date-value="2022-09-30T00:00:00" table:style-name="ce11">
            <text:p>30/09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304</text:p>
          </table:table-cell>
          <table:table-cell office:value-type="string" table:style-name="ce8">
            <text:p>Scuola Allievi Carabinieri Frate</text:p>
          </table:table-cell>
          <table:table-cell office:value-type="string" table:style-name="ce8">
            <text:p>prot. 13846 del 15.12.2016</text:p>
          </table:table-cell>
          <table:table-cell office:value-type="currency" office:value="337" table:style-name="ce10">
            <text:p>€ 337,00</text:p>
          </table:table-cell>
          <table:table-cell office:value-type="date" office:date-value="2016-05-17T00:00:00" table:style-name="ce11">
            <text:p>17/05/16</text:p>
          </table:table-cell>
          <table:table-cell office:value-type="date" office:date-value="2016-12-31T00:00:00" table:style-name="ce11">
            <text:p>31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9" table:style-name="ce7">
            <text:p>5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PEB0233</text:p>
          </table:table-cell>
          <table:table-cell office:value-type="string" table:style-name="ce8">
            <text:p>ATTRAVERSAMENTO CON METANODOTTO</text:p>
          </table:table-cell>
          <table:table-cell office:value-type="string" table:style-name="ce8">
            <text:p>prot. 13956 del 19.12.2016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22-12-31T00:00:00" table:style-name="ce11">
            <text:p>31/12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ISB1019-ISB1023</text:p>
          </table:table-cell>
          <table:table-cell office:value-type="string" table:style-name="ce8">
            <text:p>NCEU FG. 9 P.LLA 147 SUB. 3 NCT FG. 9 P.LLE 118/P E 119/P</text:p>
          </table:table-cell>
          <table:table-cell office:value-type="string" table:style-name="ce8">
            <text:p>prot. 14052 del 20/12/2016</text:p>
          </table:table-cell>
          <table:table-cell office:value-type="currency" office:value="315" table:style-name="ce10">
            <text:p>€ 315,00</text:p>
          </table:table-cell>
          <table:table-cell office:value-type="date" office:date-value="2016-12-01T00:00:00" table:style-name="ce11">
            <text:p>01/12/16</text:p>
          </table:table-cell>
          <table:table-cell office:value-type="date" office:date-value="2020-11-30T00:00:00" table:style-name="ce11">
            <text:p>30/11/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1" table:style-name="ce7">
            <text:p>6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AQB1635</text:p>
          </table:table-cell>
          <table:table-cell office:value-type="string" table:style-name="ce8">
            <text:p>ATTRAVERSAMENTO METANODOTTI</text:p>
          </table:table-cell>
          <table:table-cell office:value-type="string" table:style-name="ce8">
            <text:p>prot. 14070 del 20/12/2016</text:p>
          </table:table-cell>
          <table:table-cell office:value-type="currency" office:value="1230" table:style-name="ce10">
            <text:p>€ 1.230,00</text:p>
          </table:table-cell>
          <table:table-cell office:value-type="date" office:date-value="2016-11-01T00:00:00" table:style-name="ce11">
            <text:p>01/11/16</text:p>
          </table:table-cell>
          <table:table-cell office:value-type="date" office:date-value="2022-10-31T00:00:00" table:style-name="ce11">
            <text:p>31/10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2" table:style-name="ce7">
            <text:p>6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Salvo (CH). Concessione terreno distinto nel C.T. al fg. 2, p.lla 21/parte</text:p>
          </table:table-cell>
          <table:table-cell office:value-type="string" table:style-name="ce8">
            <text:p>prot. 14117 del 21/12/2016</text:p>
          </table:table-cell>
          <table:table-cell office:value-type="currency" office:value="1870" table:style-name="ce10">
            <text:p>€ 1.870,00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22-12-31T00:00:00" table:style-name="ce11">
            <text:p>31/12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3" table:style-name="ce7">
            <text:p>6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Salvo (CH). Concessione terreno distinto nel C.T. al fg. 2, p.lla 175/parte</text:p>
          </table:table-cell>
          <table:table-cell office:value-type="string" table:style-name="ce8">
            <text:p>prot. 14119 del 21/12/2016</text:p>
          </table:table-cell>
          <table:table-cell office:value-type="currency" office:value="2744.45" table:style-name="ce10">
            <text:p>€ 2.744,45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22-12-31T00:00:00" table:style-name="ce11">
            <text:p>31/12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4" table:style-name="ce7">
            <text:p>6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BB0827-761 ISB694-534</text:p>
          </table:table-cell>
          <table:table-cell office:value-type="string" table:style-name="ce8">
            <text:p>CASERME CARABINIERI</text:p>
          </table:table-cell>
          <table:table-cell office:value-type="string" table:style-name="ce8">
            <text:p>prot. 14198 del 22.12.2016</text:p>
          </table:table-cell>
          <table:table-cell office:value-type="currency" office:value="831.72" table:style-name="ce10">
            <text:p>€ 831,72</text:p>
          </table:table-cell>
          <table:table-cell office:value-type="date" office:date-value="2016-05-17T00:00:00" table:style-name="ce11">
            <text:p>17/05/16</text:p>
          </table:table-cell>
          <table:table-cell office:value-type="date" office:date-value="2016-12-31T00:00:00" table:style-name="ce11">
            <text:p>31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5" table:style-name="ce7">
            <text:p>6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CHB0215</text:p>
          </table:table-cell>
          <table:table-cell office:value-type="string" table:style-name="ce8">
            <text:p>CASERMA REBEGGIANI CHIETI</text:p>
          </table:table-cell>
          <table:table-cell office:value-type="string" table:style-name="ce8">
            <text:p>prot. 14268 DEL 27.12.2016<text:s/></text:p>
          </table:table-cell>
          <table:table-cell office:value-type="currency" office:value="207.93" table:style-name="ce10">
            <text:p>€ 207,93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6" table:style-name="ce7">
            <text:p>6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ISB1019-1020-1023</text:p>
          </table:table-cell>
          <table:table-cell office:value-type="string" table:style-name="ce8">
            <text:p>NCEU FG. 9 P.LLA 147 SUB. 4 NCT FG. 9 P.LLE 118/P; 119/P; 122<text:s/></text:p>
          </table:table-cell>
          <table:table-cell office:value-type="string" table:style-name="ce8">
            <text:p>prot. 14417 del 30/12/2016</text:p>
          </table:table-cell>
          <table:table-cell office:value-type="currency" office:value="398" table:style-name="ce10">
            <text:p>€ 398,00</text:p>
          </table:table-cell>
          <table:table-cell office:value-type="date" office:date-value="2016-12-01T00:00:00" table:style-name="ce11">
            <text:p>01/12/16</text:p>
          </table:table-cell>
          <table:table-cell office:value-type="date" office:date-value="2020-11-30T00:00:00" table:style-name="ce11">
            <text:p>30/11/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7" table:style-name="ce7">
            <text:p>6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foglio 2 particelle 425, 1030 e 1032, pertinenza di fabbricato</text:p>
          </table:table-cell>
          <table:table-cell office:value-type="string" table:style-name="ce8">
            <text:p>prot. 8118 del 21/07/2016</text:p>
          </table:table-cell>
          <table:table-cell office:value-type="currency" office:value="13570" table:style-name="ce10">
            <text:p>€ 13.57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8" table:style-name="ce7">
            <text:p>6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1, comma 434, L.311/2004<text:s text:c="2"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foglio 3 particella 310, mq. 11.530</text:p>
          </table:table-cell>
          <table:table-cell office:value-type="string" table:style-name="ce8">
            <text:p>prot.10328 del 29/09/2016</text:p>
          </table:table-cell>
          <table:table-cell office:value-type="currency" office:value="9250" table:style-name="ce10">
            <text:p>€ 9.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9" table:style-name="ce7">
            <text:p>6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1, comma 434, L.311/2004<text:s text:c="2"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foglio 9, particelle 551, 552, 553, di mq. 1.540</text:p>
          </table:table-cell>
          <table:table-cell office:value-type="string" table:style-name="ce8">
            <text:p>prot. 10715 del 11/10/2016<text:s/></text:p>
          </table:table-cell>
          <table:table-cell office:value-type="currency" office:value="4900" table:style-name="ce10">
            <text:p>€ 4.9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0" table:style-name="ce7">
            <text:p>7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di forma regolare identificato ag fg. 21 p.lle 149 e 408</text:p>
          </table:table-cell>
          <table:table-cell office:value-type="string" table:style-name="ce8">
            <text:p>prot. 9871 del 16/09/2016</text:p>
          </table:table-cell>
          <table:table-cell office:value-type="currency" office:value="2000" table:style-name="ce10">
            <text:p>€ 2.0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1" table:style-name="ce7">
            <text:p>7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agricolo identificato al fg. 60 p.lla 156</text:p>
          </table:table-cell>
          <table:table-cell office:value-type="string" table:style-name="ce8">
            <text:p>prot. 9869 del 16/09/2016</text:p>
          </table:table-cell>
          <table:table-cell office:value-type="currency" office:value="3700" table:style-name="ce10">
            <text:p>€ 3.7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2" table:style-name="ce7">
            <text:p>7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.1, comma 434, L.311/2004<text:s text:c="2"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fg. 1 p.lle 426, 427, 428 429 e 453 e fg. 3 <text:s/>547, 549 e 596</text:p>
          </table:table-cell>
          <table:table-cell office:value-type="string" table:style-name="ce8">
            <text:p>prot. 8369 del 27/07/2016</text:p>
          </table:table-cell>
          <table:table-cell office:value-type="currency" office:value="57715.26" table:style-name="ce10">
            <text:p>€ 57.715,26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3" table:style-name="ce7">
            <text:p>7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Locale rimessa identificato al foglio 55 p.lla 947</text:p>
          </table:table-cell>
          <table:table-cell office:value-type="string" table:style-name="ce8">
            <text:p>prot. 9873 del 16/09/2016</text:p>
          </table:table-cell>
          <table:table-cell office:value-type="currency" office:value="1770" table:style-name="ce10">
            <text:p>€ 1.77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4" table:style-name="ce7">
            <text:p>7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agricoli identificati al fg. 33 p.lle 89, 91, 102, 103, 655 e 764</text:p>
          </table:table-cell>
          <table:table-cell office:value-type="string" table:style-name="ce8">
            <text:p>prot. 9875 del 16/09/2016</text:p>
          </table:table-cell>
          <table:table-cell office:value-type="currency" office:value="47500" table:style-name="ce10">
            <text:p>€ 47.5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5" table:style-name="ce7">
            <text:p>7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Quota di 1/2 dell'unità immobiliare sita in Termoli al fg. 20 p.lla 548 sub. 4, 12 e 20</text:p>
          </table:table-cell>
          <table:table-cell office:value-type="string" table:style-name="ce8">
            <text:p>prot. 12209 del 11/11/2016</text:p>
          </table:table-cell>
          <table:table-cell office:value-type="currency" office:value="24925.22" table:style-name="ce10">
            <text:p>€ 24.925,22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6" table:style-name="ce7">
            <text:p>7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Quota di 1/2 dell'unità immobiliare sita in Campobasso al fg. 57 p.lla 51009 sub. 35, 83 e 130</text:p>
          </table:table-cell>
          <table:table-cell office:value-type="string" table:style-name="ce8">
            <text:p>prot. 12209 del 11/11/2016</text:p>
          </table:table-cell>
          <table:table-cell office:value-type="currency" office:value="19435.330000000002" table:style-name="ce10">
            <text:p>€ 19.435,33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7" table:style-name="ce7">
            <text:p>7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intercluso sito nel comune di Termoli identificato al fg. 51 p.lle 263, 347 e 348</text:p>
          </table:table-cell>
          <table:table-cell office:value-type="string" table:style-name="ce8">
            <text:p>prot. 13729 del 14/12/2016</text:p>
          </table:table-cell>
          <table:table-cell office:value-type="currency" office:value="7800" table:style-name="ce10">
            <text:p>€ 7.8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8" table:style-name="ce7">
            <text:p>7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BW640BR WDB1290631F105731</text:p>
          </table:table-cell>
          <table:table-cell office:value-type="string" table:style-name="ce8">
            <text:p>MERCEDES SL</text:p>
          </table:table-cell>
          <table:table-cell office:value-type="string" table:style-name="ce8">
            <text:p>2015/01445/DRAM 23/12/2016</text:p>
          </table:table-cell>
          <table:table-cell office:value-type="currency" office:value="705" table:style-name="ce10">
            <text:p>€ 705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9" table:style-name="ce7">
            <text:p>7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BR650XY ZFA22300005011391</text:p>
          </table:table-cell>
          <table:table-cell office:value-type="string" table:style-name="ce8">
            <text:p>FIAT DOBLO'</text:p>
          </table:table-cell>
          <table:table-cell office:value-type="string" table:style-name="ce8">
            <text:p>2016/09596/DRAM 09/09/2016</text:p>
          </table:table-cell>
          <table:table-cell office:value-type="currency" office:value="600" table:style-name="ce10">
            <text:p>€ 6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0" table:style-name="ce7">
            <text:p>8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BP503RH WDB9500361K551292</text:p>
          </table:table-cell>
          <table:table-cell office:value-type="string" table:style-name="ce8">
            <text:p>MERCEDES ACTROS 12000</text:p>
          </table:table-cell>
          <table:table-cell office:value-type="string" table:style-name="ce8">
            <text:p>2016/14064/DRAM 20/12/2016</text:p>
          </table:table-cell>
          <table:table-cell office:value-type="currency" office:value="5300" table:style-name="ce10">
            <text:p>€ 5.3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1" table:style-name="ce7">
            <text:p>8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Y419VE WME4503321J120552</text:p>
          </table:table-cell>
          <table:table-cell office:value-type="string" table:style-name="ce8">
            <text:p>SMART FORTWO PURE</text:p>
          </table:table-cell>
          <table:table-cell office:value-type="string" table:style-name="ce8">
            <text:p>2016/14286/DRAM 27/12/2016</text:p>
          </table:table-cell>
          <table:table-cell office:value-type="currency" office:value="800" table:style-name="ce10">
            <text:p>€ 8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2" table:style-name="ce7">
            <text:p>8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F514NJ ZFA18700001025460</text:p>
          </table:table-cell>
          <table:table-cell office:value-type="string" table:style-name="ce8">
            <text:p>FIAT SEICENTO</text:p>
          </table:table-cell>
          <table:table-cell office:value-type="string" table:style-name="ce8">
            <text:p>2016/14320/DRAM 27/12/2016</text:p>
          </table:table-cell>
          <table:table-cell office:value-type="currency" office:value="420" table:style-name="ce10">
            <text:p>€ 42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3" table:style-name="ce7">
            <text:p>8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SALLDVA68VA126221<text:s/></text:p>
          </table:table-cell>
          <table:table-cell office:value-type="string" table:style-name="ce8">
            <text:p>LAND ROVER DEFENDER</text:p>
          </table:table-cell>
          <table:table-cell office:value-type="string" table:style-name="ce8">
            <text:p>2016/13875/DRAM 16/12/2016</text:p>
          </table:table-cell>
          <table:table-cell office:value-type="currency" office:value="3600.9" table:style-name="ce10">
            <text:p>€ 3.600,9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4" table:style-name="ce7">
            <text:p>8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SALLDVAF8MA957742<text:s/></text:p>
          </table:table-cell>
          <table:table-cell office:value-type="string" table:style-name="ce8">
            <text:p>LAND ROVER DEFENDER</text:p>
          </table:table-cell>
          <table:table-cell office:value-type="string" table:style-name="ce8">
            <text:p>2016/13882/DRAM 16/12/2016</text:p>
          </table:table-cell>
          <table:table-cell office:value-type="currency" office:value="4600.8" table:style-name="ce10">
            <text:p>€ 4.600,8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5" table:style-name="ce7">
            <text:p>8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ZFA19200000225708<text:s/></text:p>
          </table:table-cell>
          <table:table-cell office:value-type="string" table:style-name="ce8">
            <text:p>FIAT STILO</text:p>
          </table:table-cell>
          <table:table-cell office:value-type="string" table:style-name="ce8">
            <text:p>2016/14179/DRAM 22/12/2016</text:p>
          </table:table-cell>
          <table:table-cell office:value-type="currency" office:value="350" table:style-name="ce10">
            <text:p>€ 3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6" table:style-name="ce7">
            <text:p>8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SALLDHAF8TA976486</text:p>
          </table:table-cell>
          <table:table-cell office:value-type="string" table:style-name="ce8">
            <text:p>LAND ROVER DEFENDER</text:p>
          </table:table-cell>
          <table:table-cell office:value-type="string" table:style-name="ce8">
            <text:p>2016/14231/DRAM 23/12/2016</text:p>
          </table:table-cell>
          <table:table-cell office:value-type="currency" office:value="4168" table:style-name="ce10">
            <text:p>€ 4.168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7" table:style-name="ce7">
            <text:p>8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ZFA141A0001953301</text:p>
          </table:table-cell>
          <table:table-cell office:value-type="string" table:style-name="ce8">
            <text:p>FIAT PANDA 4X4</text:p>
          </table:table-cell>
          <table:table-cell office:value-type="string" table:style-name="ce8">
            <text:p>2016/14318/DRAM 27/12/2016</text:p>
          </table:table-cell>
          <table:table-cell office:value-type="currency" office:value="1650" table:style-name="ce10">
            <text:p>€ 1.6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8" table:style-name="ce7">
            <text:p>8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YF15G5LKK44G023996</text:p>
          </table:table-cell>
          <table:table-cell office:value-type="string" table:style-name="ce8">
            <text:p>SUBARU FORESTER</text:p>
          </table:table-cell>
          <table:table-cell office:value-type="string" table:style-name="ce8">
            <text:p>2016/14407/DRAM 30/12/2016</text:p>
          </table:table-cell>
          <table:table-cell office:value-type="currency" office:value="1055" table:style-name="ce10">
            <text:p>€ 1.055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9" table:style-name="ce7">
            <text:p>8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rimorchio cavalli</text:p>
          </table:table-cell>
          <table:table-cell office:value-type="string" table:style-name="ce8">
            <text:p>MADA HORSE</text:p>
          </table:table-cell>
          <table:table-cell office:value-type="string" table:style-name="ce8">
            <text:p>2016/14408/DRAM 30/12/2016</text:p>
          </table:table-cell>
          <table:table-cell office:value-type="currency" office:value="605" table:style-name="ce10">
            <text:p>€ 605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0" table:style-name="ce7">
            <text:p>9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Affrancazione<text:s/></text:p>
          </table:table-cell>
          <table:table-cell table:style-name="ce8"/>
          <table:table-cell office:value-type="string" table:style-name="ce8">
            <text:p>Catasto Terreni comune di Castel Frentano - <text:s/>foglio di mappa 24, particelle 41 e 42</text:p>
          </table:table-cell>
          <table:table-cell office:value-type="string" table:style-name="ce8">
            <text:p>Prot. 12129 del 09/11/2016</text:p>
          </table:table-cell>
          <table:table-cell office:value-type="currency" office:value="444.96" table:style-name="ce10">
            <text:p>€ 444,96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1" table:style-name="ce7">
            <text:p>9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3">
            <text:p>ISB1073</text:p>
          </table:table-cell>
          <table:table-cell office:value-type="string" table:style-name="ce14">
            <text:p>Isernia - macchia d'Isernia - Quota di 4/270 di unità immobiliare identificata al fg. 15 p.lle 438 sub. 2, 439 sub. 2 e 454 sub. 2.</text:p>
          </table:table-cell>
          <table:table-cell office:value-type="string" table:style-name="ce15">
            <text:p>Rep. 7995 del 19/12/2016</text:p>
          </table:table-cell>
          <table:table-cell office:value-type="currency" office:value="1670" table:style-name="ce10">
            <text:p>€ 1.670,00</text:p>
          </table:table-cell>
          <table:table-cell office:value-type="date" office:date-value="2016-12-15T00:00:00" table:style-name="ce11">
            <text:p>15/12/16</text:p>
          </table:table-cell>
          <table:table-cell office:value-type="date" office:date-value="2016-12-19T00:00:00" table:style-name="ce11">
            <text:p>19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2" table:style-name="ce7">
            <text:p>9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3">
            <text:p>CBB0495</text:p>
          </table:table-cell>
          <table:table-cell office:value-type="string" table:style-name="ce14">
            <text:p>Campobasso - Santa Croce di Magliano - Unità immobiliare interclusa identificata al fg. 10 p.lla 545 sub. 28.</text:p>
          </table:table-cell>
          <table:table-cell office:value-type="string" table:style-name="ce15">
            <text:p>Rep. 61508 del 14/12/2016</text:p>
          </table:table-cell>
          <table:table-cell office:value-type="currency" office:value="13500" table:style-name="ce10">
            <text:p>€ 13.500,00</text:p>
          </table:table-cell>
          <table:table-cell office:value-type="date" office:date-value="2016-12-02T00:00:00" table:style-name="ce11">
            <text:p>02/12/16</text:p>
          </table:table-cell>
          <table:table-cell office:value-type="date" office:date-value="2016-12-14T00:00:00" table:style-name="ce11">
            <text:p>14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3" table:style-name="ce7">
            <text:p>9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3">
            <text:p>CBB0425</text:p>
          </table:table-cell>
          <table:table-cell office:value-type="string" table:style-name="ce14">
            <text:p>Campobasso - Termoli - Quota di 1/2 dell'unità immobiliare sita in termoli fg. 21 p.lla 319 sub. 99</text:p>
          </table:table-cell>
          <table:table-cell office:value-type="string" table:style-name="ce15">
            <text:p>Rep. 81996 del 30/12/2016</text:p>
          </table:table-cell>
          <table:table-cell office:value-type="currency" office:value="2400" table:style-name="ce10">
            <text:p>€ 2.400,00</text:p>
          </table:table-cell>
          <table:table-cell office:value-type="date" office:date-value="2016-12-27T00:00:00" table:style-name="ce11">
            <text:p>27/12/16</text:p>
          </table:table-cell>
          <table:table-cell office:value-type="date" office:date-value="2016-12-30T00:00:00" table:style-name="ce11">
            <text:p>30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4" table:style-name="ce7">
            <text:p>9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3">
            <text:p>ISB0696</text:p>
          </table:table-cell>
          <table:table-cell office:value-type="string" table:style-name="ce14">
            <text:p>Campobasso - Baranello - Terreno identificato al fg. 3 p.lla 157</text:p>
          </table:table-cell>
          <table:table-cell office:value-type="string" table:style-name="ce15">
            <text:p>Rep. 6661 del 30/12/2016</text:p>
          </table:table-cell>
          <table:table-cell office:value-type="currency" office:value="2400" table:style-name="ce10">
            <text:p>€ 2.400,00</text:p>
          </table:table-cell>
          <table:table-cell office:value-type="date" office:date-value="2016-12-02T00:00:00" table:style-name="ce11">
            <text:p>02/12/16</text:p>
          </table:table-cell>
          <table:table-cell office:value-type="date" office:date-value="2016-12-30T00:00:00" table:style-name="ce11">
            <text:p>30/12/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5" table:style-name="ce7">
            <text:p>9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icolo 1, comma 433, L. 311/2004<text:s text:c="2"/></text:p>
          </table:table-cell>
          <table:table-cell office:value-type="string" table:style-name="ce13">
            <text:p>ISB0254</text:p>
          </table:table-cell>
          <table:table-cell office:value-type="string" table:style-name="ce14">
            <text:p>Isernia - Agnone -Fabbricato adibito ad officina meccanica e deposito fg. 40 p.lla 34 sub. 1</text:p>
          </table:table-cell>
          <table:table-cell office:value-type="string" table:style-name="ce15">
            <text:p>Rep. 30516 del 19/12/2016</text:p>
          </table:table-cell>
          <table:table-cell office:value-type="currency" office:value="38000" table:style-name="ce10">
            <text:p>€ 38.000,00</text:p>
          </table:table-cell>
          <table:table-cell office:value-type="date" office:date-value="2016-12-05T00:00:00" table:style-name="ce11">
            <text:p>05/12/16</text:p>
          </table:table-cell>
          <table:table-cell office:value-type="date" office:date-value="2016-12-19T00:00:00" table:style-name="ce11">
            <text:p>19/12/1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96" table:style-name="ce7">
            <text:p>9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8">
            <text:p>DEMANIO PUBBLICO FG. 5 P.LLA 16/P-140/P-141/P</text:p>
          </table:table-cell>
          <table:table-cell office:value-type="string" table:style-name="ce8">
            <text:p>MONTENERO DI BISACCIA - USO AGRICOLO</text:p>
          </table:table-cell>
          <table:table-cell office:value-type="string" table:style-name="ce8">
            <text:p>497/PROT.7656 DEL 8/7/2016</text:p>
          </table:table-cell>
          <table:table-cell office:value-type="currency" office:value="275" table:style-name="ce17">
            <text:p>€ 275,00</text:p>
          </table:table-cell>
          <table:table-cell office:value-type="date" office:date-value="2016-05-01T00:00:00" table:style-name="ce18">
            <text:p>01/05/2016</text:p>
          </table:table-cell>
          <table:table-cell office:value-type="date" office:date-value="2022-04-30T00:00:00" table:style-name="ce18">
            <text:p>30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4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23:55Z</dc:date>
    <meta:print-date>2017-01-17T09:23:51Z</meta:print-date>
  </office:meta>
</office:document-meta>
</file>