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98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664</text:p>
          </table:table-cell>
          <table:table-cell office:value-type="string" table:style-name="ce12">
            <text:p>MINISTERO DELLO SVILUPPO ECONOMICO - <text:s/>PALAZZO EUR - VIALE AMERICA 201 - ROMA</text:p>
          </table:table-cell>
          <table:table-cell office:value-type="string" table:style-name="ce9">
            <text:p>PROT. 11012 DEL 05/07/2016<text:s/></text:p>
          </table:table-cell>
          <table:table-cell office:value-type="float" office:value="198000" table:style-name="ce13">
            <text:p>198.000,00</text:p>
          </table:table-cell>
          <table:table-cell office:value-type="date" office:date-value="2016-05-01T00:00:00" table:style-name="ce14">
            <text:p>01/05/2016</text:p>
          </table:table-cell>
          <table:table-cell office:value-type="date" office:date-value="2022-04-30T00:00:00" table:style-name="ce15">
            <text:p>30/04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514</text:p>
          </table:table-cell>
          <table:table-cell office:value-type="string" table:style-name="ce12">
            <text:p>CONSIGLIO SUPERIORE DELLA MAGISTRATURA- <text:s/>PIAZZA DELL'INDIPENDENZA 6 - ROMA</text:p>
          </table:table-cell>
          <table:table-cell office:value-type="string" table:style-name="ce9">
            <text:p>PROT. 11258 DEL 08/07/2016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130</text:p>
          </table:table-cell>
          <table:table-cell office:value-type="string" table:style-name="ce12">
            <text:p>44 REGGIMENTO DI STOSTEGNO TLC PENNE - CASERMA PONZIO - VIA VINCENZO PANDOLFO - ROMA</text:p>
          </table:table-cell>
          <table:table-cell office:value-type="string" table:style-name="ce9">
            <text:p>PROT. 11386 DEL 11/07/2016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2">
            <text:p>AEROPORTO BARACCA VIA DI CENTOCELLE</text:p>
          </table:table-cell>
          <table:table-cell office:value-type="string" table:style-name="ce9">
            <text:p>PROT. 11812 DEL 19/07/2016</text:p>
          </table:table-cell>
          <table:table-cell office:value-type="float" office:value="666" table:style-name="ce13">
            <text:p>666,00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21-10-31T00:00:00" table:style-name="ce15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150</text:p>
          </table:table-cell>
          <table:table-cell office:value-type="string" table:style-name="ce12">
            <text:p>MINISTERO DELL'AGRICOLTURA VIA XX SETTEMBRE</text:p>
          </table:table-cell>
          <table:table-cell office:value-type="string" table:style-name="ce9">
            <text:p>PROT. 12004 DEL 20/07/2016</text:p>
          </table:table-cell>
          <table:table-cell office:value-type="float" office:value="88400" table:style-name="ce13">
            <text:p>88.400,00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8-03-31T00:00:00" table:style-name="ce15">
            <text:p>31/03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167</text:p>
          </table:table-cell>
          <table:table-cell office:value-type="string" table:style-name="ce12">
            <text:p>MINISTERO DELLA DIFESA- CASERMA HAZON - VIALE ROMANIA -ROMA</text:p>
          </table:table-cell>
          <table:table-cell office:value-type="string" table:style-name="ce9">
            <text:p>PROT. 14242 DEL 01/09/2016</text:p>
          </table:table-cell>
          <table:table-cell office:value-type="float" office:value="2430" table:style-name="ce13">
            <text:p>2.430,00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08-31T00:00:00" table:style-name="ce15">
            <text:p>31/08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06<text:s/></text:p>
          </table:table-cell>
          <table:table-cell office:value-type="string" table:style-name="ce12">
            <text:p>MINISTERO DELL'INTERNO - PALAZZO VIMINALE- ROMA</text:p>
          </table:table-cell>
          <table:table-cell office:value-type="string" table:style-name="ce9">
            <text:p>PROT.14244 DEL 01/09/2016</text:p>
          </table:table-cell>
          <table:table-cell office:value-type="float" office:value="1720" table:style-name="ce13">
            <text:p>1.720,00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076</text:p>
          </table:table-cell>
          <table:table-cell office:value-type="string" table:style-name="ce12">
            <text:p>MINISTERO DEI BENI E DELLE ATTIVITA' CULTURALI E DEL TURISMO</text:p>
          </table:table-cell>
          <table:table-cell office:value-type="string" table:style-name="ce9">
            <text:p>PROT. 14250 DEL 01/09/2016</text:p>
          </table:table-cell>
          <table:table-cell office:value-type="float" office:value="900" table:style-name="ce13">
            <text:p>900,00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22-07-31T00:00:00" table:style-name="ce15">
            <text:p>31/07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49</text:p>
          </table:table-cell>
          <table:table-cell office:value-type="string" table:style-name="ce12">
            <text:p>COMANDO LEGIONE CARABINIERI - CASERMA PODGORA BASSA - LARGO CRISTINA DI SVEZIA 16 - ROMA</text:p>
          </table:table-cell>
          <table:table-cell office:value-type="string" table:style-name="ce9">
            <text:p>PROT. 14305 DEL 02/09/2016</text:p>
          </table:table-cell>
          <table:table-cell office:value-type="float" office:value="600" table:style-name="ce13">
            <text:p>600,00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231</text:p>
          </table:table-cell>
          <table:table-cell office:value-type="string" table:style-name="ce12">
            <text:p>CORTE SUPREMA DI CASSAZIONE - PIAZZA CAVOUR -ROMA</text:p>
          </table:table-cell>
          <table:table-cell office:value-type="string" table:style-name="ce9">
            <text:p>PROT. 14483 DEL 08/09/2016</text:p>
          </table:table-cell>
          <table:table-cell office:value-type="float" office:value="3588" table:style-name="ce13">
            <text:p>3.588,00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60</text:p>
          </table:table-cell>
          <table:table-cell office:value-type="string" table:style-name="ce12">
            <text:p>COMANDO AERONAUTICA MILITARE - VIALE DELL'UNIVERSITA' 4 - ROMA</text:p>
          </table:table-cell>
          <table:table-cell office:value-type="string" table:style-name="ce9">
            <text:p>PROT. 15286 DEL 19/09/2016</text:p>
          </table:table-cell>
          <table:table-cell office:value-type="float" office:value="33352" table:style-name="ce13">
            <text:p>33.352,00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235</text:p>
          </table:table-cell>
          <table:table-cell office:value-type="string" table:style-name="ce12">
            <text:p>SENATO DELLA REPUBBLICA - DEMANIO STORICO ARTISTICO - PALAZZO CENCI MACCARANI DI BRAZZA' - VIA DEL TEATRO 38 - ROMA</text:p>
          </table:table-cell>
          <table:table-cell office:value-type="string" table:style-name="ce9">
            <text:p>PROT. 15284 DEL 19/09/2016</text:p>
          </table:table-cell>
          <table:table-cell office:value-type="float" office:value="113100" table:style-name="ce13">
            <text:p>113.10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424</text:p>
          </table:table-cell>
          <table:table-cell office:value-type="string" table:style-name="ce12">
            <text:p>CAMERA DEI DEPUTATI - DEMANIO STORICO ARTISTICO - THEODOLI BIANCHELLI - VIA DEL CORSO 381/383 - ROMA</text:p>
          </table:table-cell>
          <table:table-cell office:value-type="string" table:style-name="ce9">
            <text:p>PROT. 15288 DEL 19/09/2016</text:p>
          </table:table-cell>
          <table:table-cell office:value-type="float" office:value="279000" table:style-name="ce13">
            <text:p>279.00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144</text:p>
          </table:table-cell>
          <table:table-cell office:value-type="string" table:style-name="ce12">
            <text:p>CASERMA CADORNA DELLA GUARDIA DI FINANZA - <text:s/>VIA DELL'OLMATA 45 ROMA</text:p>
          </table:table-cell>
          <table:table-cell office:value-type="string" table:style-name="ce9">
            <text:p>PROT. 15352 DEL 20/09/2016</text:p>
          </table:table-cell>
          <table:table-cell office:value-type="float" office:value="8040" table:style-name="ce13">
            <text:p>8.04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7-07-31T00:00:00" table:style-name="ce15">
            <text:p>31/07/2017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424</text:p>
          </table:table-cell>
          <table:table-cell office:value-type="string" table:style-name="ce12">
            <text:p>CAMERA DEI DEPUTATI - DEMANIO STORICO ARTISTICO - THEODOLI BIANCHELLI - VIA DEL CORSO 378/379 - ROMA</text:p>
          </table:table-cell>
          <table:table-cell office:value-type="string" table:style-name="ce9">
            <text:p>PROT.15628 DEL 22/09/2016</text:p>
          </table:table-cell>
          <table:table-cell office:value-type="float" office:value="106700" table:style-name="ce13">
            <text:p>106.70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754</text:p>
          </table:table-cell>
          <table:table-cell office:value-type="string" table:style-name="ce12">
            <text:p>CASERMA STEFANO GELSOMINI - POLIZIA DI STATO - VIA PORTUENSE - ROMA</text:p>
          </table:table-cell>
          <table:table-cell office:value-type="string" table:style-name="ce9">
            <text:p>PROT.16454 DEL 05/10/2016</text:p>
          </table:table-cell>
          <table:table-cell office:value-type="float" office:value="9480" table:style-name="ce13">
            <text:p>9.480,00</text:p>
          </table:table-cell>
          <table:table-cell office:value-type="date" office:date-value="2016-10-01T00:00:00" table:style-name="ce14">
            <text:p>01/10/2016</text:p>
          </table:table-cell>
          <table:table-cell office:value-type="string" table:style-name="ce15">
            <text:p>31/21/2019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424</text:p>
          </table:table-cell>
          <table:table-cell office:value-type="string" table:style-name="ce12">
            <text:p>COMPENDIO THEODOLI-BIANCHELLI- VIA DEL CORSO 377 - ROMA</text:p>
          </table:table-cell>
          <table:table-cell office:value-type="string" table:style-name="ce9">
            <text:p>PROT.16739 DEL 11/10/2016</text:p>
          </table:table-cell>
          <table:table-cell office:value-type="float" office:value="85830.720000000001" table:style-name="ce13">
            <text:p>85.830,72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603</text:p>
          </table:table-cell>
          <table:table-cell office:value-type="string" table:style-name="ce12">
            <text:p>MINISTERO DELLA DIFESA - SCUOLA DI FANTERIA DI CESANO - VIALE DELLA STAZIONE DI CESANO -ROMA</text:p>
          </table:table-cell>
          <table:table-cell office:value-type="string" table:style-name="ce9">
            <text:p>PROT.16958 DEL 14/10/2016</text:p>
          </table:table-cell>
          <table:table-cell office:value-type="float" office:value="7500" table:style-name="ce13">
            <text:p>7.50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110</text:p>
          </table:table-cell>
          <table:table-cell office:value-type="string" table:style-name="ce12">
            <text:p>MINISTERO DELL'INTERNO - DIPARTIMENTO PUBBLICA SICUREZZA - SALITA FORTE OSTIENSE 15 - ROMA</text:p>
          </table:table-cell>
          <table:table-cell office:value-type="string" table:style-name="ce9">
            <text:p>PROT.17349 DEL 20/10/2016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49</text:p>
          </table:table-cell>
          <table:table-cell office:value-type="string" table:style-name="ce12">
            <text:p>COMANDO LEGIONE CARABINIERI - CASERMA PODGORA BASSA - LARGO CRISTINA DI SVEZIA 16 - ROMA</text:p>
          </table:table-cell>
          <table:table-cell office:value-type="string" table:style-name="ce9">
            <text:p>PROT.17355 DEL 20/10/2016</text:p>
          </table:table-cell>
          <table:table-cell office:value-type="float" office:value="8040" table:style-name="ce13">
            <text:p>8.04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6-01-31T00:00:00" table:style-name="ce15">
            <text:p>31/01/201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804</text:p>
          </table:table-cell>
          <table:table-cell office:value-type="string" table:style-name="ce12">
            <text:p>GUARDIA DI FINANZA - CASERMA ITALIA - VIA DELLE FIAMME GIALLE 18/20 - ROMA / LIDO DI OSTIA</text:p>
          </table:table-cell>
          <table:table-cell office:value-type="string" table:style-name="ce9">
            <text:p>PROT.17747 DEL 26/10/2016</text:p>
          </table:table-cell>
          <table:table-cell office:value-type="float" office:value="2100" table:style-name="ce13">
            <text:p>2.1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8-31T00:00:00" table:style-name="ce15">
            <text:p>31/08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727</text:p>
          </table:table-cell>
          <table:table-cell office:value-type="string" table:style-name="ce12">
            <text:p>GUARDIA DI FINANZA - CASERMA IV NOVEMBRE - VIA DELLE FIAMME GIALLE 14 - ROMA / LIDO DI OSTIA</text:p>
          </table:table-cell>
          <table:table-cell office:value-type="string" table:style-name="ce9">
            <text:p>PROT.17749 DEL 26/10/2016</text:p>
          </table:table-cell>
          <table:table-cell office:value-type="float" office:value="2100" table:style-name="ce13">
            <text:p>2.1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8-31T00:00:00" table:style-name="ce15">
            <text:p>31/08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50</text:p>
          </table:table-cell>
          <table:table-cell office:value-type="string" table:style-name="ce12">
            <text:p>GUARDI DI FINANZA VIA DELLA LUCE 35A - ROMA</text:p>
          </table:table-cell>
          <table:table-cell office:value-type="string" table:style-name="ce9">
            <text:p>PROT.17892 DEL 27/10/2016</text:p>
          </table:table-cell>
          <table:table-cell office:value-type="float" office:value="600" table:style-name="ce13">
            <text:p>6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9-05-31T00:00:00" table:style-name="ce15">
            <text:p>31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8">
            <text:p>2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563</text:p>
          </table:table-cell>
          <table:table-cell office:value-type="string" table:style-name="ce12">
            <text:p>MINISTERO ECONOMIA E FINANZE - PIAZZA DALMAZIA 1 - ROMA</text:p>
          </table:table-cell>
          <table:table-cell office:value-type="string" table:style-name="ce9">
            <text:p>PROT.17974 DEL 28/10/2016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26</text:p>
          </table:table-cell>
          <table:table-cell office:value-type="string" table:style-name="ce12">
            <text:p>MINISTERO ECONOMIA E FINANZE - VIA XX SETTEMBRE 97- ROMA</text:p>
          </table:table-cell>
          <table:table-cell office:value-type="string" table:style-name="ce9">
            <text:p>PROT.17972 DEL 28/10/2016</text:p>
          </table:table-cell>
          <table:table-cell office:value-type="float" office:value="6000" table:style-name="ce13">
            <text:p>6.0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08</text:p>
          </table:table-cell>
          <table:table-cell office:value-type="string" table:style-name="ce12">
            <text:p>VIA AGOSTINO DE PRETIS N. 96 - ROMA</text:p>
          </table:table-cell>
          <table:table-cell office:value-type="string" table:style-name="ce9">
            <text:p>PROT.18035 DEL 02/11/2016</text:p>
          </table:table-cell>
          <table:table-cell office:value-type="float" office:value="25308" table:style-name="ce13">
            <text:p>25.308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8">
            <text:p>2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067</text:p>
          </table:table-cell>
          <table:table-cell office:value-type="string" table:style-name="ce12">
            <text:p>VIA XXI APRILE GUARDIA DI FINANZA <text:s/>- ROMA</text:p>
          </table:table-cell>
          <table:table-cell office:value-type="string" table:style-name="ce9">
            <text:p>PROT.18036 DEL 02/11/2016</text:p>
          </table:table-cell>
          <table:table-cell office:value-type="float" office:value="9000" table:style-name="ce13">
            <text:p>9.0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9-05-31T00:00:00" table:style-name="ce15">
            <text:p>31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637</text:p>
          </table:table-cell>
          <table:table-cell office:value-type="string" table:style-name="ce12">
            <text:p><text:s/>MOTORIZZAZIONE CIVILE VIA CARACI N 36 - ROMA</text:p>
          </table:table-cell>
          <table:table-cell office:value-type="string" table:style-name="ce9">
            <text:p>PROT.18038 DEL 02/11/2016</text:p>
          </table:table-cell>
          <table:table-cell office:value-type="float" office:value="28200" table:style-name="ce13">
            <text:p>28.2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188</text:p>
          </table:table-cell>
          <table:table-cell office:value-type="string" table:style-name="ce12">
            <text:p>VIALE NOMENTANA N. 2 - ROMA</text:p>
          </table:table-cell>
          <table:table-cell office:value-type="string" table:style-name="ce9">
            <text:p>PROT.18039 DEL 02/11/2016</text:p>
          </table:table-cell>
          <table:table-cell office:value-type="float" office:value="25440" table:style-name="ce13">
            <text:p>25.44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2">
            <text:p>COMANDO OPERATIVO VERTICE INTERFORZE VIA DI CENTOCELLE 301 ROMA</text:p>
          </table:table-cell>
          <table:table-cell office:value-type="string" table:style-name="ce9">
            <text:p>PROT.18044 DEL 02/11/2016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604</text:p>
          </table:table-cell>
          <table:table-cell office:value-type="string" table:style-name="ce12">
            <text:p>QUESTURA DI ROMA VIA GENOESE ZERBI N.98</text:p>
          </table:table-cell>
          <table:table-cell office:value-type="string" table:style-name="ce9">
            <text:p>PROT.18049 DEL 02/11/2016</text:p>
          </table:table-cell>
          <table:table-cell office:value-type="float" office:value="600" table:style-name="ce13">
            <text:p>6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8">
            <text:p>3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309</text:p>
          </table:table-cell>
          <table:table-cell office:value-type="string" table:style-name="ce12">
            <text:p>CRA - CONSIGLIO PER LA RICERCA IN AGRICOLTURA E L'ANALISI DELL'ECONOMIA AGRARIA - VIA DELLA NAVICELLA2/4 - ROMA</text:p>
          </table:table-cell>
          <table:table-cell office:value-type="string" table:style-name="ce9">
            <text:p>PROT.18671 DEL 09/11/2016</text:p>
          </table:table-cell>
          <table:table-cell office:value-type="float" office:value="600" table:style-name="ce13">
            <text:p>600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304</text:p>
          </table:table-cell>
          <table:table-cell office:value-type="string" table:style-name="ce12">
            <text:p>CITTA' MILITARE DELLA CECCHIGNOLA LOTTO XIII VIA DEI GENIERI - VIA DEI GRANATIERI - ROMA</text:p>
          </table:table-cell>
          <table:table-cell office:value-type="string" table:style-name="ce9">
            <text:p>PROT.18672 DEL 09/11/2016</text:p>
          </table:table-cell>
          <table:table-cell office:value-type="float" office:value="12173.05" table:style-name="ce13">
            <text:p>12.173,05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304</text:p>
          </table:table-cell>
          <table:table-cell office:value-type="string" table:style-name="ce12">
            <text:p>CITTA' MILITARE DELLA CECCHIGNOLA LOTTO XIII VIA DEI GENIERI - VIA DEI GRANATIERI - ROMA</text:p>
          </table:table-cell>
          <table:table-cell office:value-type="string" table:style-name="ce9">
            <text:p>PROT.18673 DEL 09/11/2016</text:p>
          </table:table-cell>
          <table:table-cell office:value-type="float" office:value="5383.93" table:style-name="ce13">
            <text:p>5.383,93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8">
            <text:p>3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301</text:p>
          </table:table-cell>
          <table:table-cell office:value-type="string" table:style-name="ce12">
            <text:p>CITTA' MILITARE DELLA CECCHIGNOLA LOTTO XVI VIA DEI GENIERI - ROMA</text:p>
          </table:table-cell>
          <table:table-cell office:value-type="string" table:style-name="ce9">
            <text:p>PROT.18674 DEL 09/11/2016</text:p>
          </table:table-cell>
          <table:table-cell office:value-type="float" office:value="4043.33" table:style-name="ce13">
            <text:p>4.043,33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8">
            <text:p>3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172</text:p>
          </table:table-cell>
          <table:table-cell office:value-type="string" table:style-name="ce12">
            <text:p>CITTA' MILITARE DELLA CECCHIGNOLA LOTTO XXIV VIA DEI GENIERI - ROMA</text:p>
          </table:table-cell>
          <table:table-cell office:value-type="string" table:style-name="ce9">
            <text:p>PROT.18675 DEL 09/11/2016</text:p>
          </table:table-cell>
          <table:table-cell office:value-type="float" office:value="2133.11" table:style-name="ce13">
            <text:p>2.133,11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38" table:style-name="ce8">
            <text:p>3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138</text:p>
          </table:table-cell>
          <table:table-cell office:value-type="string" table:style-name="ce12">
            <text:p>CITTA' MILITARE DELLA CECCHIGNOLA LOTTO IX VIA GIORGIO PELOSI - ROMA</text:p>
          </table:table-cell>
          <table:table-cell office:value-type="string" table:style-name="ce9">
            <text:p>PROT.18676 DEL09/11/2016<text:s/></text:p>
          </table:table-cell>
          <table:table-cell office:value-type="float" office:value="4307.1400000000003" table:style-name="ce13">
            <text:p>4.307,14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39" table:style-name="ce8">
            <text:p>3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130</text:p>
          </table:table-cell>
          <table:table-cell office:value-type="string" table:style-name="ce12">
            <text:p>CITTA' MILITARE DELLA CECCHIGNOLA LOTTO II VIA VINCENZO PANDOLFO - ROMA</text:p>
          </table:table-cell>
          <table:table-cell office:value-type="string" table:style-name="ce9">
            <text:p>PROT.18677 DEL 09/11/2016</text:p>
          </table:table-cell>
          <table:table-cell office:value-type="float" office:value="7065.85" table:style-name="ce13">
            <text:p>7.065,85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0" table:style-name="ce8">
            <text:p>4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193</text:p>
          </table:table-cell>
          <table:table-cell office:value-type="string" table:style-name="ce12">
            <text:p>CASERMA ULIVELLI VIA TRIONFALE - ROMA</text:p>
          </table:table-cell>
          <table:table-cell office:value-type="string" table:style-name="ce9">
            <text:p>PROT.18678 DEL 09/11/2016</text:p>
          </table:table-cell>
          <table:table-cell office:value-type="float" office:value="5659.57" table:style-name="ce13">
            <text:p>5.659,57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1" table:style-name="ce8">
            <text:p>4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098</text:p>
          </table:table-cell>
          <table:table-cell office:value-type="string" table:style-name="ce12">
            <text:p>CARCERE FEMMINILE DI REBIBBIA - VIA BARTOLO LONGO - ROMA</text:p>
          </table:table-cell>
          <table:table-cell office:value-type="string" table:style-name="ce9">
            <text:p>PROT.18679 DEL 09/11/2016</text:p>
          </table:table-cell>
          <table:table-cell office:value-type="float" office:value="807.59" table:style-name="ce13">
            <text:p>807,59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2" table:style-name="ce8">
            <text:p>4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573</text:p>
          </table:table-cell>
          <table:table-cell office:value-type="string" table:style-name="ce12">
            <text:p>CASERMA FUNZIONALE CENTOCELLE VIA CASILINA 1014 - ROMA</text:p>
          </table:table-cell>
          <table:table-cell office:value-type="string" table:style-name="ce9">
            <text:p>PROT.18680 DEL 09/11/2016</text:p>
          </table:table-cell>
          <table:table-cell office:value-type="float" office:value="7268.29" table:style-name="ce13">
            <text:p>7.268,29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3" table:style-name="ce8">
            <text:p>4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208</text:p>
          </table:table-cell>
          <table:table-cell office:value-type="string" table:style-name="ce12">
            <text:p>FORTE BRASCHI - VIA DELLA PINETA SACCHETTI - ROMA</text:p>
          </table:table-cell>
          <table:table-cell office:value-type="string" table:style-name="ce9">
            <text:p>PROT.18681 DEL 09/11/2016</text:p>
          </table:table-cell>
          <table:table-cell office:value-type="float" office:value="7623.63" table:style-name="ce13">
            <text:p>7.623,63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4" table:style-name="ce8">
            <text:p>4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217</text:p>
          </table:table-cell>
          <table:table-cell office:value-type="string" table:style-name="ce12">
            <text:p>CENTRO IPPICO MILITARE TOR DI QUINTOB - ROMA</text:p>
          </table:table-cell>
          <table:table-cell office:value-type="string" table:style-name="ce9">
            <text:p>PROT.19505 DEL 24/11/2016</text:p>
          </table:table-cell>
          <table:table-cell office:value-type="float" office:value="3276" table:style-name="ce13">
            <text:p>3.276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5" table:style-name="ce8">
            <text:p>4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310</text:p>
          </table:table-cell>
          <table:table-cell office:value-type="string" table:style-name="ce12">
            <text:p>MINISTERO DELLA SALUTE LUNGOTEVERE RIPA -ROMA</text:p>
          </table:table-cell>
          <table:table-cell office:value-type="string" table:style-name="ce9">
            <text:p>PROT.20553 DEL 12/12/2016</text:p>
          </table:table-cell>
          <table:table-cell office:value-type="float" office:value="8640" table:style-name="ce13">
            <text:p>8.64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8-06-30T00:00:00" table:style-name="ce15">
            <text:p>30/06/2018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6" table:style-name="ce8">
            <text:p>4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167</text:p>
          </table:table-cell>
          <table:table-cell office:value-type="string" table:style-name="ce12">
            <text:p>PALAZZO DI GIUSTIZIA - LATINA</text:p>
          </table:table-cell>
          <table:table-cell office:value-type="string" table:style-name="ce9">
            <text:p>PROT. 14390 DEL 06/09/2016</text:p>
          </table:table-cell>
          <table:table-cell office:value-type="float" office:value="1161" table:style-name="ce13">
            <text:p>1.161,00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22-08-31T00:00:00" table:style-name="ce15">
            <text:p>31/08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7" table:style-name="ce8">
            <text:p>4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077</text:p>
          </table:table-cell>
          <table:table-cell office:value-type="string" table:style-name="ce12">
            <text:p>MAGAZZINI <text:s/>- P.ZZA CONCA LE GROTTE - GAETA</text:p>
          </table:table-cell>
          <table:table-cell office:value-type="string" table:style-name="ce9">
            <text:p>PROT. 16048 DEL 29/09/2016</text:p>
          </table:table-cell>
          <table:table-cell office:value-type="float" office:value="17120" table:style-name="ce13">
            <text:p>17.12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4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8" table:style-name="ce8">
            <text:p>4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753</text:p>
          </table:table-cell>
          <table:table-cell office:value-type="string" table:style-name="ce12">
            <text:p>EX CASA CANTONIERA "IL PASSO" BORGO SAN MICHELE</text:p>
          </table:table-cell>
          <table:table-cell office:value-type="string" table:style-name="ce9">
            <text:p>PROT. 16606 DEL 07/10/2016</text:p>
          </table:table-cell>
          <table:table-cell office:value-type="float" office:value="2160" table:style-name="ce13">
            <text:p>2.16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49" table:style-name="ce8">
            <text:p>4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386</text:p>
          </table:table-cell>
          <table:table-cell office:value-type="string" table:style-name="ce12">
            <text:p>EX ASSISTENZA SANITARIA - BORGO GRAPPA</text:p>
          </table:table-cell>
          <table:table-cell office:value-type="string" table:style-name="ce9">
            <text:p>PROT. 16607 DEL 07/10/2016</text:p>
          </table:table-cell>
          <table:table-cell office:value-type="float" office:value="3084" table:style-name="ce13">
            <text:p>3.084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0" table:style-name="ce8">
            <text:p>5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560</text:p>
          </table:table-cell>
          <table:table-cell office:value-type="string" table:style-name="ce12">
            <text:p>EX CASERMA DEI CARABINIERI - BORGO SAN MICHELE</text:p>
          </table:table-cell>
          <table:table-cell office:value-type="string" table:style-name="ce9">
            <text:p>PROT. 16605 DEL 07/10/2016</text:p>
          </table:table-cell>
          <table:table-cell office:value-type="float" office:value="3708" table:style-name="ce13">
            <text:p>3.708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1" table:style-name="ce8">
            <text:p>5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RB0528</text:p>
          </table:table-cell>
          <table:table-cell office:value-type="string" table:style-name="ce12">
            <text:p>AREA SITA A PONTECORVO</text:p>
          </table:table-cell>
          <table:table-cell office:value-type="string" table:style-name="ce9">
            <text:p>PROT. 17277 DEL 19/10/2016</text:p>
          </table:table-cell>
          <table:table-cell office:value-type="float" office:value="208.12" table:style-name="ce13">
            <text:p>208,12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4">
            <text:p>30/09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LTB0386</text:p>
          </table:table-cell>
          <table:table-cell office:value-type="string" table:style-name="ce12">
            <text:p>EX ASSISTENZA SANITARIA - BORGO GRAPPA</text:p>
          </table:table-cell>
          <table:table-cell office:value-type="string" table:style-name="ce9">
            <text:p>PROT.17830 DEL 27/10/2016</text:p>
          </table:table-cell>
          <table:table-cell office:value-type="float" office:value="3504" table:style-name="ce13">
            <text:p>3.504,00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0-10-31T00:00:00" table:style-name="ce14">
            <text:p>31/10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53" table:style-name="ce8">
            <text:p>5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RIB0602</text:p>
          </table:table-cell>
          <table:table-cell office:value-type="string" table:style-name="ce12">
            <text:p>CITTADUCALE - VIA TERME DI VESPASIANO</text:p>
          </table:table-cell>
          <table:table-cell office:value-type="string" table:style-name="ce9">
            <text:p>PROT. 15404 DEL 20/09/2016</text:p>
          </table:table-cell>
          <table:table-cell office:value-type="float" office:value="9755" table:style-name="ce13">
            <text:p>9.755,00</text:p>
          </table:table-cell>
          <table:table-cell table:number-columns-repeated="2" table:style-name="ce9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e</text:p>
          </table:table-cell>
          <table:table-cell table:style-name="ce11"/>
          <table:table-cell office:value-type="string" table:style-name="ce12">
            <text:p>AREA IN CASSINO</text:p>
          </table:table-cell>
          <table:table-cell office:value-type="string" table:style-name="ce9">
            <text:p>REP. 89825 del 04/07/2016</text:p>
          </table:table-cell>
          <table:table-cell office:value-type="float" office:value="310" table:style-name="ce13">
            <text:p>310,00</text:p>
          </table:table-cell>
          <table:table-cell table:number-columns-repeated="2" table:style-name="ce9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e</text:p>
          </table:table-cell>
          <table:table-cell table:style-name="ce11"/>
          <table:table-cell office:value-type="string" table:style-name="ce12">
            <text:p>TERRENO SITO A FONDI</text:p>
          </table:table-cell>
          <table:table-cell office:value-type="string" table:style-name="ce9">
            <text:p>REP. 2092 DEL 24/10/2016</text:p>
          </table:table-cell>
          <table:table-cell office:value-type="float" office:value="7926.74" table:style-name="ce13">
            <text:p>7.926,74</text:p>
          </table:table-cell>
          <table:table-cell table:number-columns-repeated="2" table:style-name="ce9"/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6" table:style-name="ce8">
            <text:p>5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D0045</text:p>
          </table:table-cell>
          <table:table-cell office:value-type="string" table:style-name="ce12">
            <text:p>Comune di Frascati via Borromini 5 denominato Villa Falconieri</text:p>
          </table:table-cell>
          <table:table-cell office:value-type="string" table:style-name="ce9">
            <text:p>prot. 11988 del 20/7/2016</text:p>
          </table:table-cell>
          <table:table-cell office:value-type="float" office:value="117928.95" table:style-name="ce13">
            <text:p>117.928,95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35-07-31T00:00:00" table:style-name="ce14">
            <text:p>31/07/203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7" table:style-name="ce8">
            <text:p>5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table:style-name="ce11"/>
          <table:table-cell office:value-type="string" table:style-name="ce12">
            <text:p>Comune di Nettuno, chiosco bar ditta D'Errico Domenica</text:p>
          </table:table-cell>
          <table:table-cell office:value-type="string" table:style-name="ce9">
            <text:p>prot 21234 del 21/12/2016</text:p>
          </table:table-cell>
          <table:table-cell office:value-type="float" office:value="4872" table:style-name="ce13">
            <text:p>4.872,00</text:p>
          </table:table-cell>
          <table:table-cell office:value-type="date" office:date-value="2016-04-06T00:00:00" table:style-name="ce14">
            <text:p>06/04/2016</text:p>
          </table:table-cell>
          <table:table-cell office:value-type="date" office:date-value="2022-04-05T00:00:00" table:style-name="ce14">
            <text:p>05/04/202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58" table:style-name="ce8">
            <text:p>5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11">
            <text:p>RMB1752</text:p>
          </table:table-cell>
          <table:table-cell office:value-type="string" table:style-name="ce12">
            <text:p>Comune di Fiumicino loc. Fregene, via Ortona a Mare<text:s/></text:p>
          </table:table-cell>
          <table:table-cell office:value-type="string" table:style-name="ce9">
            <text:p>prot. 18260 del 4/11/2016</text:p>
          </table:table-cell>
          <table:table-cell office:value-type="float" office:value="110000" table:style-name="ce13">
            <text:p>110.000,00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9" table:style-name="ce8">
            <text:p>5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0649</text:p>
          </table:table-cell>
          <table:table-cell office:value-type="string" table:style-name="ce12">
            <text:p>Comune di Roma area in viale Aventino<text:s/></text:p>
          </table:table-cell>
          <table:table-cell office:value-type="string" table:style-name="ce9">
            <text:p>prot.12434 del 29/07/2016</text:p>
          </table:table-cell>
          <table:table-cell office:value-type="float" office:value="13200" table:style-name="ce13">
            <text:p>13.200,00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60" table:style-name="ce8">
            <text:p>6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<text:s/>Locazioni/concessioni canone agevolato ai sensi del DPR 296/2005<text:s text:c="3"/></text:p>
          </table:table-cell>
          <table:table-cell office:value-type="string" table:style-name="ce11">
            <text:p>RMD0076</text:p>
          </table:table-cell>
          <table:table-cell office:value-type="string" table:style-name="ce12">
            <text:p>Comune di Roma immobilie e pertinenze compendio del Collegio Romanoin via del Caravita 8</text:p>
          </table:table-cell>
          <table:table-cell office:value-type="string" table:style-name="ce9">
            <text:p>prot. 16407 del 05/10/2016</text:p>
          </table:table-cell>
          <table:table-cell office:value-type="float" office:value="150" table:style-name="ce13">
            <text:p>150,00</text:p>
          </table:table-cell>
          <table:table-cell office:value-type="date" office:date-value="2016-10-04T00:00:00" table:style-name="ce14">
            <text:p>04/10/2016</text:p>
          </table:table-cell>
          <table:table-cell office:value-type="date" office:date-value="2002-10-03T00:00:00" table:style-name="ce14">
            <text:p>03/10/2002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61" table:style-name="ce8">
            <text:p>6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RMB1617</text:p>
          </table:table-cell>
          <table:table-cell office:value-type="string" table:style-name="ce12">
            <text:p>Comune di Roma area via degli Orti della Farnesina 40</text:p>
          </table:table-cell>
          <table:table-cell office:value-type="string" table:style-name="ce9">
            <text:p>prot. 15614 del 22/09/2016</text:p>
          </table:table-cell>
          <table:table-cell office:value-type="float" office:value="3000" table:style-name="ce13">
            <text:p>3.000,00</text:p>
          </table:table-cell>
          <table:table-cell office:value-type="date" office:date-value="2016-09-22T00:00:00" table:style-name="ce14">
            <text:p>22/09/2016</text:p>
          </table:table-cell>
          <table:table-cell office:value-type="date" office:date-value="2017-03-21T00:00:00" table:style-name="ce14">
            <text:p>21/03/2017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13850 del 23/08/2016</text:p>
          </table:table-cell>
          <table:table-cell office:value-type="float" office:value="10702.62" table:style-name="ce13">
            <text:p>10.702,62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12417 del 28/07/2016</text:p>
          </table:table-cell>
          <table:table-cell office:value-type="float" office:value="14859.97" table:style-name="ce13">
            <text:p>14.859,97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11256 del 08/07/2016</text:p>
          </table:table-cell>
          <table:table-cell office:value-type="float" office:value="31401.9" table:style-name="ce13">
            <text:p>31.401,90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16905 del 13/10/2016</text:p>
          </table:table-cell>
          <table:table-cell office:value-type="float" office:value="11971.2" table:style-name="ce13">
            <text:p>11.971,20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6" table:style-name="ce8">
            <text:p>6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20732 del 14/12/2016</text:p>
          </table:table-cell>
          <table:table-cell office:value-type="float" office:value="16383" table:style-name="ce13">
            <text:p>16.383,00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7" table:style-name="ce8">
            <text:p>6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12">
            <text:p>Comune di Roma - Saline di Ostia - Diritto Enfiteutico</text:p>
          </table:table-cell>
          <table:table-cell office:value-type="string" table:style-name="ce9">
            <text:p>prot. 21375 del 22/12/2016</text:p>
          </table:table-cell>
          <table:table-cell office:value-type="float" office:value="17860.5" table:style-name="ce13">
            <text:p>17.860,50</text:p>
          </table:table-cell>
          <table:table-cell table:number-columns-repeated="2" table:style-name="ce14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68" table:style-name="ce8">
            <text:p>6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RMB1781</text:p>
          </table:table-cell>
          <table:table-cell office:value-type="string" table:style-name="ce12">
            <text:p>Comune di Roma - Loc.tà Grottarossa - Via di Vallle Vescovo</text:p>
          </table:table-cell>
          <table:table-cell office:value-type="string" table:style-name="ce9">
            <text:p>prot. 20191 del 02/12/2016</text:p>
          </table:table-cell>
          <table:table-cell office:value-type="float" office:value="9500" table:style-name="ce13">
            <text:p>9.500,00</text:p>
          </table:table-cell>
          <table:table-cell office:value-type="date" office:date-value="2016-11-30T00:00:00" table:style-name="ce14">
            <text:p>30/11/2016</text:p>
          </table:table-cell>
          <table:table-cell table:style-name="ce14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69" table:style-name="ce8">
            <text:p>6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RMB1783</text:p>
          </table:table-cell>
          <table:table-cell office:value-type="string" table:style-name="ce12">
            <text:p>Comune di Roma - Quartiere Trieste - Circonavallazione Salaria</text:p>
          </table:table-cell>
          <table:table-cell office:value-type="string" table:style-name="ce9">
            <text:p>prot. 20671 del 13/12/2016</text:p>
          </table:table-cell>
          <table:table-cell office:value-type="float" office:value="7180" table:style-name="ce13">
            <text:p>7.180,00</text:p>
          </table:table-cell>
          <table:table-cell office:value-type="date" office:date-value="2016-12-06T00:00:00" table:style-name="ce14">
            <text:p>06/12/2016</text:p>
          </table:table-cell>
          <table:table-cell table:style-name="ce14"/>
          <table:table-cell table:number-columns-repeated="11" table:style-name="ce2"/>
          <table:table-cell table:number-columns-repeated="16364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7" table:style-name="ce2"/>
          <table:table-cell table:style-name="ce5"/>
          <table:table-cell table:number-columns-repeated="12" table:style-name="ce2"/>
          <table:table-cell table:number-columns-repeated="16364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8:49Z</dc:date>
    <meta:print-date>2017-01-17T09:28:46Z</meta:print-date>
  </office:meta>
</office:document-meta>
</file>