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Migliai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3.62479166666667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16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9">
            <text:p>Vendite ai sensi dell'articolo 1, comma 433, L. 311/2004<text:s text:c="2"/></text:p>
          </table:table-cell>
          <table:table-cell office:value-type="string" table:style-name="ce8">
            <text:p>BSB0567</text:p>
          </table:table-cell>
          <table:table-cell office:value-type="string" table:style-name="ce8">
            <text:p>Porzione di ex fosso irriguo ricadente nel comune di Botticino (BS)</text:p>
          </table:table-cell>
          <table:table-cell office:value-type="string" table:style-name="ce10">
            <text:p>Prot. n. 2016/1052 del 14.09.2016</text:p>
          </table:table-cell>
          <table:table-cell office:value-type="float" office:value="3252.5" table:style-name="ce11">
            <text:p><text:s/>3.252,50<text:s/></text:p>
          </table:table-cell>
          <table:table-cell table:number-columns-repeated="2" table:style-name="ce10"/>
          <table:table-cell table:number-columns-repeated="16375" table:style-name="ce3"/>
        </table:table-row>
        <table:table-row table:style-name="ro2">
          <table:table-cell office:value-type="float" office:value="2" table:style-name="ce7">
            <text:p>2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9">
            <text:p>Vendite ai sensi dell'articolo 1, comma 433, L. 311/2004<text:s text:c="2"/></text:p>
          </table:table-cell>
          <table:table-cell office:value-type="string" table:style-name="ce8">
            <text:p>BSB0568</text:p>
          </table:table-cell>
          <table:table-cell office:value-type="string" table:style-name="ce8">
            <text:p>Porzione di ex fosso irriguo ricadente nel comune di Rezzato (BS)</text:p>
          </table:table-cell>
          <table:table-cell office:value-type="string" table:style-name="ce10">
            <text:p>Prot. n. 2016/1052 del 14.09.2016</text:p>
          </table:table-cell>
          <table:table-cell office:value-type="float" office:value="3252.5" table:style-name="ce11">
            <text:p><text:s/>3.252,50<text:s/></text:p>
          </table:table-cell>
          <table:table-cell table:number-columns-repeated="2" table:style-name="ce10"/>
          <table:table-cell table:number-columns-repeated="16375" table:style-name="ce3"/>
        </table:table-row>
        <table:table-row table:style-name="ro2">
          <table:table-cell office:value-type="float" office:value="3" table:style-name="ce7">
            <text:p>3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MIB0690</text:p>
          </table:table-cell>
          <table:table-cell office:value-type="string" table:style-name="ce8">
            <text:p>Porzione di ex alveo fiume Olona all'altezza di via Montevideo - Milano<text:s/></text:p>
          </table:table-cell>
          <table:table-cell office:value-type="string" table:style-name="ce10">
            <text:p>Prot. n. 2016/825 del 22.07.2016</text:p>
          </table:table-cell>
          <table:table-cell office:value-type="float" office:value="196100.95" table:style-name="ce11">
            <text:p><text:s/>196.100,95<text:s/></text:p>
          </table:table-cell>
          <table:table-cell table:number-columns-repeated="2" table:style-name="ce10"/>
          <table:table-cell table:number-columns-repeated="16375" table:style-name="ce3"/>
        </table:table-row>
        <table:table-row table:style-name="ro2">
          <table:table-cell office:value-type="float" office:value="4" table:style-name="ce7">
            <text:p>4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BGB0603</text:p>
          </table:table-cell>
          <table:table-cell office:value-type="string" table:style-name="ce8">
            <text:p>Porzione di ex alveo del torrente Rino nel comune di Brembate (BG)</text:p>
          </table:table-cell>
          <table:table-cell office:value-type="string" table:style-name="ce10">
            <text:p>Prot. n. 2016/1197 del 10.10.2016</text:p>
          </table:table-cell>
          <table:table-cell office:value-type="float" office:value="24230" table:style-name="ce11">
            <text:p><text:s/>24.230,00<text:s/></text:p>
          </table:table-cell>
          <table:table-cell table:number-columns-repeated="2" table:style-name="ce10"/>
          <table:table-cell table:number-columns-repeated="16375" table:style-name="ce3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BGD0016</text:p>
          </table:table-cell>
          <table:table-cell office:value-type="string" table:style-name="ce8">
            <text:p>Ex casello ferroviario di piazzale Loverini - Bergamo</text:p>
          </table:table-cell>
          <table:table-cell office:value-type="string" table:style-name="ce10">
            <text:p>Prot. n. 2016/1710 del 19.12.2016</text:p>
          </table:table-cell>
          <table:table-cell office:value-type="float" office:value="135500" table:style-name="ce11">
            <text:p><text:s/>135.500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6" table:style-name="ce7">
            <text:p>6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BGD0018</text:p>
          </table:table-cell>
          <table:table-cell office:value-type="string" table:style-name="ce8">
            <text:p>Ex albergo diurno - Bergamo</text:p>
          </table:table-cell>
          <table:table-cell office:value-type="string" table:style-name="ce10">
            <text:p>Prot. n. 2016/1739 del 21.12.2016</text:p>
          </table:table-cell>
          <table:table-cell office:value-type="float" office:value="791000" table:style-name="ce11">
            <text:p><text:s/>791.000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7" table:style-name="ce7">
            <text:p>7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PVB0431</text:p>
          </table:table-cell>
          <table:table-cell office:value-type="string" table:style-name="ce8">
            <text:p>Porzione di ex alveo dismesso della roggia Vernarola nel comune di Pavia</text:p>
          </table:table-cell>
          <table:table-cell office:value-type="string" table:style-name="ce10">
            <text:p>Prot. n. 2016/1046 del 12.09.2016</text:p>
          </table:table-cell>
          <table:table-cell office:value-type="float" office:value="35370" table:style-name="ce11">
            <text:p><text:s/>35.370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8" table:style-name="ce7">
            <text:p>8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PVB0435</text:p>
          </table:table-cell>
          <table:table-cell office:value-type="string" table:style-name="ce8">
            <text:p>Terreni posti in sponda destra del torrente Rivanazzano Terne (PV)</text:p>
          </table:table-cell>
          <table:table-cell office:value-type="string" table:style-name="ce10">
            <text:p>Prot. n. 2016/1189 del 6.10.2016</text:p>
          </table:table-cell>
          <table:table-cell office:value-type="float" office:value="1110" table:style-name="ce11">
            <text:p><text:s/>1.110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9" table:style-name="ce7">
            <text:p>9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COB0315</text:p>
          </table:table-cell>
          <table:table-cell office:value-type="string" table:style-name="ce8">
            <text:p>Appartameto di quattro vani in Porlezza (CO)</text:p>
          </table:table-cell>
          <table:table-cell office:value-type="string" table:style-name="ce10">
            <text:p>Prot. n. 2016/1362 del 7.10.2016</text:p>
          </table:table-cell>
          <table:table-cell office:value-type="float" office:value="65000" table:style-name="ce11">
            <text:p><text:s/>65.000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0" table:style-name="ce7">
            <text:p>10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COB0335</text:p>
          </table:table-cell>
          <table:table-cell office:value-type="string" table:style-name="ce8">
            <text:p>Area fronte lago nel comune di Bellagio (CO)</text:p>
          </table:table-cell>
          <table:table-cell office:value-type="string" table:style-name="ce10">
            <text:p>Prot. n. 2016/1574 del 2.12.2016</text:p>
          </table:table-cell>
          <table:table-cell office:value-type="float" office:value="755000" table:style-name="ce11">
            <text:p><text:s/>755.000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2" table:style-name="ce7">
            <text:p>12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Opere di urbanizzazione realizzate su un area di demanio pubblico in comune di Colico (LC)</text:p>
          </table:table-cell>
          <table:table-cell office:value-type="string" table:style-name="ce10">
            <text:p>Prot. n. 2016/1525 del 29.11.2016</text:p>
          </table:table-cell>
          <table:table-cell office:value-type="float" office:value="24594.19" table:style-name="ce11">
            <text:p><text:s/>24.594,19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1" table:style-name="ce7">
            <text:p>11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9">
            <text:p>Vendite ai sensi dell'articolo 1, comma 434, L. 311/2004<text:s/>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Opere di urbanizzazione realizzate su un area di demanio pubblico in comune di Lovere (BG)</text:p>
          </table:table-cell>
          <table:table-cell office:value-type="string" table:style-name="ce10">
            <text:p>Prot. n. 2016/1733 del 20.12.2016</text:p>
          </table:table-cell>
          <table:table-cell office:value-type="float" office:value="7238" table:style-name="ce11">
            <text:p><text:s/>7.238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3" table:style-name="ce7">
            <text:p>13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Porzione di ex alveo fiume Olona ramo darsena via Stendhal - Milano<text:s/></text:p>
          </table:table-cell>
          <table:table-cell office:value-type="string" table:style-name="ce10">
            <text:p>Prot. n. 2016/1306 del 25.10.2016</text:p>
          </table:table-cell>
          <table:table-cell office:value-type="float" office:value="5231.58" table:style-name="ce11">
            <text:p><text:s/>5.231,58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Sconfinamento su area di demanio idrico in comune di Clusone (BG)</text:p>
          </table:table-cell>
          <table:table-cell office:value-type="string" table:style-name="ce10">
            <text:p>Prot. n. 2016/1643 del 22.11.2016</text:p>
          </table:table-cell>
          <table:table-cell office:value-type="float" office:value="6141" table:style-name="ce11">
            <text:p><text:s/>6.141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5" table:style-name="ce7">
            <text:p>15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Sconfinamento su area di demanio idrico in comune di Darfo (BS)</text:p>
          </table:table-cell>
          <table:table-cell office:value-type="string" table:style-name="ce10">
            <text:p>Prot. n. 2016/860 del 26.7.2016</text:p>
          </table:table-cell>
          <table:table-cell office:value-type="float" office:value="6440" table:style-name="ce11">
            <text:p><text:s/>6.440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6" table:style-name="ce7">
            <text:p>16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Sconfinamento su area di demanio idrico in comune di Tavernola sul Mella (BS)</text:p>
          </table:table-cell>
          <table:table-cell office:value-type="string" table:style-name="ce10">
            <text:p>Prot. n. 2016/1133 del 14.9.2016</text:p>
          </table:table-cell>
          <table:table-cell office:value-type="float" office:value="1380" table:style-name="ce11">
            <text:p><text:s/>1.380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7" table:style-name="ce7">
            <text:p>17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Sconfinamento su area di demanio idrico in comune di Rovetta (BG)</text:p>
          </table:table-cell>
          <table:table-cell office:value-type="string" table:style-name="ce10">
            <text:p>Prot. n. 2016/1548 del 2.12.2016</text:p>
          </table:table-cell>
          <table:table-cell office:value-type="float" office:value="3680" table:style-name="ce11">
            <text:p><text:s/>3.680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8" table:style-name="ce7">
            <text:p>18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Sconfinamento su area di demanio idrico in comune di Bariano (BG)</text:p>
          </table:table-cell>
          <table:table-cell office:value-type="string" table:style-name="ce10">
            <text:p>Prot. n. 2016/1488 del 25.11.2016</text:p>
          </table:table-cell>
          <table:table-cell office:value-type="float" office:value="1610" table:style-name="ce11">
            <text:p><text:s/>1.610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9" table:style-name="ce7">
            <text:p>19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Sconfinamento su area di demanio idrico in comune di Bariano (BG)</text:p>
          </table:table-cell>
          <table:table-cell office:value-type="string" table:style-name="ce10">
            <text:p>Prot. n. 2016/1487 del 25.11.2016</text:p>
          </table:table-cell>
          <table:table-cell office:value-type="float" office:value="345" table:style-name="ce11">
            <text:p><text:s/>345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20" table:style-name="ce7">
            <text:p>20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Sconfinamento su area di demanio idrico in comune di Tavernola sul Mella (BS)</text:p>
          </table:table-cell>
          <table:table-cell office:value-type="string" table:style-name="ce10">
            <text:p>Prot. n. 2016/1133 del 14.9.2016</text:p>
          </table:table-cell>
          <table:table-cell office:value-type="float" office:value="2208" table:style-name="ce11">
            <text:p><text:s/>2.208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21" table:style-name="ce7">
            <text:p>21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Sconfinamento su area di demanio idrico in comune di Camisano (CR)</text:p>
          </table:table-cell>
          <table:table-cell office:value-type="string" table:style-name="ce10">
            <text:p>Prot. n. 2016/1480 del 24.11.2016</text:p>
          </table:table-cell>
          <table:table-cell office:value-type="float" office:value="391" table:style-name="ce11">
            <text:p><text:s/>391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22" table:style-name="ce7">
            <text:p>22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MND0024/P</text:p>
          </table:table-cell>
          <table:table-cell office:value-type="string" table:style-name="ce8">
            <text:p>Area in comune di Mantova</text:p>
          </table:table-cell>
          <table:table-cell office:value-type="string" table:style-name="ce8">
            <text:p>Rep. n. 1436 del 7.7.2016</text:p>
          </table:table-cell>
          <table:table-cell office:value-type="float" office:value="207.92" table:style-name="ce11">
            <text:p><text:s/>207,92<text:s/></text:p>
          </table:table-cell>
          <table:table-cell office:value-type="date" office:date-value="2016-08-01T00:00:00" table:style-name="ce12">
            <text:p>01/08/2016</text:p>
          </table:table-cell>
          <table:table-cell office:value-type="date" office:date-value="2025-07-31T00:00:00" table:style-name="ce12">
            <text:p>31/07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23" table:style-name="ce7">
            <text:p>23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Area demaniale in comune di Lavena Ponte Tresa (VA)</text:p>
          </table:table-cell>
          <table:table-cell office:value-type="string" table:style-name="ce8">
            <text:p>Rep. n. 1437 del 21.9.2016</text:p>
          </table:table-cell>
          <table:table-cell office:value-type="float" office:value="3150" table:style-name="ce11">
            <text:p><text:s/>3.150,00<text:s/></text:p>
          </table:table-cell>
          <table:table-cell office:value-type="date" office:date-value="2016-10-01T00:00:00" table:style-name="ce12">
            <text:p>01/10/2016</text:p>
          </table:table-cell>
          <table:table-cell office:value-type="date" office:date-value="2022-09-30T00:00:00" table:style-name="ce12">
            <text:p>30/09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24" table:style-name="ce7">
            <text:p>24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9">
            <text:p><text:s/>Locazioni/concessioni canone agevolato ai sensi del DPR 296/2005</text:p>
          </table:table-cell>
          <table:table-cell office:value-type="string" table:style-name="ce8">
            <text:p>MID0050</text:p>
          </table:table-cell>
          <table:table-cell office:value-type="string" table:style-name="ce8">
            <text:p>Porzione di fabbricato c/o la ceserma Santa Barbara - Milano</text:p>
          </table:table-cell>
          <table:table-cell office:value-type="string" table:style-name="ce8">
            <text:p>Rep. n. 1438 del 27.9.2016</text:p>
          </table:table-cell>
          <table:table-cell office:value-type="float" office:value="8160" table:style-name="ce11">
            <text:p><text:s/>8.160,00<text:s/></text:p>
          </table:table-cell>
          <table:table-cell office:value-type="date" office:date-value="2016-10-01T00:00:00" table:style-name="ce12">
            <text:p>01/10/2016</text:p>
          </table:table-cell>
          <table:table-cell office:value-type="date" office:date-value="2022-09-30T00:00:00" table:style-name="ce12">
            <text:p>30/09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7">
          <table:table-cell office:value-type="float" office:value="25" table:style-name="ce7">
            <text:p>25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MND0016</text:p>
          </table:table-cell>
          <table:table-cell office:value-type="string" table:style-name="ce8">
            <text:p>Due posti auto e porzione di area per carico/scarico presso immobile denominato "ex Caserma Principe Amedeo" - Mantova</text:p>
          </table:table-cell>
          <table:table-cell office:value-type="string" table:style-name="ce8">
            <text:p>Rep. n. 1439 del 27.10.2016</text:p>
          </table:table-cell>
          <table:table-cell office:value-type="float" office:value="3850" table:style-name="ce11">
            <text:p><text:s/>3.850,00<text:s/></text:p>
          </table:table-cell>
          <table:table-cell office:value-type="date" office:date-value="2016-11-01T00:00:00" table:style-name="ce12">
            <text:p>01/11/2016</text:p>
          </table:table-cell>
          <table:table-cell office:value-type="date" office:date-value="2022-10-31T00:00:00" table:style-name="ce12">
            <text:p>31/10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7">
          <table:table-cell office:value-type="float" office:value="26" table:style-name="ce7">
            <text:p>26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GD0011</text:p>
          </table:table-cell>
          <table:table-cell office:value-type="string" table:style-name="ce8">
            <text:p>Mantenimento di n. 5 ganci per l'illuminaizone pubblica posati sull'immobile denomianto "Palazzo della Libertà" - Bergamo</text:p>
          </table:table-cell>
          <table:table-cell office:value-type="string" table:style-name="ce8">
            <text:p>Rep. n. 1440 del 28.10.2016</text:p>
          </table:table-cell>
          <table:table-cell office:value-type="float" office:value="516.46" table:style-name="ce11">
            <text:p><text:s/>516,46<text:s/></text:p>
          </table:table-cell>
          <table:table-cell office:value-type="date" office:date-value="2016-10-01T00:00:00" table:style-name="ce12">
            <text:p>01/10/2016</text:p>
          </table:table-cell>
          <table:table-cell office:value-type="date" office:date-value="2022-09-30T00:00:00" table:style-name="ce12">
            <text:p>30/09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6">
          <table:table-cell office:value-type="float" office:value="27" table:style-name="ce7">
            <text:p>27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9">
            <text:p><text:s/>Locazioni/concessioni canone gratuito ai sensi del DPR 296/2005</text:p>
          </table:table-cell>
          <table:table-cell office:value-type="string" table:style-name="ce8">
            <text:p>BGB0473/P</text:p>
          </table:table-cell>
          <table:table-cell office:value-type="string" table:style-name="ce8">
            <text:p>Porzione di area dell'ex alveo Roggia San Rocco ad uso cortile dell'oratorio parrocchiale - Spirano (BG)<text:s/></text:p>
          </table:table-cell>
          <table:table-cell office:value-type="string" table:style-name="ce8">
            <text:p>Rep. n. 1441 del 21.11.2016</text:p>
          </table:table-cell>
          <table:table-cell office:value-type="float" office:value="0" table:style-name="ce13">
            <text:p>0,00<text:s/></text:p>
          </table:table-cell>
          <table:table-cell office:value-type="date" office:date-value="2016-12-01T00:00:00" table:style-name="ce12">
            <text:p>01/12/2016</text:p>
          </table:table-cell>
          <table:table-cell office:value-type="date" office:date-value="2035-11-30T00:00:00" table:style-name="ce12">
            <text:p>30/11/203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6">
          <table:table-cell office:value-type="float" office:value="28" table:style-name="ce7">
            <text:p>28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VAB0262</text:p>
          </table:table-cell>
          <table:table-cell office:value-type="string" table:style-name="ce8">
            <text:p>Porzione di area adibita a sede stradale privata in comune di Germignaga (VA)</text:p>
          </table:table-cell>
          <table:table-cell office:value-type="string" table:style-name="ce8">
            <text:p>Rep. n. 1442 del 24.11.2016</text:p>
          </table:table-cell>
          <table:table-cell office:value-type="float" office:value="477.74" table:style-name="ce11">
            <text:p><text:s/>477,74<text:s/></text:p>
          </table:table-cell>
          <table:table-cell office:value-type="date" office:date-value="2016-12-01T00:00:00" table:style-name="ce12">
            <text:p>01/12/2016</text:p>
          </table:table-cell>
          <table:table-cell office:value-type="date" office:date-value="2022-11-30T00:00:00" table:style-name="ce12">
            <text:p>30/11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6">
          <table:table-cell office:value-type="float" office:value="29" table:style-name="ce7">
            <text:p>29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VAB0214/P</text:p>
          </table:table-cell>
          <table:table-cell office:value-type="string" table:style-name="ce8">
            <text:p>Porzione di area adibita a giardino condominiale in comune di Sesto Calende (VA)</text:p>
          </table:table-cell>
          <table:table-cell office:value-type="string" table:style-name="ce8">
            <text:p>Rep. n. 1443 del 28.11.2016</text:p>
          </table:table-cell>
          <table:table-cell office:value-type="float" office:value="2020" table:style-name="ce11">
            <text:p><text:s/>2.020,00<text:s/>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7">
          <table:table-cell office:value-type="float" office:value="30" table:style-name="ce7">
            <text:p>30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VAB0214/P</text:p>
          </table:table-cell>
          <table:table-cell office:value-type="string" table:style-name="ce8">
            <text:p>Porzione di area di mq. 150 da adibire a passaggio di accesso al lago Maggiore in comune di Sesto Calende (VA)</text:p>
          </table:table-cell>
          <table:table-cell office:value-type="string" table:style-name="ce8">
            <text:p>Rep. n. 1444 del 28.11.2016</text:p>
          </table:table-cell>
          <table:table-cell office:value-type="float" office:value="340" table:style-name="ce11">
            <text:p><text:s/>340,00<text:s/></text:p>
          </table:table-cell>
          <table:table-cell office:value-type="date" office:date-value="2016-12-01T00:00:00" table:style-name="ce12">
            <text:p>01/12/2016</text:p>
          </table:table-cell>
          <table:table-cell office:value-type="date" office:date-value="2022-11-30T00:00:00" table:style-name="ce12">
            <text:p>30/11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7">
          <table:table-cell office:value-type="float" office:value="31" table:style-name="ce7">
            <text:p>31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GB0473/P</text:p>
          </table:table-cell>
          <table:table-cell office:value-type="string" table:style-name="ce8">
            <text:p>Porzione di area di mq 78,00 dell'ex alveo Roggia San Rocco adibita a cortile della scuola materna in comune di Spirano (BG)<text:s/></text:p>
          </table:table-cell>
          <table:table-cell office:value-type="string" table:style-name="ce8">
            <text:p>Rep. n. 1445 del 29.11.2016</text:p>
          </table:table-cell>
          <table:table-cell office:value-type="float" office:value="340" table:style-name="ce11">
            <text:p><text:s/>340,00<text:s/></text:p>
          </table:table-cell>
          <table:table-cell office:value-type="date" office:date-value="2016-12-01T00:00:00" table:style-name="ce12">
            <text:p>01/12/2016</text:p>
          </table:table-cell>
          <table:table-cell office:value-type="date" office:date-value="2022-11-30T00:00:00" table:style-name="ce12">
            <text:p>30/11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6">
          <table:table-cell office:value-type="float" office:value="32" table:style-name="ce7">
            <text:p>32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VD0001</text:p>
          </table:table-cell>
          <table:table-cell office:value-type="string" table:style-name="ce8">
            <text:p>Commercializzazione souvernir della Certosa di Pavia<text:s/></text:p>
          </table:table-cell>
          <table:table-cell office:value-type="string" table:style-name="ce8">
            <text:p>Rep. n. 1446 del 06.12.2016</text:p>
          </table:table-cell>
          <table:table-cell office:value-type="float" office:value="1059.7" table:style-name="ce14">
            <text:p><text:s/>1.059,70<text:s/>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18-12-31T00:00:00" table:style-name="ce12">
            <text:p>31/12/2018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6">
          <table:table-cell office:value-type="float" office:value="33" table:style-name="ce7">
            <text:p>33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PVD0028</text:p>
          </table:table-cell>
          <table:table-cell office:value-type="string" table:style-name="ce8">
            <text:p>Terreno ad uso pista ciclabile in comune di Certosa di Pavia</text:p>
          </table:table-cell>
          <table:table-cell office:value-type="string" table:style-name="ce8">
            <text:p>Rep. n. 1447 del 13.12.2016</text:p>
          </table:table-cell>
          <table:table-cell office:value-type="float" office:value="391" table:style-name="ce11">
            <text:p><text:s/>391,00<text:s/>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6">
          <table:table-cell office:value-type="float" office:value="34" table:style-name="ce7">
            <text:p>34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5">
            <text:p>LCB0022</text:p>
          </table:table-cell>
          <table:table-cell office:value-type="string" table:style-name="ce8">
            <text:p>Porzione di area per realizzazione recupero ambientale in comune di Mandello del Lario (LC)</text:p>
          </table:table-cell>
          <table:table-cell office:value-type="string" table:style-name="ce8">
            <text:p>Rep. n. 1448 del 14.12.2016</text:p>
          </table:table-cell>
          <table:table-cell office:value-type="float" office:value="790.66" table:style-name="ce11">
            <text:p><text:s/>790,66<text:s/>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6">
          <table:table-cell office:value-type="float" office:value="35" table:style-name="ce7">
            <text:p>35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5">
            <text:p>VAB0150</text:p>
          </table:table-cell>
          <table:table-cell office:value-type="string" table:style-name="ce8">
            <text:p>Riprese cinematografiche presso l'immobile<text:s/></text:p>
          </table:table-cell>
          <table:table-cell office:value-type="string" table:style-name="ce8">
            <text:p>Rep. n. 1449 del 14.12.2016</text:p>
          </table:table-cell>
          <table:table-cell office:value-type="float" office:value="3066" table:style-name="ce11">
            <text:p><text:s/>3.066,00<text:s/></text:p>
          </table:table-cell>
          <table:table-cell office:value-type="date" office:date-value="2016-12-14T00:00:00" table:style-name="ce12">
            <text:p>14/12/2016</text:p>
          </table:table-cell>
          <table:table-cell office:value-type="date" office:date-value="2016-12-23T00:00:00" table:style-name="ce12">
            <text:p>23/12/2016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6">
          <table:table-cell office:value-type="float" office:value="36" table:style-name="ce7">
            <text:p>36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5">
            <text:p>SOD0007</text:p>
          </table:table-cell>
          <table:table-cell office:value-type="string" table:style-name="ce8">
            <text:p>Forte Sertoli Tirano (SO) - custodia e vigilanza<text:s/></text:p>
          </table:table-cell>
          <table:table-cell office:value-type="string" table:style-name="ce8">
            <text:p>Rep. n. 1450 del 15.12.2016</text:p>
          </table:table-cell>
          <table:table-cell office:value-type="float" office:value="207.91" table:style-name="ce11">
            <text:p><text:s/>207,91<text:s/></text:p>
          </table:table-cell>
          <table:table-cell office:value-type="date" office:date-value="2017-01-01T00:00:00" table:style-name="ce16">
            <text:p>01/01/2017</text:p>
          </table:table-cell>
          <table:table-cell office:value-type="date" office:date-value="2018-12-31T00:00:00" table:style-name="ce16">
            <text:p>31/12/2018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6">
          <table:table-cell office:value-type="float" office:value="37" table:style-name="ce7">
            <text:p>37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5">
            <text:p>BGB0298</text:p>
          </table:table-cell>
          <table:table-cell office:value-type="string" table:style-name="ce8">
            <text:p>Porzione di area ex alveo ad uso sedime di fabbricato ed area pertinenziale in comune di Bergamo</text:p>
          </table:table-cell>
          <table:table-cell office:value-type="string" table:style-name="ce8">
            <text:p>Rep. n. 1451 del 21.12.2016</text:p>
          </table:table-cell>
          <table:table-cell office:value-type="float" office:value="1431.2" table:style-name="ce11">
            <text:p><text:s/>1.431,20<text:s/>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38" table:style-name="ce7">
            <text:p>38<text:s/></text:p>
          </table:table-cell>
          <table:table-cell office:value-type="string" table:style-name="ce8">
            <text:p>Direzione Regionale 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BGD0011</text:p>
          </table:table-cell>
          <table:table-cell office:value-type="string" table:style-name="ce8">
            <text:p>Auditorium destinato ad attività culturali e teatrali presso l'immobile denomianto "Palazzo della Libnertà" - Bergamo</text:p>
          </table:table-cell>
          <table:table-cell office:value-type="string" table:style-name="ce8">
            <text:p>Rep. n. 1452 del 21.12.2016</text:p>
          </table:table-cell>
          <table:table-cell office:value-type="float" office:value="34048.449999999997" table:style-name="ce11">
            <text:p><text:s/>34.048,45<text:s/>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7-01-17T09:30:21Z</dc:date>
    <meta:print-date>2017-01-17T09:30:17Z</meta:print-date>
  </office:meta>
</office:document-meta>
</file>