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356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Valo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Conteggio di TIPOLOGIA PROCEDIMENTALE</text:p>
          </table:table-cell>
          <table:table-cell office:value-type="string" table:style-name="ce1">
            <text:p>Somma di tempo del procedim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cazione/Concessione a canone ordinario ai sensi del D.P.R. 296/2005</text:p>
          </table:table-cell>
          <table:table-cell office:value-type="float" office:value="19" table:style-name="ce1">
            <text:p>19</text:p>
          </table:table-cell>
          <table:table-cell office:value-type="float" office:value="461" table:style-name="ce1">
            <text:p>4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cazione/Concessione a titolo gratuito ai sensi del D.P.R. 296/2005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Locazioni/concessioni <text:s/>art. 3, comma 15 bis, del DL 351/2001 convertito in L. 410/200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otale complessivo</text:p>
          </table:table-cell>
          <table:table-cell office:value-type="float" office:value="27" table:style-name="ce1">
            <text:p>27</text:p>
          </table:table-cell>
          <table:table-cell office:value-type="float" office:value="621" table:style-name="ce1">
            <text:p>621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Conteggio di TIPOLOGIA PROCEDIMENTALE</text:p>
          </table:table-cell>
          <table:table-cell office:value-type="string" table:style-name="ce3">
            <text:p>Somma di tempo del procedimento</text:p>
          </table:table-cell>
          <table:table-cell office:value-type="string" table:style-name="ce3">
            <text:p>tempo med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cazione/Concessione a canone ordinario ai sensi del D.P.R. 296/2005</text:p>
          </table:table-cell>
          <table:table-cell office:value-type="float" office:value="19" table:style-name="ce1">
            <text:p>19</text:p>
          </table:table-cell>
          <table:table-cell office:value-type="float" office:value="461" table:style-name="ce1">
            <text:p>461</text:p>
          </table:table-cell>
          <table:table-cell office:value-type="float" office:value="24.263157894736842" table:formula="msoxl:=+C12/B12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cazione/Concessione a titolo gratuito ai sensi del D.P.R. 296/2005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14.285714285714286" table:formula="msoxl:=+C13/B13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cazioni/concessioni <text:s/>art. 3, comma 15 bis, del DL 351/2001 convertito in L. 410/200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formula="msoxl:=+C14/B14" table:style-name="ce5">
            <text:p>60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Foglio1" table:style-name="ta2" table:print-ranges="Foglio1.A1:Foglio1.I29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 table:visibility="collapse"/>
        <table:table-column table:style-name="co15" table:number-columns-repeated="16374" table:default-cell-style-name="ce6"/>
        <table:table-row table:style-name="ro3">
          <table:table-cell office:value-type="string" table:number-columns-spanned="9" table:number-rows-spanned="1" table:style-name="ce17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style-name="ce18">
            <text:p>N. PROGR</text:p>
          </table:table-cell>
          <table:table-cell office:value-type="string" table:style-name="ce18">
            <text:p>DIREZIONE REGION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IDENTIFICATIVO IMMOBILE</text:p>
          </table:table-cell>
          <table:table-cell office:value-type="string" table:style-name="ce18">
            <text:p>DESCRIZIONE IMMOBILE</text:p>
          </table:table-cell>
          <table:table-cell office:value-type="string" table:style-name="ce18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18">
            <text:p>DECORRENZA</text:p>
          </table:table-cell>
          <table:table-cell office:value-type="string" table:style-name="ce18">
            <text:p>SCADENZA</text:p>
          </table:table-cell>
          <table:table-cell office:value-type="string" table:style-name="ce13">
            <text:p>tempo del procedimento</text:p>
          </table:table-cell>
          <table:table-cell table:number-columns-repeated="16374" table:style-name="ce8"/>
        </table:table-row>
        <table:table-row table:style-name="ro4">
          <table:table-cell office:value-type="float" office:value="1" table:style-name="ce19">
            <text:p>1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2">
            <text:p>PSD0001/parte - Comune di Pesaro C.F.fg. 67, mapp. 3189 sub 61 Cat. C1- Cl. 10 e sub. 43 cat. B4<text:s/></text:p>
          </table:table-cell>
          <table:table-cell office:value-type="string" table:style-name="ce20">
            <text:p>Pesaro (PU) locale ad uso negozio e retro-negozio</text:p>
          </table:table-cell>
          <table:table-cell office:value-type="string" table:style-name="ce20">
            <text:p>rep.n.253 del 01/07/2016 prot. n.4989 del 12/07/2016<text:s/></text:p>
          </table:table-cell>
          <table:table-cell office:value-type="currency" office:value="30700" table:style-name="ce23">
            <text:p><text:s/>€ 30.700,00<text:s/></text:p>
          </table:table-cell>
          <table:table-cell office:value-type="date" office:date-value="2016-07-01T00:00:00" table:style-name="ce24">
            <text:p>01/07/2016</text:p>
          </table:table-cell>
          <table:table-cell office:value-type="date" office:date-value="2022-06-30T00:00:00" table:style-name="ce24">
            <text:p>30/06/2022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9"/>
        </table:table-row>
        <table:table-row table:style-name="ro4">
          <table:table-cell office:value-type="float" office:value="2" table:style-name="ce19">
            <text:p>2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2">
            <text:p>PSB0024/parte - Comune di Urbino - C.T. fg. 265 p.lle 74, 75, 76, 77, 1224 e 1227</text:p>
          </table:table-cell>
          <table:table-cell office:value-type="string" table:style-name="ce20">
            <text:p>Urbino (PU) - Area destinata a verde pubblico</text:p>
          </table:table-cell>
          <table:table-cell office:value-type="string" table:style-name="ce20">
            <text:p>rep n. 256 del 22/07/2016 prot. n 5446 del 25/07/2016.<text:s/></text:p>
          </table:table-cell>
          <table:table-cell office:value-type="string" table:style-name="ce23">
            <text:p>canone gratuito</text:p>
          </table:table-cell>
          <table:table-cell office:value-type="date" office:date-value="2016-08-01T00:00:00" table:style-name="ce24">
            <text:p>01/08/2016</text:p>
          </table:table-cell>
          <table:table-cell office:value-type="date" office:date-value="2022-07-31T00:00:00" table:style-name="ce24">
            <text:p>31/07/2022</text:p>
          </table:table-cell>
          <table:table-cell office:value-type="float" office:value="22" table:style-name="ce9">
            <text:p>22</text:p>
          </table:table-cell>
          <table:table-cell table:number-columns-repeated="16374" table:style-name="ce9"/>
        </table:table-row>
        <table:table-row table:style-name="ro5">
          <table:table-cell office:value-type="float" office:value="3" table:style-name="ce19">
            <text:p>3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PSD0003/parte -Comune di Pesaro C.T. fg 67 p.lla 1554 cat. B/3 cl.1<text:s/></text:p>
          </table:table-cell>
          <table:table-cell office:value-type="string" table:style-name="ce20">
            <text:p>Pesaro (PU) compendio della Rocca Costanza</text:p>
          </table:table-cell>
          <table:table-cell office:value-type="string" table:style-name="ce20">
            <text:p>rep.n.254 del 19/07/2016 prot. n.5859 del 08/08/2016<text:s/></text:p>
          </table:table-cell>
          <table:table-cell office:value-type="currency" office:value="9900" table:style-name="ce23">
            <text:p><text:s/>€ 9.900,00<text:s/></text:p>
          </table:table-cell>
          <table:table-cell office:value-type="date" office:date-value="2016-06-06T00:00:00" table:style-name="ce24">
            <text:p>06/06/2016</text:p>
          </table:table-cell>
          <table:table-cell office:value-type="date" office:date-value="2016-08-28T00:00:00" table:style-name="ce24">
            <text:p>28/08/2016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7"/>
        </table:table-row>
        <table:table-row table:style-name="ro6">
          <table:table-cell office:value-type="float" office:value="4" table:style-name="ce19">
            <text:p>4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D0003/parte -Comune di Senigallia <text:s/>C.T. fg 10 p.lla 29 EU<text:s/></text:p>
          </table:table-cell>
          <table:table-cell office:value-type="string" table:style-name="ce20">
            <text:p>Senigallia (AN) vallato circostante la Rocca Roveresca</text:p>
          </table:table-cell>
          <table:table-cell office:value-type="string" table:style-name="ce20">
            <text:p>rep. n. 257 del 25/07/2016 prot. n.5926 del 09/08/2016<text:s/></text:p>
          </table:table-cell>
          <table:table-cell office:value-type="currency" office:value="3050" table:style-name="ce23">
            <text:p><text:s/>€ 3.050,00<text:s/></text:p>
          </table:table-cell>
          <table:table-cell office:value-type="date" office:date-value="2016-07-30T00:00:00" table:style-name="ce24">
            <text:p>30/07/2016</text:p>
          </table:table-cell>
          <table:table-cell office:value-type="date" office:date-value="2016-08-07T00:00:00" table:style-name="ce24">
            <text:p>07/08/2016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7"/>
        </table:table-row>
        <table:table-row table:style-name="ro7">
          <table:table-cell office:value-type="float" office:value="5" table:formula="msoxl:=A6+1" table:style-name="ce19">
            <text:p>5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036 - Comune di Ancona C.F. e C.T. Fg. 60 map.126<text:s text:c="2"/></text:p>
          </table:table-cell>
          <table:table-cell office:value-type="string" table:style-name="ce20">
            <text:p>AREE ANTISTANTI L'EX FORTE GARIBALDI PIETRALACROCE</text:p>
          </table:table-cell>
          <table:table-cell office:value-type="string" table:style-name="ce20">
            <text:p>rep.258 del 29/07/2016 prot.5920 del 09/08/2016</text:p>
          </table:table-cell>
          <table:table-cell office:value-type="currency" office:value="2195" table:style-name="ce23">
            <text:p><text:s/>€ 2.195,00<text:s/></text:p>
          </table:table-cell>
          <table:table-cell office:value-type="date" office:date-value="2016-08-01T00:00:00" table:style-name="ce24">
            <text:p>01/08/2016</text:p>
          </table:table-cell>
          <table:table-cell office:value-type="date" office:date-value="2016-07-31T00:00:00" table:style-name="ce24">
            <text:p>31/07/2016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7"/>
        </table:table-row>
        <table:table-row table:style-name="ro8">
          <table:table-cell office:value-type="float" office:value="6" table:formula="msoxl:=A7+1" table:style-name="ce19">
            <text:p>6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PSB0375/parte -Comune di Mercatino Conca - CT fg. 3 p.lla 390<text:s/></text:p>
          </table:table-cell>
          <table:table-cell office:value-type="string" table:style-name="ce20">
            <text:p>Mercatino Conca (PU) porzione di strada pubblica sponda sx fiume Conca</text:p>
          </table:table-cell>
          <table:table-cell office:value-type="string" table:style-name="ce20">
            <text:p>rep.n. 259 del 29/07/2016 prot. n.5934 del 09/08/2016<text:s/></text:p>
          </table:table-cell>
          <table:table-cell office:value-type="string" table:style-name="ce23">
            <text:p>canone gratuito</text:p>
          </table:table-cell>
          <table:table-cell office:value-type="date" office:date-value="2016-08-01T00:00:00" table:style-name="ce24">
            <text:p>01/08/2016</text:p>
          </table:table-cell>
          <table:table-cell office:value-type="date" office:date-value="2022-07-31T00:00:00" table:style-name="ce24">
            <text:p>31/07/2022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9">
          <table:table-cell office:value-type="float" office:value="7" table:formula="msoxl:=A8+1" table:style-name="ce19">
            <text:p>7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D0003/parte <text:s/>- Comune di Senigallia C.T.9 part.418</text:p>
          </table:table-cell>
          <table:table-cell office:value-type="string" table:style-name="ce20">
            <text:p>Vallato della Rocca Roveresca</text:p>
          </table:table-cell>
          <table:table-cell office:value-type="string" table:style-name="ce20">
            <text:p>rep. 260 del 10/08/2016 prot.6237 del 24/08/2016</text:p>
          </table:table-cell>
          <table:table-cell office:value-type="currency" office:value="925" table:style-name="ce23">
            <text:p><text:s/>€ 925,00<text:s/></text:p>
          </table:table-cell>
          <table:table-cell office:value-type="date" office:date-value="2016-08-12T00:00:00" table:style-name="ce24">
            <text:p>12/08/2016</text:p>
          </table:table-cell>
          <table:table-cell office:value-type="date" office:date-value="2016-08-15T00:00:00" table:style-name="ce24">
            <text:p>15/08/2016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1"/>
        </table:table-row>
        <table:table-row table:style-name="ro10">
          <table:table-cell office:value-type="float" office:value="8" table:formula="msoxl:=A9+1" table:style-name="ce19">
            <text:p>8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PSB0030/parte -Comune di Mondolfo (PU) - CT fg. 26 p.lla 819<text:s/></text:p>
          </table:table-cell>
          <table:table-cell office:value-type="string" table:style-name="ce20">
            <text:p>Comune di Mondolfo area asservita all'attività di ristorazione</text:p>
          </table:table-cell>
          <table:table-cell office:value-type="string" table:style-name="ce20">
            <text:p>rep.n. 261 del 29/08/2016 prot. n.6677 del 08/09/2016<text:s/></text:p>
          </table:table-cell>
          <table:table-cell office:value-type="currency" office:value="760" table:style-name="ce23">
            <text:p><text:s/>€ 760,00<text:s/></text:p>
          </table:table-cell>
          <table:table-cell office:value-type="date" office:date-value="2016-09-01T00:00:00" table:style-name="ce24">
            <text:p>01/09/2016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9" table:style-name="ce6">
            <text:p>39</text:p>
          </table:table-cell>
          <table:table-cell table:number-columns-repeated="16374" table:style-name="ce1"/>
        </table:table-row>
        <table:table-row table:style-name="ro10">
          <table:table-cell office:value-type="float" office:value="9" table:formula="msoxl:=A10+1" table:style-name="ce19">
            <text:p>9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AND0008/parte - Comune di Ancona<text:s/></text:p>
          </table:table-cell>
          <table:table-cell office:value-type="string" table:style-name="ce20">
            <text:p>Regione Marche - area adibita a mantenimento stazione ecometereologica</text:p>
          </table:table-cell>
          <table:table-cell office:value-type="string" table:style-name="ce20">
            <text:p>rep. N. 262 del 30/08/2016 prot. n. 6679 del 08/09/2016</text:p>
          </table:table-cell>
          <table:table-cell office:value-type="string" table:style-name="ce23">
            <text:p>canone gratuito</text:p>
          </table:table-cell>
          <table:table-cell office:value-type="date" office:date-value="2016-09-01T00:00:00" table:style-name="ce24">
            <text:p>01/09/2016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6" table:style-name="ce6">
            <text:p>26</text:p>
          </table:table-cell>
          <table:table-cell table:number-columns-repeated="16374" table:style-name="ce1"/>
        </table:table-row>
        <table:table-row table:style-name="ro11">
          <table:table-cell office:value-type="float" office:value="10" table:formula="msoxl:=A11+1" table:style-name="ce19">
            <text:p>10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AND0003/parte - Comune di Senigallia <text:s/>C.T. fg 10 p.lla 29 EU<text:s/></text:p>
          </table:table-cell>
          <table:table-cell office:value-type="string" table:style-name="ce20">
            <text:p>Senigallia (AN) vallato circostante la Rocca Roveresca</text:p>
          </table:table-cell>
          <table:table-cell office:value-type="string" table:style-name="ce20">
            <text:p>rep.n.264 del 23/09/2016 prot. n.7054 del 23/09/2016<text:s/></text:p>
          </table:table-cell>
          <table:table-cell office:value-type="string" table:style-name="ce23">
            <text:p>canone gratuito</text:p>
          </table:table-cell>
          <table:table-cell office:value-type="date" office:date-value="2016-09-22T00:00:00" table:style-name="ce24">
            <text:p>22/09/2016</text:p>
          </table:table-cell>
          <table:table-cell office:value-type="date" office:date-value="2016-09-25T00:00:00" table:style-name="ce24">
            <text:p>25/09/2016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12">
          <table:table-cell office:value-type="float" office:value="11" table:formula="msoxl:=A12+1" table:style-name="ce19">
            <text:p>11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ANB0617 - Comune di Corinaldo C.T. fg.49 p.lle 5 e 7</text:p>
          </table:table-cell>
          <table:table-cell office:value-type="string" table:style-name="ce20">
            <text:p>Corinaldo (An) ex campo di TSN</text:p>
          </table:table-cell>
          <table:table-cell office:value-type="string" table:style-name="ce20">
            <text:p>rep.n. 255 del 21/07/2016 prot.5993 del 11/08/2016</text:p>
          </table:table-cell>
          <table:table-cell office:value-type="string" table:style-name="ce23">
            <text:p>canone gratuito</text:p>
          </table:table-cell>
          <table:table-cell office:value-type="date" office:date-value="2016-08-01T00:00:00" table:style-name="ce24">
            <text:p>01/08/2016</text:p>
          </table:table-cell>
          <table:table-cell office:value-type="date" office:date-value="2022-07-31T00:00:00" table:style-name="ce24">
            <text:p>31/07/2022</text:p>
          </table:table-cell>
          <table:table-cell office:value-type="float" office:value="17" table:style-name="ce6">
            <text:p>17</text:p>
          </table:table-cell>
          <table:table-cell table:number-columns-repeated="16374" table:style-name="ce1"/>
        </table:table-row>
        <table:table-row table:style-name="ro13">
          <table:table-cell office:value-type="float" office:value="12" table:formula="msoxl:=A13+1" table:style-name="ce19">
            <text:p>12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n. 266 del 05/10//2016 prot.7496 del 13/10/2016</text:p>
          </table:table-cell>
          <table:table-cell office:value-type="currency" office:value="207.93" table:style-name="ce23">
            <text:p><text:s/>€ 207,93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1"/>
        </table:table-row>
        <table:table-row table:style-name="ro14">
          <table:table-cell office:value-type="float" office:value="13" table:formula="msoxl:=A14+1" table:style-name="ce19">
            <text:p>13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67 del 10/10/2016 prot.7610 del 18/10/2016</text:p>
          </table:table-cell>
          <table:table-cell office:value-type="currency" office:value="207.93" table:style-name="ce23">
            <text:p><text:s/>€ 207,93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" table:formula="msoxl:=A15+1" table:style-name="ce19">
            <text:p>14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70 del 17/10/2016 prot.7624 del 18/10/2016</text:p>
          </table:table-cell>
          <table:table-cell office:value-type="currency" office:value="239.89" table:style-name="ce23">
            <text:p><text:s/>€ 239,89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"/>
        </table:table-row>
        <table:table-row table:style-name="ro16">
          <table:table-cell office:value-type="float" office:value="15" table:formula="msoxl:=A16+1" table:style-name="ce19">
            <text:p>15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69 del 12/10/2016 prot.7670 del 19/10/2016</text:p>
          </table:table-cell>
          <table:table-cell office:value-type="currency" office:value="234.68" table:style-name="ce23">
            <text:p><text:s/>€ 234,68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"/>
        </table:table-row>
        <table:table-row table:style-name="ro17">
          <table:table-cell office:value-type="float" office:value="16" table:formula="msoxl:=A17+1" table:style-name="ce19">
            <text:p>16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68 del 12/10/2016 prot.7703 del 21/10/2016</text:p>
          </table:table-cell>
          <table:table-cell office:value-type="currency" office:value="388.52" table:style-name="ce23">
            <text:p><text:s/>€ 388,52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23" table:style-name="ce6">
            <text:p>23</text:p>
          </table:table-cell>
          <table:table-cell table:number-columns-repeated="16374" table:style-name="ce1"/>
        </table:table-row>
        <table:table-row table:style-name="ro18">
          <table:table-cell office:value-type="float" office:value="17" table:formula="msoxl:=A18+1" table:style-name="ce19">
            <text:p>17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71 del 19/10/2016 prot.7813 del 27/10/2016</text:p>
          </table:table-cell>
          <table:table-cell office:value-type="currency" office:value="385.91" table:style-name="ce23">
            <text:p><text:s/>€ 385,91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"/>
        </table:table-row>
        <table:table-row table:style-name="ro19">
          <table:table-cell office:value-type="float" office:value="18" table:formula="msoxl:=A19+1" table:style-name="ce19">
            <text:p>18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4 p.lla 74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75 del 24/10/2016 prot.7851 del 02/11/2016</text:p>
          </table:table-cell>
          <table:table-cell office:value-type="currency" office:value="554.28" table:style-name="ce23">
            <text:p><text:s/>€ 554,28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5" table:style-name="ce6">
            <text:p>35</text:p>
          </table:table-cell>
          <table:table-cell table:number-columns-repeated="16374" table:style-name="ce1"/>
        </table:table-row>
        <table:table-row table:style-name="ro20">
          <table:table-cell office:value-type="float" office:value="19" table:formula="msoxl:=A20+1" table:style-name="ce19">
            <text:p>19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4 p.lla 2085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 272 del 21/10/2016 prot.7852 del 02/11/2016</text:p>
          </table:table-cell>
          <table:table-cell office:value-type="currency" office:value="354.62" table:style-name="ce23">
            <text:p><text:s/>€ 354,62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29" table:style-name="ce6">
            <text:p>29</text:p>
          </table:table-cell>
          <table:table-cell table:number-columns-repeated="16374" table:style-name="ce1"/>
        </table:table-row>
        <table:table-row table:style-name="ro21">
          <table:table-cell office:value-type="float" office:value="20" table:formula="msoxl:=A21+1" table:style-name="ce19">
            <text:p>20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4 p.lla 2087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73 del 21/10/2016 prot.7853 del 02/11/2016</text:p>
          </table:table-cell>
          <table:table-cell office:value-type="currency" office:value="443.28" table:style-name="ce23">
            <text:p><text:s/>€ 443,28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16-10-31T00:00:00" table:style-name="ce24">
            <text:p>31/10/2016</text:p>
          </table:table-cell>
          <table:table-cell office:value-type="float" office:value="28" table:style-name="ce6">
            <text:p>28</text:p>
          </table:table-cell>
          <table:table-cell table:number-columns-repeated="16374" table:style-name="ce1"/>
        </table:table-row>
        <table:table-row table:style-name="ro22">
          <table:table-cell office:value-type="float" office:value="21" table:formula="msoxl:=A22+1" table:style-name="ce19">
            <text:p>21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5 p.lla 2067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276 del 28/10/2016 prot.7855 del 02/11/2016</text:p>
          </table:table-cell>
          <table:table-cell office:value-type="currency" office:value="207.93" table:style-name="ce23">
            <text:p><text:s/>€ 207,93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16-10-31T00:00:00" table:style-name="ce24">
            <text:p>31/10/2016</text:p>
          </table:table-cell>
          <table:table-cell office:value-type="float" office:value="35" table:style-name="ce6">
            <text:p>35</text:p>
          </table:table-cell>
          <table:table-cell table:number-columns-repeated="16374" table:style-name="ce1"/>
        </table:table-row>
        <table:table-row table:style-name="ro23">
          <table:table-cell office:value-type="float" office:value="22" table:formula="msoxl:=A23+1" table:style-name="ce19">
            <text:p>22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4 p.lla 74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 277 del 04/11/2016 prot. 8179 del 15/11/2016</text:p>
          </table:table-cell>
          <table:table-cell office:value-type="currency" office:value="344.19" table:style-name="ce23">
            <text:p><text:s/>€ 344,19<text:s/>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16-10-31T00:00:00" table:style-name="ce24">
            <text:p>31/10/2016</text:p>
          </table:table-cell>
          <table:table-cell office:value-type="float" office:value="46" table:style-name="ce6">
            <text:p>46</text:p>
          </table:table-cell>
          <table:table-cell table:number-columns-repeated="16374" table:style-name="ce1"/>
        </table:table-row>
        <table:table-row table:style-name="ro23">
          <table:table-cell office:value-type="float" office:value="23" table:formula="msoxl:=A24+1" table:style-name="ce19">
            <text:p>23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PSB0030/parte -Comune di Mondolfo (PU) - CT fg. 27 p.lla 931/parte e 976<text:s/></text:p>
          </table:table-cell>
          <table:table-cell office:value-type="string" table:style-name="ce20">
            <text:p>Mondolfo (PU) - Area adibita a pertinenza scoperta di confinante abitazione privata</text:p>
          </table:table-cell>
          <table:table-cell office:value-type="string" table:style-name="ce20">
            <text:p>rep. N. 283 del 01/12/2016 prot. n. 8829 del 07/12/2016</text:p>
          </table:table-cell>
          <table:table-cell office:value-type="currency" office:value="345" table:style-name="ce23">
            <text:p><text:s/>€ 345,00<text:s/></text:p>
          </table:table-cell>
          <table:table-cell office:value-type="date" office:date-value="2016-12-01T00:00:00" table:style-name="ce24">
            <text:p>01/12/2016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19">
          <table:table-cell office:value-type="float" office:value="24" table:formula="msoxl:=A25+1" table:style-name="ce19">
            <text:p>24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canone ordinario ai sensi del D.P.R. 296/2005</text:p>
          </table:table-cell>
          <table:table-cell office:value-type="string" table:style-name="ce20">
            <text:p>ANB0278/parte - Comune di Senigallia <text:s/>C.T. fg 4 p.lla 74/p<text:s/></text:p>
          </table:table-cell>
          <table:table-cell office:value-type="string" table:style-name="ce20">
            <text:p>Senigallia (AN)<text:s/><text:span text:style-name="T1">(EX S.A.I.B.) ORA DIREZIONE STABILIMENTI DI P.S. VIA MAMELI 57 E SPIAGGIA DI PONENTE</text:span></text:p>
          </table:table-cell>
          <table:table-cell office:value-type="string" table:style-name="ce20">
            <text:p>rep. N. 284 del 05/12/2016 prot. 8830 del 07/12/2016</text:p>
          </table:table-cell>
          <table:table-cell office:value-type="currency" office:value="375.48" table:style-name="ce23">
            <text:p><text:s/>€ 375,48<text:s/></text:p>
          </table:table-cell>
          <table:table-cell office:value-type="date" office:date-value="2016-12-15T00:00:00" table:style-name="ce24">
            <text:p>15/12/2016</text:p>
          </table:table-cell>
          <table:table-cell office:value-type="date" office:date-value="2022-12-14T00:00:00" table:style-name="ce24">
            <text:p>14/12/2022</text:p>
          </table:table-cell>
          <table:table-cell office:value-type="float" office:value="32" table:style-name="ce6">
            <text:p>32</text:p>
          </table:table-cell>
          <table:table-cell table:number-columns-repeated="16374" table:style-name="ce1"/>
        </table:table-row>
        <table:table-row table:style-name="ro24">
          <table:table-cell office:value-type="float" office:value="25" table:formula="msoxl:=A26+1" table:style-name="ce19">
            <text:p>25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ANB0755 - Comune di Fabriano C.T. Fg. 141 map.545-547-548 e Fg. 143 map.156-157-161</text:p>
          </table:table-cell>
          <table:table-cell office:value-type="string" table:style-name="ce20">
            <text:p>DEVOLUZIONE AGRICOLA - FABRIANO - TERRENO MQ. 1.714</text:p>
          </table:table-cell>
          <table:table-cell office:value-type="string" table:style-name="ce20">
            <text:p>rep. N. 285 del 15/12/2016 prot.9016 del 16/12/2016</text:p>
          </table:table-cell>
          <table:table-cell office:value-type="string" table:style-name="ce23">
            <text:p>canone gratuito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1"/>
        </table:table-row>
        <table:table-row table:style-name="ro24">
          <table:table-cell office:value-type="float" office:value="26" table:formula="msoxl:=A27+1" table:style-name="ce19">
            <text:p>26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e/Concessione a titolo gratuito ai sensi del D.P.R. 296/2005</text:p>
          </table:table-cell>
          <table:table-cell office:value-type="string" table:style-name="ce20">
            <text:p>AND0004 - Comune di Ancona C.T. Fg. 4 map.D e 63 sub 1-2</text:p>
          </table:table-cell>
          <table:table-cell office:value-type="string" table:style-name="ce20">
            <text:p>CHIESA DI SAN FRANCESCO ALLE SCALE</text:p>
          </table:table-cell>
          <table:table-cell office:value-type="string" table:style-name="ce20">
            <text:p>rep. N. 286 del 19/12/2016 prot.9249 del 29/12/2016</text:p>
          </table:table-cell>
          <table:table-cell office:value-type="string" table:style-name="ce23">
            <text:p>canone gratuito</text:p>
          </table:table-cell>
          <table:table-cell office:value-type="date" office:date-value="2016-12-19T00:00:00" table:style-name="ce24">
            <text:p>19/12/2016</text:p>
          </table:table-cell>
          <table:table-cell office:value-type="date" office:date-value="2022-12-18T00:00:00" table:style-name="ce24">
            <text:p>18/12/2022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25">
          <table:table-cell office:value-type="float" office:value="27" table:formula="msoxl:=A28+1" table:style-name="ce19">
            <text:p>27<text:s/></text:p>
          </table:table-cell>
          <table:table-cell office:value-type="string" table:style-name="ce20">
            <text:p>MARCHE</text:p>
          </table:table-cell>
          <table:table-cell office:value-type="string" table:style-name="ce21">
            <text:p>Locazioni/concessioni <text:s/>art. 3, comma 15 bis, del DL 351/2001 convertito in L. 410/2001</text:p>
          </table:table-cell>
          <table:table-cell office:value-type="string" table:style-name="ce20">
            <text:p>PSB0482 - Comune di Macerata Feltria (PU) - C.F. fg. 33 p.lle 330 sub 1, 330 sub 2 e 330 sub 3</text:p>
          </table:table-cell>
          <table:table-cell office:value-type="string" table:style-name="ce20">
            <text:p>Macerata Feltria (PU) - Ex Casa Mandamentale Le Badesse - Concessione di valorizzazione per la trasformazione in REMS - Struttura Sanitaria</text:p>
          </table:table-cell>
          <table:table-cell office:value-type="string" table:style-name="ce20">
            <text:p>rep. N. 28320 del 24/10/2016 prot. 7858 del 02/11/2016</text:p>
          </table:table-cell>
          <table:table-cell office:value-type="currency" office:value="2500" table:style-name="ce25">
            <text:p>€ 2.500,00</text:p>
          </table:table-cell>
          <table:table-cell office:value-type="date" office:date-value="2016-11-01T00:00:00" table:style-name="ce24">
            <text:p>01/11/2016</text:p>
          </table:table-cell>
          <table:table-cell office:value-type="date" office:date-value="2046-10-31T00:00:00" table:style-name="ce24">
            <text:p>31/10/2046</text:p>
          </table:table-cell>
          <table:table-cell office:value-type="float" office:value="60" table:style-name="ce6">
            <text:p>60</text:p>
          </table:table-cell>
          <table:table-cell table:number-columns-repeated="16374" table:style-name="ce7"/>
        </table:table-row>
        <table:table-row table:style-name="ro26">
          <table:table-cell table:style-name="ce14"/>
          <table:table-cell table:style-name="ce15"/>
          <table:table-cell table:style-name="ce16"/>
          <table:table-cell table:number-columns-repeated="6" table:style-name="ce15"/>
          <table:table-cell table:style-name="ce6"/>
          <table:table-cell table:number-columns-repeated="16374" table:style-name="ce7"/>
        </table:table-row>
        <table:table-row table:number-rows-repeated="9" table:style-name="ro26">
          <table:table-cell table:style-name="ce10"/>
          <table:table-cell table:style-name="ce11"/>
          <table:table-cell table:style-name="ce12"/>
          <table:table-cell table:number-columns-repeated="6" table:style-name="ce11"/>
          <table:table-cell table:style-name="ce6"/>
          <table:table-cell table:number-columns-repeated="16374" table:style-name="ce7"/>
        </table:table-row>
        <table:table-row table:number-rows-repeated="3" table:style-name="ro1">
          <table:table-cell table:number-columns-repeated="10" table:style-name="ce6"/>
          <table:table-cell table:number-columns-repeated="16374" table:style-name="ce7"/>
        </table:table-row>
        <table:table-row table:number-rows-repeated="1048534" table:style-name="ro27">
          <table:table-cell table:number-columns-repeated="16384"/>
        </table:table-row>
      </table:table>
      <table:data-pilot-tables>
        <table:data-pilot-table table:name="Tabella_pivot3" table:target-range-address="Foglio4.A3:Foglio4.C8" table:show-filter-button="false" table:buttons="Foglio4.A4">
          <table:source-cell-range table:cell-range-address="Foglio1.A2:Foglio1.J29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TIPOLOGIA PROCEDIMENTAL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IPOLOGIA PROCEDIMENTAL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empo del procediment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. PROG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REZIONE REG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DENTIFICATIVO IMMOBI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ZIONE IMMOBI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FERIMENTO PROVV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OR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ORRE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CADENZ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EMPI PROCEDIMENT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1:18Z</dc:date>
    <meta:print-date>2017-01-17T09:31:15Z</meta:print-date>
  </office:meta>
</office:document-meta>
</file>