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1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1">
            <text:p>BRD0005</text:p>
          </table:table-cell>
          <table:table-cell office:value-type="string" table:style-name="ce11">
            <text:p>Ex Convento S.Teresa-Ex Caserma Manthone -Archivio StatoPiazza Santa Teresa</text:p>
          </table:table-cell>
          <table:table-cell office:value-type="string" table:style-name="ce10">
            <text:p>Rep. n. 900 del 21/09/2016 - prot. n. 17295 del 21/09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18-11-23T00:00:00" table:style-name="ce12">
            <text:p>23/11/2018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formula="msoxl:=A3+1" table:style-name="ce8">
            <text:p>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3">
            <text:p>Demanio pubblico dello Stato-Ramo Difesa</text:p>
          </table:table-cell>
          <table:table-cell office:value-type="string" table:style-name="ce13">
            <text:p>Piscina Parodo di Brindisi</text:p>
          </table:table-cell>
          <table:table-cell office:value-type="string" table:style-name="ce10">
            <text:p>Rep. n. 915 del 19/10/2016 - prot. n. 19132 del 19/10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formula="msoxl:=A4+1" table:style-name="ce8">
            <text:p>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3">
            <text:p>Demanio pubblico dello Stato-Ramo Difesa</text:p>
          </table:table-cell>
          <table:table-cell office:value-type="string" table:style-name="ce13">
            <text:p>Deposito munizioni di Mesagne</text:p>
          </table:table-cell>
          <table:table-cell office:value-type="string" table:style-name="ce10">
            <text:p>Rep. n. 916 del 19/10/2016 - prot. n. 19133 del 19/10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formula="msoxl:=A5+1" table:style-name="ce8">
            <text:p>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3">
            <text:p>Demanio pubblico dello Stato-Ramo Difesa</text:p>
          </table:table-cell>
          <table:table-cell office:value-type="string" table:style-name="ce10">
            <text:p>Caserma Carlotto di Brindisi</text:p>
          </table:table-cell>
          <table:table-cell office:value-type="string" table:style-name="ce10">
            <text:p>Rep. n. 917 del 19/10/2016 - prot. n. 19134 del 19/10/2016</text:p>
          </table:table-cell>
          <table:table-cell office:value-type="float" office:value="2079.4" table:style-name="ce19">
            <text:p><text:s/>2.079,40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formula="msoxl:=A6+1" table:style-name="ce8">
            <text:p>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3">
            <text:p>Demanio pubblico dello Stato-Ramo Difesa</text:p>
          </table:table-cell>
          <table:table-cell office:value-type="string" table:style-name="ce10">
            <text:p>Autoreparto Brancasi di Brindisi</text:p>
          </table:table-cell>
          <table:table-cell office:value-type="string" table:style-name="ce10">
            <text:p>Rep. n. 918 del 19/10/2016 - prot. n. 19135 del 19/10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formula="msoxl:=A7+1" table:style-name="ce8">
            <text:p>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3">
            <text:p>Demanio pubblico dello Stato-Ramo Difesa</text:p>
          </table:table-cell>
          <table:table-cell office:value-type="string" table:style-name="ce10">
            <text:p>Isola Pedagne di Brindisi</text:p>
          </table:table-cell>
          <table:table-cell office:value-type="string" table:style-name="ce10">
            <text:p>Rep. n. 919 del 19/10/2016 - prot. n. 19136 del 19/10/2016</text:p>
          </table:table-cell>
          <table:table-cell office:value-type="float" office:value="311.91000000000003" table:style-name="ce19">
            <text:p><text:s/>311,91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formula="msoxl:=A8+1" table:style-name="ce8">
            <text:p>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3">
            <text:p>Demanio pubblico dello Stato-Ramo Difesa</text:p>
          </table:table-cell>
          <table:table-cell office:value-type="string" table:style-name="ce14">
            <text:p>Comprensorio difesa di Brindisi (Comprensorio difesa - Palazzina Comforsbarc - Direzione Marinasern - Castello Svevo</text:p>
          </table:table-cell>
          <table:table-cell office:value-type="string" table:style-name="ce10">
            <text:p>Rep. n. 920 del 19/10/2016 - prot. n. 19137 del 19/10/2017</text:p>
          </table:table-cell>
          <table:table-cell office:value-type="float" office:value="2074.46" table:style-name="ce19">
            <text:p><text:s/>2.074,46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formula="msoxl:=A9+1" table:style-name="ce8">
            <text:p>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1">
            <text:p>BRD0004</text:p>
          </table:table-cell>
          <table:table-cell office:value-type="string" table:style-name="ce11">
            <text:p>Ex Stazione di vedetta Torre Guaceto</text:p>
          </table:table-cell>
          <table:table-cell office:value-type="string" table:style-name="ce10">
            <text:p>Rep. n. 932 del 22/11/2016 - prot. n. 21357 del 22/11/2016</text:p>
          </table:table-cell>
          <table:table-cell office:value-type="float" office:value="3000" table:style-name="ce19">
            <text:p><text:s/>3.000,00<text:s/></text:p>
          </table:table-cell>
          <table:table-cell office:value-type="date" office:date-value="2016-12-01T00:00:00" table:style-name="ce15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formula="msoxl:=A10+1" table:style-name="ce8">
            <text:p>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075 - TA0061001</text:p>
          </table:table-cell>
          <table:table-cell office:value-type="string" table:style-name="ce10">
            <text:p>Taranto - Discesa Vasto - locale commerciale<text:s/></text:p>
          </table:table-cell>
          <table:table-cell office:value-type="string" table:style-name="ce10">
            <text:p>rep.889 del 31/07/2016</text:p>
          </table:table-cell>
          <table:table-cell office:value-type="float" office:value="32434.1" table:style-name="ce19">
            <text:p><text:s/>32.434,10<text:s/>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formula="msoxl:=A11+1" table:style-name="ce8">
            <text:p>1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397-TA0577006002</text:p>
          </table:table-cell>
          <table:table-cell office:value-type="string" table:style-name="ce10">
            <text:p>Taranto-caserma D'oria-distributori automatici</text:p>
          </table:table-cell>
          <table:table-cell office:value-type="string" table:style-name="ce10">
            <text:p>rep 892 del 05/09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16-09-30T00:00:00" table:style-name="ce12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" table:formula="msoxl:=A12+1" table:style-name="ce8">
            <text:p>1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471-TA0199</text:p>
          </table:table-cell>
          <table:table-cell office:value-type="string" table:style-name="ce10">
            <text:p>Taranto - Maricentadd - sportello bancario</text:p>
          </table:table-cell>
          <table:table-cell office:value-type="string" table:style-name="ce10">
            <text:p>rep.n.899 del 21/09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formula="msoxl:=A13+1" table:style-name="ce8">
            <text:p>1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DEMANIO MILITARE</text:p>
          </table:table-cell>
          <table:table-cell office:value-type="string" table:style-name="ce10">
            <text:p>Grottaglie (TA) -maristaer-barberia</text:p>
          </table:table-cell>
          <table:table-cell office:value-type="string" table:style-name="ce10">
            <text:p>rep.907 del 29/09/2016</text:p>
          </table:table-cell>
          <table:table-cell office:value-type="float" office:value="807.6" table:style-name="ce19">
            <text:p><text:s/>807,60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" table:formula="msoxl:=A14+1" table:style-name="ce8">
            <text:p>1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285-TA0332</text:p>
          </table:table-cell>
          <table:table-cell office:value-type="string" table:style-name="ce10">
            <text:p>Taranto-nuova stazione navale Mar Grande M.M.</text:p>
          </table:table-cell>
          <table:table-cell office:value-type="string" table:style-name="ce10">
            <text:p>rep.908 del 30/09/2016</text:p>
          </table:table-cell>
          <table:table-cell office:value-type="float" office:value="311.91000000000003" table:style-name="ce19">
            <text:p><text:s/>311,91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4" table:formula="msoxl:=A15+1" table:style-name="ce8">
            <text:p>1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285- TA0332003</text:p>
          </table:table-cell>
          <table:table-cell office:value-type="string" table:style-name="ce10">
            <text:p>Taranto-nuova stazione navale Mar Grande M.M.</text:p>
          </table:table-cell>
          <table:table-cell office:value-type="string" table:style-name="ce10">
            <text:p>rep.n.909 del 30/09/2016</text:p>
          </table:table-cell>
          <table:table-cell office:value-type="float" office:value="623.82000000000005" table:style-name="ce19">
            <text:p><text:s/>623,82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5" table:formula="msoxl:=A16+1" table:style-name="ce8">
            <text:p>1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DEMANIO MILITARE</text:p>
          </table:table-cell>
          <table:table-cell office:value-type="string" table:style-name="ce10">
            <text:p>Grottaglie (TA) -maristaer-bancomat</text:p>
          </table:table-cell>
          <table:table-cell office:value-type="string" table:style-name="ce10">
            <text:p>rep.926 del 28/10/2016</text:p>
          </table:table-cell>
          <table:table-cell office:value-type="float" office:value="700.26" table:style-name="ce19">
            <text:p><text:s/>700,26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6" table:formula="msoxl:=A17+1" table:style-name="ce8">
            <text:p>1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502-TA0385004001</text:p>
          </table:table-cell>
          <table:table-cell office:value-type="string" table:style-name="ce10">
            <text:p>Taranto- Comando GDF-distributori automatici</text:p>
          </table:table-cell>
          <table:table-cell office:value-type="string" table:style-name="ce10">
            <text:p>rep.937 del 25/11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7" table:formula="msoxl:=A18+1" table:style-name="ce8">
            <text:p>1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10">
            <text:p>TAB0471-TA0199</text:p>
          </table:table-cell>
          <table:table-cell office:value-type="string" table:style-name="ce10">
            <text:p>Taranto - Maricentadd - distributori automaci</text:p>
          </table:table-cell>
          <table:table-cell office:value-type="string" table:style-name="ce10">
            <text:p>rep.950 del 22/12/2016</text:p>
          </table:table-cell>
          <table:table-cell office:value-type="float" office:value="3015" table:style-name="ce19">
            <text:p><text:s/>3.015,00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8" table:formula="msoxl:=A19+1" table:style-name="ce8">
            <text:p>1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TAB0414 -TA0361002001</text:p>
          </table:table-cell>
          <table:table-cell office:value-type="string" table:style-name="ce10">
            <text:p>Pulsano (TA) -area di pertinenza prop.privata</text:p>
          </table:table-cell>
          <table:table-cell office:value-type="string" table:style-name="ce10">
            <text:p>rep.27499 del 16/09/2016</text:p>
          </table:table-cell>
          <table:table-cell table:style-name="ce20"/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9" table:formula="msoxl:=A20+1" table:style-name="ce8">
            <text:p>1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10">
            <text:p>TAB0581</text:p>
          </table:table-cell>
          <table:table-cell office:value-type="string" table:style-name="ce10">
            <text:p>Maruggio (TA) - area in località capoccia</text:p>
          </table:table-cell>
          <table:table-cell office:value-type="string" table:style-name="ce10">
            <text:p>rep.n. 40/391 e racc.17/155 del 25/10/2016</text:p>
          </table:table-cell>
          <table:table-cell table:style-name="ce20"/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20" table:formula="msoxl:=A21+1" table:style-name="ce8">
            <text:p>2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vendita ai sensi dell'art.1 comma 219 della l.n. 296/2006</text:p>
          </table:table-cell>
          <table:table-cell office:value-type="string" table:style-name="ce10">
            <text:p>TAD0032</text:p>
          </table:table-cell>
          <table:table-cell office:value-type="string" table:style-name="ce10">
            <text:p>Taranto-casello ferroviario uso abitativo</text:p>
          </table:table-cell>
          <table:table-cell office:value-type="string" table:style-name="ce10">
            <text:p>rep.31781 del 22/02/2016</text:p>
          </table:table-cell>
          <table:table-cell table:style-name="ce20"/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formula="msoxl:=A22+1" table:style-name="ce8">
            <text:p>2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Concessioni a canone ordinario ai sensi del DPR 296/2005 - atto integrativo ad atto rep. n. 733 del 03/12/2014</text:p>
          </table:table-cell>
          <table:table-cell office:value-type="string" table:style-name="ce10">
            <text:p>LEB0134 - Villa Tresca</text:p>
          </table:table-cell>
          <table:table-cell office:value-type="string" table:style-name="ce10">
            <text:p>Terreni e fabricati facenti parte di compendio demaniale di maggior consistenza in uso governativo a Ministero della Giustia</text:p>
          </table:table-cell>
          <table:table-cell office:value-type="string" table:style-name="ce10">
            <text:p>Rep. n. 886 del 26/07/2016 - prot. n. 14264 del 26/07/2016</text:p>
          </table:table-cell>
          <table:table-cell office:value-type="float" office:value="207.73" table:style-name="ce19">
            <text:p><text:s/>207,73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2" table:formula="msoxl:=A23+1" table:style-name="ce8">
            <text:p>2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RAGGRUPPAMENTO UNITA DIFESA. R.U.D. DISTACCAMENTO DI LECCE</text:p>
          </table:table-cell>
          <table:table-cell office:value-type="string" table:style-name="ce10">
            <text:p>Rep. n. 898 e prot. n. 17085 entrambi del <text:s/>19/09/2016 <text:s/>- approvazione prot. 18438 del 10/10/2016</text:p>
          </table:table-cell>
          <table:table-cell office:value-type="float" office:value="311.91000000000003" table:style-name="ce19">
            <text:p><text:s/>311,91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16-12-31T00:00:00" table:style-name="ce12">
            <text:p>31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3" table:formula="msoxl:=A24+1" table:style-name="ce8">
            <text:p>2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PORZIONE DI TERRENO DEL POLIGONO DI TIRO A SEGNO NAZIONALE PRINCIPE DI PIEMONTE LECCE</text:p>
          </table:table-cell>
          <table:table-cell office:value-type="string" table:style-name="ce10">
            <text:p>Rep. n. 906 e prot. n. 17761 entrambi del <text:s/>29/09/2016 <text:s/>- approvazione prot. 19436 del 24/10/2016</text:p>
          </table:table-cell>
          <table:table-cell office:value-type="float" office:value="207.72" table:style-name="ce19">
            <text:p><text:s/>207,72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4" table:formula="msoxl:=A25+1" table:style-name="ce8">
            <text:p>2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località San Cataldo - Comune di Lecce</text:p>
          </table:table-cell>
          <table:table-cell office:value-type="string" table:style-name="ce10">
            <text:p>Rep. n. 933 e prot. n. 21469 entrambi del <text:s/>23/11/2016 <text:s/>- approvazione prot. 22492 del 06/12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5" table:formula="msoxl:=A26+1" table:style-name="ce8">
            <text:p>2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località San Cataldo - Comune di Lecce</text:p>
          </table:table-cell>
          <table:table-cell office:value-type="string" table:style-name="ce10">
            <text:p>Rep. n. 935 e prot. n. 21520 entrambi del <text:s/>24/11/2016 <text:s/>- approvazione prot. 22482 del 06/12/2016</text:p>
          </table:table-cell>
          <table:table-cell office:value-type="float" office:value="240.8" table:style-name="ce19">
            <text:p><text:s/>240,80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6" table:formula="msoxl:=A27+1" table:style-name="ce8">
            <text:p>2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località San Cataldo - Comune di Lecce</text:p>
          </table:table-cell>
          <table:table-cell office:value-type="string" table:style-name="ce10">
            <text:p>Rep. n. 936 e prot. n. 21667 entrambi del <text:s/>25/11/2016 <text:s/>- approvazione prot. 23572 del 21/12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7" table:formula="msoxl:=A28+1" table:style-name="ce8">
            <text:p>2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località San Cataldo - Comune di Lecce</text:p>
          </table:table-cell>
          <table:table-cell office:value-type="string" table:style-name="ce10">
            <text:p>Rep. n. 941 e prot. n. 22134 entrambi del <text:s/>30/11/2016 <text:s/>- approvazione prot. 23046 del 14/12/2016</text:p>
          </table:table-cell>
          <table:table-cell office:value-type="float" office:value="586.91999999999996" table:style-name="ce19">
            <text:p><text:s/>586,92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8" table:formula="msoxl:=A29+1" table:style-name="ce8">
            <text:p>2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località San Cataldo - Comune di Lecce</text:p>
          </table:table-cell>
          <table:table-cell office:value-type="string" table:style-name="ce10">
            <text:p>Rep. n. 942 e prot. n. 22135 entrambi del <text:s/>30/11/2016 <text:s/>- approvazione prot. 23063 del 14/12/2016</text:p>
          </table:table-cell>
          <table:table-cell office:value-type="float" office:value="207.94" table:style-name="ce19">
            <text:p><text:s/>207,94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9" table:formula="msoxl:=A30+1" table:style-name="ce8">
            <text:p>2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PORZIONE DI TERRENO DEL POLIGONO DI TIRO A SEGNO NAZIONALE PRINCIPE DI PIEMONTE LECCE</text:p>
          </table:table-cell>
          <table:table-cell office:value-type="string" table:style-name="ce10">
            <text:p>Rep. n. 943 e prot. n. 22136 entrambi del <text:s/>30/11/2016 <text:s/>- approvazione prot. 23079 del 14/12/2016</text:p>
          </table:table-cell>
          <table:table-cell office:value-type="float" office:value="207.72" table:style-name="ce19">
            <text:p><text:s/>207,72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30" table:formula="msoxl:=A31+1" table:style-name="ce8">
            <text:p>3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10">
            <text:p>Terreno in Lecce distinto in catasto al fg. 197 p.lla 563- Comune di Lecce</text:p>
          </table:table-cell>
          <table:table-cell office:value-type="string" table:style-name="ce10">
            <text:p>il Demanio dello Stato, in base ad antichi titoli, risulta concedente di un terreno sito nel Comune di Lecce fg. 197 p.lla 563</text:p>
          </table:table-cell>
          <table:table-cell office:value-type="string" table:style-name="ce10">
            <text:p>Atto notaio Gloria rep. n. 74478 del 25/11/2016 - approvazione prot. n. 22313 del 02/12/2016</text:p>
          </table:table-cell>
          <table:table-cell office:value-type="float" office:value="24270" table:style-name="ce19">
            <text:p><text:s/>24.270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31" table:formula="msoxl:=A32+1" table:style-name="ce8">
            <text:p>3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Vendite ai sensi dell'articolo 1, comma 433, L. 311/2004<text:s/></text:p>
          </table:table-cell>
          <table:table-cell office:value-type="string" table:style-name="ce10">
            <text:p>LEB0452</text:p>
          </table:table-cell>
          <table:table-cell office:value-type="string" table:style-name="ce10">
            <text:p>Quota di 1/2 di civile abitazione sita nel Comune di Collepasso (LE)</text:p>
          </table:table-cell>
          <table:table-cell office:value-type="string" table:style-name="ce10">
            <text:p>Atto notaio De Pascalis rep. 25185 del 16/11/2016 - approvazione prot. 21854 del 28/11/2016</text:p>
          </table:table-cell>
          <table:table-cell office:value-type="float" office:value="25000" table:style-name="ce19">
            <text:p><text:s/>25.000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32" table:formula="msoxl:=A33+1" table:style-name="ce8">
            <text:p>3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0">
            <text:p>LEB0335</text:p>
          </table:table-cell>
          <table:table-cell office:value-type="string" table:style-name="ce10">
            <text:p>TERRENO IN ALLISTE POSTO ROSSO</text:p>
          </table:table-cell>
          <table:table-cell office:value-type="string" table:style-name="ce10">
            <text:p>Atto notaio Padolecchia rep. 15752 del 06/10/2016 - approvazione del 12/10/2016</text:p>
          </table:table-cell>
          <table:table-cell office:value-type="float" office:value="37000" table:style-name="ce19">
            <text:p><text:s/>37.000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3" table:formula="msoxl:=A34+1" table:style-name="ce8">
            <text:p>3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10">
            <text:p>Immobili distinti in c.t. al fg.15 p.lle 48-49-387 e in c.f. al fg, 15 p.lla 388</text:p>
          </table:table-cell>
          <table:table-cell office:value-type="string" table:style-name="ce10">
            <text:p>Terreno sito in Mattinata (FG)</text:p>
          </table:table-cell>
          <table:table-cell office:value-type="string" table:style-name="ce10">
            <text:p>Atto notaio Pepe rep. n. 22211 Racc. n. 14109 del 29/07/2016 - Decreto di approvazione prot. n. 14615 del 02/08/2016</text:p>
          </table:table-cell>
          <table:table-cell office:value-type="float" office:value="3546.81" table:style-name="ce20">
            <text:p><text:s/>3.546,81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4" table:formula="msoxl:=A35+1" table:style-name="ce8">
            <text:p>3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0">
            <text:p>FGB0227</text:p>
          </table:table-cell>
          <table:table-cell office:value-type="string" table:style-name="ce10">
            <text:p>Fondo Casarinello contrada Casarinello</text:p>
          </table:table-cell>
          <table:table-cell office:value-type="string" table:style-name="ce10">
            <text:p>Atto per Notaio flavio Lojodice Rep. 2.016 Racc. 1.455 del 29/07/2016 approvato con Decreto di approvazione prot. 14623 <text:s/>del 02/08/2016<text:s text:c="3"/></text:p>
          </table:table-cell>
          <table:table-cell office:value-type="float" office:value="1150" table:style-name="ce20">
            <text:p><text:s/>1.150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5" table:formula="msoxl:=A36+1" table:style-name="ce8">
            <text:p>3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 (ex art. 27)</text:p>
          </table:table-cell>
          <table:table-cell office:value-type="string" table:style-name="ce10">
            <text:p>FGD0023</text:p>
          </table:table-cell>
          <table:table-cell office:value-type="string" table:style-name="ce10">
            <text:p>Chiesa ed ex Complesso Conventuale di Santa Maria della Consolazione</text:p>
          </table:table-cell>
          <table:table-cell office:value-type="string" table:style-name="ce10">
            <text:p>Rep. 884 - Prot. 13658 del 14/07/2016 - Decreto di approvazione prot. n. 14248 del 26/07/2016</text:p>
          </table:table-cell>
          <table:table-cell office:value-type="float" office:value="156.63999999999999" table:style-name="ce20">
            <text:p><text:s/>156,64<text:s/></text:p>
          </table:table-cell>
          <table:table-cell office:value-type="date" office:date-value="2016-08-01T00:00:00" table:style-name="ce16">
            <text:p>01/08/2016</text:p>
          </table:table-cell>
          <table:table-cell office:value-type="date" office:date-value="2022-07-31T00:00:00" table:style-name="ce16">
            <text:p>31/07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6" table:formula="msoxl:=A37+1" table:style-name="ce8">
            <text:p>3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FGD0016</text:p>
          </table:table-cell>
          <table:table-cell office:value-type="string" table:style-name="ce10">
            <text:p>Torrione San Menaio</text:p>
          </table:table-cell>
          <table:table-cell office:value-type="string" table:style-name="ce10">
            <text:p>Rep. 911 - Prot. 18834 del14/10/2016 - Decreto di approvazione prot. n. 21755 del 25/11/2016</text:p>
          </table:table-cell>
          <table:table-cell office:value-type="float" office:value="11245" table:style-name="ce20">
            <text:p><text:s/>11.245,00<text:s/></text:p>
          </table:table-cell>
          <table:table-cell office:value-type="date" office:date-value="2016-10-01T00:00:00" table:style-name="ce16">
            <text:p>01/10/2016</text:p>
          </table:table-cell>
          <table:table-cell office:value-type="date" office:date-value="2022-09-30T00:00:00" table:style-name="ce16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7" table:formula="msoxl:=A38+1" table:style-name="ce8">
            <text:p>3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FGD0030</text:p>
          </table:table-cell>
          <table:table-cell office:value-type="string" table:style-name="ce10">
            <text:p>Palazzo Uffici Statali</text:p>
          </table:table-cell>
          <table:table-cell office:value-type="string" table:style-name="ce10">
            <text:p>Rep. 888 - Prot. 14363 del 27/07/2016 - Decreto di approvazione prot. n. 14366 del 27/07/2016</text:p>
          </table:table-cell>
          <table:table-cell office:value-type="float" office:value="25767" table:style-name="ce20">
            <text:p><text:s/>25.767,00<text:s/></text:p>
          </table:table-cell>
          <table:table-cell office:value-type="date" office:date-value="2016-07-27T00:00:00" table:style-name="ce16">
            <text:p>27/07/2016</text:p>
          </table:table-cell>
          <table:table-cell office:value-type="date" office:date-value="2019-04-30T00:00:00" table:style-name="ce16">
            <text:p>30/04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38" table:formula="msoxl:=A39+1" table:style-name="ce8">
            <text:p>3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0">
            <text:p>FGD0030</text:p>
          </table:table-cell>
          <table:table-cell office:value-type="string" table:style-name="ce10">
            <text:p>Palazzo Uffici Statali</text:p>
          </table:table-cell>
          <table:table-cell office:value-type="string" table:style-name="ce10">
            <text:p>Rep. 922 - Prot. 19889 del 28/10/2016 - Decreto di approvazione prot. n. 19919 del 28/10/2016</text:p>
          </table:table-cell>
          <table:table-cell office:value-type="float" office:value="1837.38" table:style-name="ce20">
            <text:p><text:s/>1.837,38<text:s/></text:p>
          </table:table-cell>
          <table:table-cell office:value-type="date" office:date-value="2016-11-01T00:00:00" table:style-name="ce16">
            <text:p>01/11/2016</text:p>
          </table:table-cell>
          <table:table-cell office:value-type="date" office:date-value="2022-10-31T00:00:00" table:style-name="ce16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9" table:formula="msoxl:=A40+1" table:style-name="ce8">
            <text:p>39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1">
            <text:p>BAB0916 - Catasto Fabbricati fg 92 p.lla 249 sub 1</text:p>
          </table:table-cell>
          <table:table-cell office:value-type="string" table:style-name="ce14">
            <text:p>Bari - locale di un <text:s/>vano situato in Via Vallisa, n. 70<text:s/></text:p>
          </table:table-cell>
          <table:table-cell office:value-type="string" table:style-name="ce14">
            <text:p>Rep. 50556, Racc. 19247 del 14/09/2016<text:s/></text:p>
          </table:table-cell>
          <table:table-cell office:value-type="float" office:value="4550" table:style-name="ce21">
            <text:p><text:s/>4.550,00<text:s/>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0" table:formula="msoxl:=A41+1" table:style-name="ce8">
            <text:p>40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4">
            <text:p>FGBP035/p - Catasto Terreni fg 14, p.lla 289/p</text:p>
          </table:table-cell>
          <table:table-cell office:value-type="string" table:style-name="ce14">
            <text:p>Margherita di Savoia (BT) - area su cui insiste cabina di trasformazione</text:p>
          </table:table-cell>
          <table:table-cell office:value-type="string" table:style-name="ce14">
            <text:p>Rep. 904 del 29/09/2016</text:p>
          </table:table-cell>
          <table:table-cell office:value-type="float" office:value="459.6" table:style-name="ce21">
            <text:p><text:s/>459,60<text:s/></text:p>
          </table:table-cell>
          <table:table-cell office:value-type="date" office:date-value="2016-10-01T00:00:00" table:style-name="ce16">
            <text:p>01/10/2016</text:p>
          </table:table-cell>
          <table:table-cell office:value-type="date" office:date-value="2022-09-30T00:00:00" table:style-name="ce16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1" table:formula="msoxl:=A42+1" table:style-name="ce8">
            <text:p>41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4">
            <text:p>FGBP035/p - Catasto Terreni fg 16, p.lla 1014</text:p>
          </table:table-cell>
          <table:table-cell office:value-type="string" table:style-name="ce14">
            <text:p>Margherita di Savoia (BT) - area su cui insiste cabina di trasformazione</text:p>
          </table:table-cell>
          <table:table-cell office:value-type="string" table:style-name="ce14">
            <text:p>Rep. 903 del 29/09/2016</text:p>
          </table:table-cell>
          <table:table-cell office:value-type="float" office:value="1008.81" table:style-name="ce21">
            <text:p><text:s/>1.008,81<text:s/></text:p>
          </table:table-cell>
          <table:table-cell office:value-type="date" office:date-value="2016-10-01T00:00:00" table:style-name="ce16">
            <text:p>01/10/2016</text:p>
          </table:table-cell>
          <table:table-cell office:value-type="date" office:date-value="2022-09-30T00:00:00" table:style-name="ce16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2" table:formula="msoxl:=A43+1" table:style-name="ce8">
            <text:p>42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4">
            <text:p>FGBP035/p - Catasto Terreni fg 16, p.lle 1036, 1035/p, 1038/p, 10/p</text:p>
          </table:table-cell>
          <table:table-cell office:value-type="string" table:style-name="ce14">
            <text:p>Margherita di Savoia (BT) - area su cui insiste cabina di trasformazione e conduttura elettrica</text:p>
          </table:table-cell>
          <table:table-cell office:value-type="string" table:style-name="ce14">
            <text:p>Rep. 905 del 29/09/2016</text:p>
          </table:table-cell>
          <table:table-cell office:value-type="float" office:value="1008.81" table:style-name="ce21">
            <text:p><text:s/>1.008,81<text:s/></text:p>
          </table:table-cell>
          <table:table-cell office:value-type="date" office:date-value="2016-10-01T00:00:00" table:style-name="ce16">
            <text:p>01/10/2016</text:p>
          </table:table-cell>
          <table:table-cell office:value-type="date" office:date-value="2022-09-30T00:00:00" table:style-name="ce16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3" table:formula="msoxl:=A44+1" table:style-name="ce8">
            <text:p>43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Vendite ai sensi dell'articolo 1, comma 433, L. 311/2004<text:s/></text:p>
          </table:table-cell>
          <table:table-cell office:value-type="string" table:style-name="ce11">
            <text:p>BAB0814 - Catasto Fabbricati fg 92 p.lla 151 sub 7</text:p>
          </table:table-cell>
          <table:table-cell office:value-type="string" table:style-name="ce14">
            <text:p>Bari - Immobile Città Vecchia Isolato 42 - locale deposito posto al piano terra</text:p>
          </table:table-cell>
          <table:table-cell office:value-type="string" table:style-name="ce14">
            <text:p>Rep. 34172, Racc. 13666 del 10/10/2016<text:s/></text:p>
          </table:table-cell>
          <table:table-cell office:value-type="float" office:value="5600" table:style-name="ce21">
            <text:p><text:s/>5.600,00<text:s/>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4" table:formula="msoxl:=A45+1" table:style-name="ce8">
            <text:p>44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B0943</text:p>
          </table:table-cell>
          <table:table-cell office:value-type="string" table:style-name="ce14">
            <text:p>Trani-Aree demaniali su cui sono inslallati nn. 2 distributori automatici</text:p>
          </table:table-cell>
          <table:table-cell office:value-type="string" table:style-name="ce14">
            <text:p>Rep. 910 del 5/10/2016</text:p>
          </table:table-cell>
          <table:table-cell office:value-type="float" office:value="207.94" table:style-name="ce21">
            <text:p><text:s/>207,94<text:s/></text:p>
          </table:table-cell>
          <table:table-cell office:value-type="date" office:date-value="2016-11-01T00:00:00" table:style-name="ce16">
            <text:p>01/11/2016</text:p>
          </table:table-cell>
          <table:table-cell office:value-type="date" office:date-value="2022-10-31T00:00:00" table:style-name="ce16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5" table:formula="msoxl:=A46+1" table:style-name="ce8">
            <text:p>45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Concessione a titolo gratuito ai sensi della legge 23/96</text:p>
          </table:table-cell>
          <table:table-cell office:value-type="string" table:style-name="ce14">
            <text:p>Demanio pubblico dello Stato-Ramo Aeronautica</text:p>
          </table:table-cell>
          <table:table-cell office:value-type="string" table:style-name="ce14">
            <text:p>Gioia del Colle (BA) Manufatti nn. 143 e 146 di P.g. siti nella base aerea di Gioa del Colle</text:p>
          </table:table-cell>
          <table:table-cell office:value-type="string" table:style-name="ce14">
            <text:p>Rep.914 del 17/10/2016</text:p>
          </table:table-cell>
          <table:table-cell office:value-type="string" table:style-name="ce21">
            <text:p>//</text:p>
          </table:table-cell>
          <table:table-cell office:value-type="date" office:date-value="2016-11-01T00:00:00" table:style-name="ce16">
            <text:p>01/11/2016</text:p>
          </table:table-cell>
          <table:table-cell office:value-type="date" office:date-value="2022-10-31T00:00:00" table:style-name="ce16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6" table:formula="msoxl:=A47+1" table:style-name="ce8">
            <text:p>46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1">
            <text:p>TAB0581 - Catasto Terreni al foglio 31, particella 1508</text:p>
          </table:table-cell>
          <table:table-cell office:value-type="string" table:style-name="ce14">
            <text:p>Maruggio (TA) in località Capoccia - area a giardino<text:s/></text:p>
          </table:table-cell>
          <table:table-cell office:value-type="string" table:style-name="ce14">
            <text:p>rep. n. 40391, raccolta n. <text:s/>17155 del 25 ottobre 2016<text:s/></text:p>
          </table:table-cell>
          <table:table-cell office:value-type="float" office:value="11600" table:style-name="ce21">
            <text:p><text:s/>11.600,00<text:s/>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7" table:formula="msoxl:=A48+1" table:style-name="ce8">
            <text:p>47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B0941/p - Catasto Terreni foglio 82 p.lla 116</text:p>
          </table:table-cell>
          <table:table-cell office:value-type="string" table:style-name="ce14">
            <text:p>Canosa di Puglia - Borgata Loconia (BT) - area su cui insiste cabina di trasformazione elettrica</text:p>
          </table:table-cell>
          <table:table-cell office:value-type="string" table:style-name="ce14">
            <text:p>Rep. 929 del 14/11/2016</text:p>
          </table:table-cell>
          <table:table-cell office:value-type="float" office:value="488.2" table:style-name="ce21">
            <text:p><text:s/>488,20<text:s/></text:p>
          </table:table-cell>
          <table:table-cell office:value-type="date" office:date-value="2016-12-01T00:00:00" table:style-name="ce16">
            <text:p>01/12/2016</text:p>
          </table:table-cell>
          <table:table-cell office:value-type="date" office:date-value="2022-11-30T00:00:00" table:style-name="ce16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8" table:formula="msoxl:=A49+1" table:style-name="ce8">
            <text:p>48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D0057<text:s/></text:p>
          </table:table-cell>
          <table:table-cell office:value-type="string" table:style-name="ce14">
            <text:p>BARI. Caserma Macchi. Locale demaniale adibito a servizio barberia<text:s/></text:p>
          </table:table-cell>
          <table:table-cell office:value-type="string" table:style-name="ce14">
            <text:p>Rep. 890 del 29/08/16</text:p>
          </table:table-cell>
          <table:table-cell office:value-type="float" office:value="1548.72" table:style-name="ce21">
            <text:p><text:s/>1.548,72<text:s/></text:p>
          </table:table-cell>
          <table:table-cell office:value-type="date" office:date-value="2016-09-01T00:00:00" table:style-name="ce16">
            <text:p>01/09/2016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9" table:formula="msoxl:=A50+1" table:style-name="ce8">
            <text:p>49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4">
            <text:p>BAB0117</text:p>
          </table:table-cell>
          <table:table-cell office:value-type="string" table:style-name="ce14">
            <text:p>Bari - Ex Ospedale Militare L. Bonomo - aree adibite a riprese cinematografiche</text:p>
          </table:table-cell>
          <table:table-cell office:value-type="string" table:style-name="ce14">
            <text:p>Rep. 913 del 14/10/2016</text:p>
          </table:table-cell>
          <table:table-cell office:value-type="float" office:value="2600" table:style-name="ce21">
            <text:p><text:s/>2.600,00<text:s/></text:p>
          </table:table-cell>
          <table:table-cell office:value-type="date" office:date-value="2016-10-14T00:00:00" table:style-name="ce16">
            <text:p>14/10/2016</text:p>
          </table:table-cell>
          <table:table-cell office:value-type="date" office:date-value="2016-10-18T00:00:00" table:style-name="ce16">
            <text:p>18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0" table:formula="msoxl:=A51+1" table:style-name="ce8">
            <text:p>50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D0075</text:p>
          </table:table-cell>
          <table:table-cell office:value-type="string" table:style-name="ce14">
            <text:p>Bari - Ex Ospedale Militare L. Bonomo - aree adibite a movimentazione macchine edili</text:p>
          </table:table-cell>
          <table:table-cell office:value-type="string" table:style-name="ce14">
            <text:p>Rep. 925 del 28/10/2016</text:p>
          </table:table-cell>
          <table:table-cell office:value-type="float" office:value="3500" table:style-name="ce21">
            <text:p><text:s/>3.500,00<text:s/></text:p>
          </table:table-cell>
          <table:table-cell office:value-type="date" office:date-value="2016-10-28T00:00:00" table:style-name="ce16">
            <text:p>28/10/2016</text:p>
          </table:table-cell>
          <table:table-cell office:value-type="date" office:date-value="2017-04-27T00:00:00" table:style-name="ce16">
            <text:p>27/04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1" table:formula="msoxl:=A52+1" table:style-name="ce8">
            <text:p>51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B0329</text:p>
          </table:table-cell>
          <table:table-cell office:value-type="string" table:style-name="ce14">
            <text:p>TRANI (BT) - Locali Bar presso caserma LOLLI GHETTI</text:p>
          </table:table-cell>
          <table:table-cell office:value-type="string" table:style-name="ce14">
            <text:p>Rep. 882 del 01/07/2016</text:p>
          </table:table-cell>
          <table:table-cell office:value-type="float" office:value="2849" table:style-name="ce21">
            <text:p><text:s/>2.849,00<text:s/></text:p>
          </table:table-cell>
          <table:table-cell office:value-type="date" office:date-value="2016-07-01T00:00:00" table:style-name="ce16">
            <text:p>01/07/2016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2" table:formula="msoxl:=A53+1" table:style-name="ce8">
            <text:p>52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B0329</text:p>
          </table:table-cell>
          <table:table-cell office:value-type="string" table:style-name="ce14">
            <text:p>TRANI (BT) - Aree ospitanti macchine distributrici presso caserma LOLLI GHETTI</text:p>
          </table:table-cell>
          <table:table-cell office:value-type="string" table:style-name="ce14">
            <text:p>Rep. 897 del 15/09/2016</text:p>
          </table:table-cell>
          <table:table-cell office:value-type="float" office:value="1975.43" table:style-name="ce21">
            <text:p><text:s/>1.975,43<text:s/></text:p>
          </table:table-cell>
          <table:table-cell office:value-type="date" office:date-value="2016-10-01T00:00:00" table:style-name="ce16">
            <text:p>01/10/2016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3" table:formula="msoxl:=A54+1" table:style-name="ce8">
            <text:p>53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B110</text:p>
          </table:table-cell>
          <table:table-cell office:value-type="string" table:style-name="ce14">
            <text:p>BARI. Comando Scuole A.M. 3 R.A.di Bari. Lungomare Nazario Sauro. Distribuori automatici</text:p>
          </table:table-cell>
          <table:table-cell office:value-type="string" table:style-name="ce14">
            <text:p>Rep. 938 del 29.11.2016</text:p>
          </table:table-cell>
          <table:table-cell office:value-type="float" office:value="624.41999999999996" table:style-name="ce21">
            <text:p><text:s/>624,42<text:s/></text:p>
          </table:table-cell>
          <table:table-cell office:value-type="date" office:date-value="2016-12-01T00:00:00" table:style-name="ce16">
            <text:p>01/12/2016</text:p>
          </table:table-cell>
          <table:table-cell office:value-type="date" office:date-value="2018-08-31T00:00:00" table:style-name="ce16">
            <text:p>31/08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4" table:formula="msoxl:=A55+1" table:style-name="ce8">
            <text:p>54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Demanio pubblico dello Stato-Ramo Difesa</text:p>
          </table:table-cell>
          <table:table-cell office:value-type="string" table:style-name="ce14">
            <text:p>BARI. Quartier Generale Comando Scuole A.M. 3 R.A.di Bari- Palese. Distributori automatici</text:p>
          </table:table-cell>
          <table:table-cell office:value-type="string" table:style-name="ce14">
            <text:p>Rep. 939 del 29.11.2016</text:p>
          </table:table-cell>
          <table:table-cell office:value-type="float" office:value="2705.82" table:style-name="ce21">
            <text:p><text:s/>2.705,82<text:s/></text:p>
          </table:table-cell>
          <table:table-cell office:value-type="date" office:date-value="2016-12-01T00:00:00" table:style-name="ce16">
            <text:p>01/12/2016</text:p>
          </table:table-cell>
          <table:table-cell office:value-type="date" office:date-value="2018-08-31T00:00:00" table:style-name="ce16">
            <text:p>31/08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5" table:formula="msoxl:=A56+1" table:style-name="ce8">
            <text:p>55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4">
            <text:p>Demanio pubblico dello Stato</text:p>
          </table:table-cell>
          <table:table-cell office:value-type="string" table:style-name="ce14">
            <text:p>MONOPOLI. BA. EX 4 Deposito Carburanti G.C. Zona Serbatoi. Terreno demaniale sfalcio erba<text:s/></text:p>
          </table:table-cell>
          <table:table-cell office:value-type="string" table:style-name="ce14">
            <text:p>Rep. del 15 Reparto Infrastrutture 18591 del 14.11.2016</text:p>
          </table:table-cell>
          <table:table-cell office:value-type="float" office:value="11000" table:style-name="ce21">
            <text:p><text:s/>11.000,00<text:s/></text:p>
          </table:table-cell>
          <table:table-cell office:value-type="date" office:date-value="2016-11-14T00:00:00" table:style-name="ce16">
            <text:p>14/11/2016</text:p>
          </table:table-cell>
          <table:table-cell office:value-type="string" table:style-name="ce16">
            <text:p>31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6" table:formula="msoxl:=A57+1" table:style-name="ce8">
            <text:p>56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Locazioni/concessioni a canone ordinario ai sensi del DPR 296/2005</text:p>
          </table:table-cell>
          <table:table-cell office:value-type="string" table:style-name="ce11">
            <text:p>BAB0007</text:p>
          </table:table-cell>
          <table:table-cell office:value-type="string" table:style-name="ce14">
            <text:p>BARI. CARCERI GIUDIZIARI DI BARI. Locale sito in Via Giulio Petroni adibito a cabina di trasformazione elettrica<text:s/></text:p>
          </table:table-cell>
          <table:table-cell office:value-type="string" table:style-name="ce14">
            <text:p>Rep. 948 del 15.12.2016</text:p>
          </table:table-cell>
          <table:table-cell office:value-type="float" office:value="1080" table:style-name="ce21">
            <text:p><text:s/>1.080,00<text:s/></text:p>
          </table:table-cell>
          <table:table-cell office:value-type="date" office:date-value="2017-01-01T00:00:00" table:style-name="ce16">
            <text:p>01/01/2017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7" table:formula="msoxl:=A58+1" table:style-name="ce8">
            <text:p>57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7">
            <text:p>Cessione a titolo gratuito<text:s/></text:p>
          </table:table-cell>
          <table:table-cell office:value-type="string" table:style-name="ce11">
            <text:p>Immobile sito in Bitonto e <text:s/>distinto in C.F. al fg. 49 p.lla 466 sub. 26 e 27</text:p>
          </table:table-cell>
          <table:table-cell office:value-type="string" table:style-name="ce14">
            <text:p>Immobile denominato "Palazzo Sylos Calò" sito in Bitotnto (Ba) di proprietà del Comune di Bitonto</text:p>
          </table:table-cell>
          <table:table-cell office:value-type="string" table:style-name="ce14">
            <text:p>Rep n. 142092 del 05.10.2016</text:p>
          </table:table-cell>
          <table:table-cell table:style-name="ce21"/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58" table:formula="msoxl:=A59+1" table:style-name="ce8">
            <text:p>58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Affrancazione<text:s/></text:p>
          </table:table-cell>
          <table:table-cell office:value-type="string" table:style-name="ce14">
            <text:p>terreno sito in agro di Banzi (PZ) <text:s/>identificato nel Catasto Terreni al Foglio 1 particella 42 e fg.3 p.lle 14-15<text:s/></text:p>
          </table:table-cell>
          <table:table-cell office:value-type="string" table:style-name="ce14">
            <text:p>Diritti del concedente di un terreno sito in agro di Banzi (PZ)</text:p>
          </table:table-cell>
          <table:table-cell office:value-type="string" table:style-name="ce14">
            <text:p>Atto per notaio Ianaro, rep. 9113 del 18/07/2016, approvato il 28/07/2016, prot.14437.</text:p>
          </table:table-cell>
          <table:table-cell office:value-type="float" office:value="1628.91" table:style-name="ce21">
            <text:p><text:s/>1.628,91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59" table:formula="msoxl:=A60+1" table:style-name="ce8">
            <text:p>59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Affrancazione<text:s/></text:p>
          </table:table-cell>
          <table:table-cell office:value-type="string" table:style-name="ce14">
            <text:p>terreno sito in agro di Banzi (PZ) <text:s/>identificato nel Catasto Terreni al Foglio 1 particella 39</text:p>
          </table:table-cell>
          <table:table-cell office:value-type="string" table:style-name="ce14">
            <text:p>Diritti del concedente di un terreno sito in agro di Banzi (PZ)</text:p>
          </table:table-cell>
          <table:table-cell office:value-type="string" table:style-name="ce14">
            <text:p>Atto per notaio Ianaro, rep. 9112 del 18/07/2016, approvato il 28/07/2016, prot.14438.</text:p>
          </table:table-cell>
          <table:table-cell office:value-type="float" office:value="679.32" table:style-name="ce21">
            <text:p><text:s/>679,32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60" table:formula="msoxl:=A61+1" table:style-name="ce8">
            <text:p>60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14">
            <text:p>terreno sito in agro di Banzi (PZ) <text:s/>identificato nel Catasto Terreni al Foglio 7, particelle 39 - 41 - 42 e 99</text:p>
          </table:table-cell>
          <table:table-cell office:value-type="string" table:style-name="ce14">
            <text:p>Diritti del concedente di un terreno sito in agro di Banzi (PZ)</text:p>
          </table:table-cell>
          <table:table-cell office:value-type="string" table:style-name="ce14">
            <text:p>Atto per notaio Cimmino, rep. 861 del 15/09/2016, approvato il 20/09/2016, prot.17227.</text:p>
          </table:table-cell>
          <table:table-cell office:value-type="float" office:value="4027.86" table:style-name="ce21">
            <text:p><text:s/>4.027,86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61" table:formula="msoxl:=A62+1" table:style-name="ce8">
            <text:p>61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14">
            <text:p>terreno sito in agro di Banzi (PZ) <text:s/>identificato nel Catasto Terreni al Foglio 1, particelle 119 - 120 - 121 - 122 e 345 e foglio 2 particelle 96 - 97 - 165 e 173</text:p>
          </table:table-cell>
          <table:table-cell office:value-type="string" table:style-name="ce14">
            <text:p>Diritti del concedente di un terreno sito in agro di Banzi (PZ)</text:p>
          </table:table-cell>
          <table:table-cell office:value-type="string" table:style-name="ce14">
            <text:p>Atto per notaio Cimmino, rep. 863 del 15/09/2016, approvato il 20/09/2016, prot.17228.</text:p>
          </table:table-cell>
          <table:table-cell office:value-type="float" office:value="4954.2299999999996" table:style-name="ce21">
            <text:p><text:s/>4.954,23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2" table:formula="msoxl:=A63+1" table:style-name="ce8">
            <text:p>62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in uso governativo alla Questura sito in Potenza fg. 48 p.lla 84 sub.1 scheda PZB1027</text:p>
          </table:table-cell>
          <table:table-cell office:value-type="string" table:style-name="ce14">
            <text:p>porzione di immobile demaniale in uso governativo alla Questura di Potenza</text:p>
          </table:table-cell>
          <table:table-cell office:value-type="string" table:style-name="ce14">
            <text:p>contratto rep. n. 410 del 25/07/2016 prot. n.14231 del 25/07/2016 approvato il 03/08/2016 prot. n.14804</text:p>
          </table:table-cell>
          <table:table-cell office:value-type="float" office:value="1281" table:style-name="ce21">
            <text:p><text:s/>1.281,00<text:s/></text:p>
          </table:table-cell>
          <table:table-cell office:value-type="date" office:date-value="2016-07-07T00:00:00" table:style-name="ce16">
            <text:p>07/07/2016</text:p>
          </table:table-cell>
          <table:table-cell office:value-type="date" office:date-value="2016-08-03T00:00:00" table:style-name="ce16">
            <text:p>03/08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3" table:formula="msoxl:=A64+1" table:style-name="ce8">
            <text:p>63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in uso governativo alla Polizia di Stato <text:s/>sito in Potenza fg. 30 p.lla 305 scheda PZB0208</text:p>
          </table:table-cell>
          <table:table-cell office:value-type="string" table:style-name="ce14">
            <text:p>porzione di immobile demaniale in uso governativo ala Polizia di Stato</text:p>
          </table:table-cell>
          <table:table-cell office:value-type="string" table:style-name="ce14">
            <text:p>contratto rep. n. 411 del 25/07/2016 prot. n. 14232 del 25/07/2016 approvato il 03/08/2016 prot. n. 14806</text:p>
          </table:table-cell>
          <table:table-cell office:value-type="float" office:value="208" table:style-name="ce21">
            <text:p><text:s/>208,00<text:s/></text:p>
          </table:table-cell>
          <table:table-cell office:value-type="date" office:date-value="2016-07-07T00:00:00" table:style-name="ce16">
            <text:p>07/07/2016</text:p>
          </table:table-cell>
          <table:table-cell office:value-type="date" office:date-value="2016-08-03T00:00:00" table:style-name="ce16">
            <text:p>03/08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4" table:formula="msoxl:=A65+1" table:style-name="ce8">
            <text:p>64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sito in Metaponto di Bernalda fg. 43 p.lla 509 scheda MTB0089/parte</text:p>
          </table:table-cell>
          <table:table-cell office:value-type="string" table:style-name="ce14">
            <text:p>Immobile appartenente al patrimonio disponibile dello Stato<text:s/></text:p>
          </table:table-cell>
          <table:table-cell office:value-type="string" table:style-name="ce14">
            <text:p>contratto rep. n. 412 del 24/08/2016 prot. n. 15649 del 24/08/2016 approvato il 06/09/2016 prot. n. 16199</text:p>
          </table:table-cell>
          <table:table-cell office:value-type="float" office:value="921" table:style-name="ce21">
            <text:p><text:s/>921,00<text:s/></text:p>
          </table:table-cell>
          <table:table-cell office:value-type="date" office:date-value="2016-07-07T00:00:00" table:style-name="ce16">
            <text:p>07/07/2016</text:p>
          </table:table-cell>
          <table:table-cell office:value-type="date" office:date-value="2016-09-06T00:00:00" table:style-name="ce16">
            <text:p>06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5" table:formula="msoxl:=A66+1" table:style-name="ce8">
            <text:p>65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sito in Metaponto di Bernalda fg. 50 p.lla 682 scheda MTB0790/parte</text:p>
          </table:table-cell>
          <table:table-cell office:value-type="string" table:style-name="ce14">
            <text:p>Immobile appartenente al patrimonio disponibile dello Stato<text:s/></text:p>
          </table:table-cell>
          <table:table-cell office:value-type="string" table:style-name="ce14">
            <text:p>contratto rep. n. 413 del 05/09/2016 prot. n. 16090 del 05/09/2016 approvato il 06/09/2016 prot. n. 16191</text:p>
          </table:table-cell>
          <table:table-cell office:value-type="float" office:value="2970" table:style-name="ce21">
            <text:p><text:s/>2.970,00<text:s/></text:p>
          </table:table-cell>
          <table:table-cell office:value-type="date" office:date-value="2016-09-02T00:00:00" table:style-name="ce16">
            <text:p>02/09/2016</text:p>
          </table:table-cell>
          <table:table-cell office:value-type="date" office:date-value="2016-09-06T00:00:00" table:style-name="ce16">
            <text:p>06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6" table:formula="msoxl:=A67+1" table:style-name="ce8">
            <text:p>66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Immobile demaniale sito in Montalbano Jonico fg. 2 p.lla 469 scheda MTB0491 e terreno ex tratta ferroviaria <text:s/>fg.2p.lla 470 scheda MTB0483</text:p>
          </table:table-cell>
          <table:table-cell office:value-type="string" table:style-name="ce14">
            <text:p>Immobile appartenente al patrimonio disponibile dello Stato<text:s/></text:p>
          </table:table-cell>
          <table:table-cell office:value-type="string" table:style-name="ce14">
            <text:p>contratto rep. n. 414 del 28/09/2016 prot. n. 17676 del 28/09/2016 approvato il 03/10/2016 prot. n. 18030</text:p>
          </table:table-cell>
          <table:table-cell office:value-type="float" office:value="704" table:style-name="ce21">
            <text:p><text:s/>704,00<text:s/></text:p>
          </table:table-cell>
          <table:table-cell office:value-type="date" office:date-value="2016-09-19T00:00:00" table:style-name="ce16">
            <text:p>19/09/2016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7" table:formula="msoxl:=A68+1" table:style-name="ce8">
            <text:p>67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sito in Metaponto di Bernalda fg. 51 p.lle 444,445,446,447,448 scheda MTB0980/parte</text:p>
          </table:table-cell>
          <table:table-cell office:value-type="string" table:style-name="ce14">
            <text:p>Immobile appartenente al patrimonio disponibile dello Stato<text:s/></text:p>
          </table:table-cell>
          <table:table-cell office:value-type="string" table:style-name="ce14">
            <text:p>contratto rep. n. 415 del 10/10/2016 prot. n. 18485 del10/10/2016 approvato il 13/10/2016 prot. n. 18703</text:p>
          </table:table-cell>
          <table:table-cell office:value-type="float" office:value="5809.2" table:style-name="ce21">
            <text:p><text:s/>5.809,20<text:s/></text:p>
          </table:table-cell>
          <table:table-cell office:value-type="date" office:date-value="2016-09-22T00:00:00" table:style-name="ce16">
            <text:p>22/09/2016</text:p>
          </table:table-cell>
          <table:table-cell office:value-type="date" office:date-value="2016-10-10T00:00:00" table:style-name="ce16">
            <text:p>10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8" table:formula="msoxl:=A69+1" table:style-name="ce8">
            <text:p>68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sito in Metaponto di Bernalda fg. 51 p.lle 455,456 scheda MTB0980/parte</text:p>
          </table:table-cell>
          <table:table-cell office:value-type="string" table:style-name="ce14">
            <text:p>Immobile appartenente al patrimonio disponibile dello Stato<text:s/></text:p>
          </table:table-cell>
          <table:table-cell office:value-type="string" table:style-name="ce14">
            <text:p>contratto rep. n. 416 del 10/10/2016 prot. n. 18486 del10/10/2016 approvato il 13/10/2016 prot. n. 18706</text:p>
          </table:table-cell>
          <table:table-cell office:value-type="float" office:value="3944" table:style-name="ce21">
            <text:p><text:s/>3.944,00<text:s/></text:p>
          </table:table-cell>
          <table:table-cell office:value-type="date" office:date-value="2016-09-22T00:00:00" table:style-name="ce16">
            <text:p>22/09/2016</text:p>
          </table:table-cell>
          <table:table-cell office:value-type="date" office:date-value="2016-10-10T00:00:00" table:style-name="ce16">
            <text:p>10/10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69" table:formula="msoxl:=A70+1" table:style-name="ce8">
            <text:p>69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Porzione di Immobile demaniale adibito ad uffici sito a Matera fg.71 p.lle 1689 sub 1-2-3 scheda MTB0643</text:p>
          </table:table-cell>
          <table:table-cell office:value-type="string" table:style-name="ce14">
            <text:p>porzione di immobile demaniale in uso governativo alla Motorizzazione Civile</text:p>
          </table:table-cell>
          <table:table-cell office:value-type="string" table:style-name="ce14">
            <text:p>contratto rep. n. 417 del 23/11/2016 prot. n. 21463 del 23/11/2016 approvato il 30/11/2016 prot. n. 22193</text:p>
          </table:table-cell>
          <table:table-cell office:value-type="float" office:value="207.94" table:style-name="ce21">
            <text:p><text:s/>207,94<text:s/></text:p>
          </table:table-cell>
          <table:table-cell office:value-type="date" office:date-value="2016-10-27T00:00:00" table:style-name="ce16">
            <text:p>27/10/2016</text:p>
          </table:table-cell>
          <table:table-cell office:value-type="date" office:date-value="2016-11-30T00:00:00" table:style-name="ce16">
            <text:p>30/11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70" table:formula="msoxl:=A71+1" table:style-name="ce8">
            <text:p>70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4">
            <text:p>Locazioni/concessioni a canone ordinario ai sensi del DPR 296/2005</text:p>
          </table:table-cell>
          <table:table-cell office:value-type="string" table:style-name="ce14">
            <text:p>Area sita in Baragiano (PZ) censita in Catasto al fg. 16 particella 243 scheda PZB0733</text:p>
          </table:table-cell>
          <table:table-cell office:value-type="string" table:style-name="ce14">
            <text:p>Area appartenente al patrimonio disponibile dello Stato<text:s/></text:p>
          </table:table-cell>
          <table:table-cell office:value-type="string" table:style-name="ce14">
            <text:p>contratto rep. n. 418 del 07/12/2016 prot. n. 22626 <text:s/>del 07/12/2016 approvato il 14/12/2016 prot. n. 23101</text:p>
          </table:table-cell>
          <table:table-cell office:value-type="float" office:value="738" table:style-name="ce21">
            <text:p><text:s/>738,00<text:s/></text:p>
          </table:table-cell>
          <table:table-cell office:value-type="date" office:date-value="2016-12-02T00:00:00" table:style-name="ce16">
            <text:p>02/12/2016</text:p>
          </table:table-cell>
          <table:table-cell office:value-type="date" office:date-value="2016-12-14T00:00:00" table:style-name="ce16">
            <text:p>14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71" table:formula="msoxl:=A72+1" table:style-name="ce8">
            <text:p>7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8">
            <text:p>Porzione di Immobile demaniale adibito ad uffici sito a Potenza fg.30 p.lla 533 scheda PZB0471</text:p>
          </table:table-cell>
          <table:table-cell office:value-type="string" table:style-name="ce8">
            <text:p>porzione di immobile demaniale in uso governativo al Comando Militare Esercito Basilicata</text:p>
          </table:table-cell>
          <table:table-cell office:value-type="string" table:style-name="ce8">
            <text:p>contratto rep. n. 419 del 16/12/2016 prot. n. 23260 del16/12/2016 approvato il 16/12/2016 prot. n. 23261</text:p>
          </table:table-cell>
          <table:table-cell office:value-type="float" office:value="207.94" table:style-name="ce21">
            <text:p><text:s/>207,94<text:s/></text:p>
          </table:table-cell>
          <table:table-cell office:value-type="date" office:date-value="2017-01-01T00:00:00" table:style-name="ce16">
            <text:p>01/01/2017</text:p>
          </table:table-cell>
          <table:table-cell office:value-type="date" office:date-value="2017-12-31T00:00:00" table:style-name="ce16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72" table:formula="msoxl:=1+A73" table:style-name="ce8">
            <text:p>7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veicoli ai sensi del DPR 13 febbraio 2001 n. 189</text:p>
          </table:table-cell>
          <table:table-cell office:value-type="string" table:style-name="ce8">
            <text:p>YAMAHA RJ07</text:p>
          </table:table-cell>
          <table:table-cell office:value-type="string" table:style-name="ce8">
            <text:p>CM89997</text:p>
          </table:table-cell>
          <table:table-cell office:value-type="string" table:style-name="ce8">
            <text:p>2016/14440</text:p>
          </table:table-cell>
          <table:table-cell office:value-type="float" office:value="762" table:style-name="ce21">
            <text:p><text:s/>762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73" table:formula="msoxl:=1+A74" table:style-name="ce8">
            <text:p>7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veicoli ai sensi del DPR 13 febbraio 2001 n. 189</text:p>
          </table:table-cell>
          <table:table-cell office:value-type="string" table:style-name="ce8">
            <text:p>Lancia Y</text:p>
          </table:table-cell>
          <table:table-cell office:value-type="string" table:style-name="ce8">
            <text:p>DB522AE</text:p>
          </table:table-cell>
          <table:table-cell office:value-type="string" table:style-name="ce8">
            <text:p>2016/17611</text:p>
          </table:table-cell>
          <table:table-cell office:value-type="float" office:value="1211" table:style-name="ce21">
            <text:p><text:s/>1.211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6" table:style-name="ro15">
          <table:table-cell table:number-columns-repeated="16384"/>
        </table:table-row>
        <table:table-row table:number-rows-repeated="2" table:style-name="ro16">
          <table:table-cell table:number-columns-repeated="4" table:style-name="ce2"/>
          <table:table-cell table:style-name="ce5"/>
          <table:table-cell table:style-name="ce2"/>
          <table:table-cell table:style-name="ce22"/>
          <table:table-cell table:number-columns-repeated="12" table:style-name="ce2"/>
          <table:table-cell table:number-columns-repeated="16365" table:style-name="ce1"/>
        </table:table-row>
        <table:table-row table:number-rows-repeated="10484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3:44Z</dc:date>
    <meta:print-date>2017-01-17T09:33:40Z</meta:print-date>
  </office:meta>
</office:document-meta>
</file>