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I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a titolo gratuito ai sensi del DPR 296/2005</text:p>
          </table:table-cell>
          <table:table-cell office:value-type="string" table:style-name="ce8">
            <text:p>compendio demaniale denominato Ex Stazione di Vedetta Torre Falcone</text:p>
          </table:table-cell>
          <table:table-cell office:value-type="string" table:style-name="ce8">
            <text:p>Stintino, Sassari, complesso immobiliare costituito da una Torre risalente al 1590 e da un fabbricato in muratura rustica identificato al CT al Foglio 1, <text:s/>Mappali 762, 753 e 35<text:s/></text:p>
          </table:table-cell>
          <table:table-cell office:value-type="string" table:style-name="ce8">
            <text:p>Prot. N. 6497 del 05/07/2016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6-07-05T00:00:00" table:style-name="ce11">
            <text:p>05/07/2016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13">
            <text:p>Sardegna</text:p>
          </table:table-cell>
          <table:table-cell office:value-type="string" table:style-name="ce9">
            <text:p>Concessione a titolo gratuito ai sensi del DPR 296/2005</text:p>
          </table:table-cell>
          <table:table-cell office:value-type="string" table:style-name="ce8">
            <text:p>NUB0181</text:p>
          </table:table-cell>
          <table:table-cell office:value-type="string" table:style-name="ce13">
            <text:p>Isili, Nuoro, compendio demaniale denominato "Casa del lavoro all'aperto"</text:p>
          </table:table-cell>
          <table:table-cell office:value-type="string" table:style-name="ce8">
            <text:p>Prot. N. 7408 del 05/07/2016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6-07-27T00:00:00" table:style-name="ce14">
            <text:p>27/07/2016</text:p>
          </table:table-cell>
          <table:table-cell office:value-type="date" office:date-value="2022-07-26T00:00:00" table:style-name="ce14">
            <text:p>26/07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13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3">
            <text:p>CAB0685<text:s/></text:p>
          </table:table-cell>
          <table:table-cell office:value-type="string" table:style-name="ce13">
            <text:p>Cagliari, Teulada, complesso immobiliare denominato “C.A.U.C. Campo Addestramento Unità Corazzate. Capo Teulada” <text:s/>censito al C.T. del Comune di Teulada al Foglio 603, Mapp. da 33 a 44</text:p>
          </table:table-cell>
          <table:table-cell office:value-type="string" table:style-name="ce13">
            <text:p>Prot. N. 6444 del 01/07/2016</text:p>
          </table:table-cell>
          <table:table-cell office:value-type="currency" office:value="2090" table:style-name="ce16">
            <text:p>€ 2.090,00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6-09-30T00:00:00" table:style-name="ce14">
            <text:p>30/09/2016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13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13">
            <text:p>CAB0685<text:s/></text:p>
          </table:table-cell>
          <table:table-cell office:value-type="string" table:style-name="ce13">
            <text:p>Cagliari, Teulada, compendio allibrato alla scheda patrimoniale n. 685, denominato “C.A.U.C. Campo Addestramento Unità Corazzate. Capo Teulada” sito in Teulada e censito al C.T. del Comune di Teulada al Foglio 710 Mappale 26;<text:s/></text:p>
          </table:table-cell>
          <table:table-cell office:value-type="string" table:style-name="ce13">
            <text:p>Prot. N. 6443 del 01/07/2016</text:p>
          </table:table-cell>
          <table:table-cell office:value-type="currency" office:value="2090" table:style-name="ce16">
            <text:p>€ 2.090,00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6-09-30T00:00:00" table:style-name="ce14">
            <text:p>30/09/2016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CAB0013<text:s/></text:p>
          </table:table-cell>
          <table:table-cell office:value-type="string" table:style-name="ce8">
            <text:p>Cagliari,Compendio demaniale denominato "Palazzo di Giustizia, Piazza Repubblica" e censito al C.T. del Comune di Cagliari al Foglio 25 Mappale 1031</text:p>
          </table:table-cell>
          <table:table-cell office:value-type="string" table:style-name="ce13">
            <text:p>Prot. N. 9048 del 12/09/2016</text:p>
          </table:table-cell>
          <table:table-cell office:value-type="currency" office:value="3650" table:style-name="ce10">
            <text:p>€ 3.650,00</text:p>
          </table:table-cell>
          <table:table-cell office:value-type="date" office:date-value="2014-02-01T00:00:00" table:style-name="ce14">
            <text:p>01/02/2014</text:p>
          </table:table-cell>
          <table:table-cell office:value-type="date" office:date-value="2020-01-31T00:00:00" table:style-name="ce11">
            <text:p>31/01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a titolo gratuito ai sensi del DPR 296/2005</text:p>
          </table:table-cell>
          <table:table-cell office:value-type="string" table:style-name="ce8">
            <text:p>CAD0062<text:s/></text:p>
          </table:table-cell>
          <table:table-cell office:value-type="string" table:style-name="ce8">
            <text:p>Carloforte, Sud Sardegna, compendio demaniale denominato "Radio Stazione Astronomica - Forte San Vittorio" e censito al C.T. del Comune di Carloforte al Foglio 26 Mappale 21 e CF Foglio 26, map. 55</text:p>
          </table:table-cell>
          <table:table-cell office:value-type="string" table:style-name="ce8">
            <text:p>Prot. n. 10352 del 13/10/2016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DEMANIO DI BONIFICA<text:s/></text:p>
          </table:table-cell>
          <table:table-cell office:value-type="string" table:style-name="ce8">
            <text:p>Cimaxis, Oristano, Demanio di bonifica di mq 1000, censito al C.T. Foglio 5 Mappale 612 parte, area golenale</text:p>
          </table:table-cell>
          <table:table-cell office:value-type="string" table:style-name="ce8">
            <text:p>Prot. n. 8871 del 08/09/2016</text:p>
          </table:table-cell>
          <table:table-cell office:value-type="currency" office:value="206.48" table:style-name="ce10">
            <text:p>€ 206,48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DEMANIO DI BONIFICA<text:s/></text:p>
          </table:table-cell>
          <table:table-cell office:value-type="string" table:style-name="ce8">
            <text:p>Torralba, Sassari, Demanio di bonifica <text:s/>censito al C.T. Foglio 25 Mappale <text:s/>34, cabina elettrica</text:p>
          </table:table-cell>
          <table:table-cell office:value-type="string" table:style-name="ce8">
            <text:p>Prot. n. 9163 del 14/09/2016</text:p>
          </table:table-cell>
          <table:table-cell office:value-type="currency" office:value="364.64" table:style-name="ce10">
            <text:p>€ 364,64</text:p>
          </table:table-cell>
          <table:table-cell office:value-type="date" office:date-value="2016-06-16T00:00:00" table:style-name="ce11">
            <text:p>16/06/2016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DEMANIO DI BONIFICA</text:p>
          </table:table-cell>
          <table:table-cell office:value-type="string" table:style-name="ce8">
            <text:p>Donigala Fenugheddu, Oristano, Demanio di bonifica <text:s/>censito al C.T. Foglio 5 Mappale 341, cabina elettrica</text:p>
          </table:table-cell>
          <table:table-cell office:value-type="string" table:style-name="ce8">
            <text:p>Prot. n. 9165 del 14/09/2016</text:p>
          </table:table-cell>
          <table:table-cell office:value-type="currency" office:value="206.48" table:style-name="ce10">
            <text:p>€ 206,48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DEMANIO DI BONIFICA<text:s/></text:p>
          </table:table-cell>
          <table:table-cell office:value-type="string" table:style-name="ce8">
            <text:p>Solarussa, Oristano, Demanio di bonifica <text:s/>censito al C.T. Foglio 27 Mappali 282, 284, 291, 306 e 307, cabina elettrica</text:p>
          </table:table-cell>
          <table:table-cell office:value-type="string" table:style-name="ce8">
            <text:p>Prot. n. 9169 del 14/09/2016</text:p>
          </table:table-cell>
          <table:table-cell office:value-type="currency" office:value="206.48" table:style-name="ce10">
            <text:p>€ 206,48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DEMANIO DI BONIFICA<text:s/></text:p>
          </table:table-cell>
          <table:table-cell office:value-type="string" table:style-name="ce8">
            <text:p>Cabras, Oristano, Demanio di bonifica <text:s/>censito al C.T. Foglio 82 Mappale 60, cabina elettrica</text:p>
          </table:table-cell>
          <table:table-cell office:value-type="string" table:style-name="ce8">
            <text:p>Prot. n. 9170 del 14/09/2016</text:p>
          </table:table-cell>
          <table:table-cell office:value-type="currency" office:value="206.48" table:style-name="ce10">
            <text:p>€ 206,48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CAB0013</text:p>
          </table:table-cell>
          <table:table-cell office:value-type="string" table:style-name="ce8">
            <text:p>Cagliari,Compendio demaniale denominato "Palazzo di Giustizia, Piazza Repubblica", attività commerciale</text:p>
          </table:table-cell>
          <table:table-cell office:value-type="string" table:style-name="ce8">
            <text:p>Prot. n. 8460 del 27/10/2016</text:p>
          </table:table-cell>
          <table:table-cell office:value-type="currency" office:value="6000" table:style-name="ce10">
            <text:p>€ 6.000,00</text:p>
          </table:table-cell>
          <table:table-cell office:value-type="date" office:date-value="2014-04-01T00:00:00" table:style-name="ce14">
            <text:p>01/04/2014</text:p>
          </table:table-cell>
          <table:table-cell office:value-type="date" office:date-value="2020-03-31T00:00:00" table:style-name="ce11">
            <text:p>31/03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SSB0340<text:s/></text:p>
          </table:table-cell>
          <table:table-cell office:value-type="string" table:style-name="ce8">
            <text:p>Sassari, complesso demaniale denominato "FAColtà di Lettere e lingue di Sassari, Montezemolo, già Cinacilla" <text:s/>attività commerciale</text:p>
          </table:table-cell>
          <table:table-cell office:value-type="string" table:style-name="ce8">
            <text:p>Prot. n. 10683 del 18/10/2016</text:p>
          </table:table-cell>
          <table:table-cell office:value-type="currency" office:value="2573.7600000000002" table:style-name="ce10">
            <text:p>€ 2.573,76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20-11-06T00:00:00" table:style-name="ce11">
            <text:p>06/11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CAB0013</text:p>
          </table:table-cell>
          <table:table-cell office:value-type="string" table:style-name="ce8">
            <text:p>Cagliari, Compendio demaniale denominato "Palazzo di Giustizia, Piazza Repubblica" <text:s/>e censito al C.T. del Comune di Cagliari al Foglio 25 Mappale 1031, attività commerciale</text:p>
          </table:table-cell>
          <table:table-cell office:value-type="string" table:style-name="ce8">
            <text:p>Prot. n. 10906 del 17/10/2016</text:p>
          </table:table-cell>
          <table:table-cell office:value-type="currency" office:value="650" table:style-name="ce10">
            <text:p>€ 650,00</text:p>
          </table:table-cell>
          <table:table-cell office:value-type="date" office:date-value="2016-10-24T00:00:00" table:style-name="ce11">
            <text:p>24/10/2016</text:p>
          </table:table-cell>
          <table:table-cell office:value-type="date" office:date-value="2022-10-23T00:00:00" table:style-name="ce11">
            <text:p>23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CAB0581<text:s/></text:p>
          </table:table-cell>
          <table:table-cell office:value-type="string" table:style-name="ce8">
            <text:p>Cagliari, Compendio demaniale denominato "Caserma Cascino"censito al CF del Comune di Cagliari al Foglio 27, mapp. 2, attività commerciale</text:p>
          </table:table-cell>
          <table:table-cell office:value-type="string" table:style-name="ce8">
            <text:p>Prot. n. 12431 del 12/12/2016</text:p>
          </table:table-cell>
          <table:table-cell office:value-type="currency" office:value="1880" table:style-name="ce10">
            <text:p>€ 1.880,00</text:p>
          </table:table-cell>
          <table:table-cell office:value-type="date" office:date-value="2016-11-23T00:00:00" table:style-name="ce11">
            <text:p>23/11/2016</text:p>
          </table:table-cell>
          <table:table-cell office:value-type="date" office:date-value="2022-11-22T00:00:00" table:style-name="ce11">
            <text:p>22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SSB0643</text:p>
          </table:table-cell>
          <table:table-cell office:value-type="string" table:style-name="ce8">
            <text:p>Sassari, La Maddalena, compendio demaniale denominato "Ex Batteria di Punta Tegge" e censito al CF del Comune di La Maddalena al Foglio 9, Mapp. 504, 497, 501, 505, 498 e al CT al Foglio 9, mapp. 497,504,498,501,505, cabina elettrica</text:p>
          </table:table-cell>
          <table:table-cell office:value-type="string" table:style-name="ce8">
            <text:p>Prot. n. 12217 del 05/12/2016</text:p>
          </table:table-cell>
          <table:table-cell office:value-type="currency" office:value="207.7" table:style-name="ce10">
            <text:p>€ 207,70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SSB0160</text:p>
          </table:table-cell>
          <table:table-cell office:value-type="string" table:style-name="ce8">
            <text:p>Sassari, La Maddalena, compendio demaniale denominato "Ex Ospedale Militare Marittimo" e censito al CF del Comune di La Maddalena al Foglio 15, Mapp. 22 (Sub. 11, 13), 220 (Sub. 1, 2, 10) e al CT al Foglio 15, mapp. 1824, 1825, cabina elettrica</text:p>
          </table:table-cell>
          <table:table-cell office:value-type="string" table:style-name="ce8">
            <text:p>Prot. n. 12216 del 05/12/2016</text:p>
          </table:table-cell>
          <table:table-cell office:value-type="currency" office:value="304.56" table:style-name="ce10">
            <text:p>€ 304,56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CAB0445</text:p>
          </table:table-cell>
          <table:table-cell office:value-type="string" table:style-name="ce8">
            <text:p>Cagliari, compendio demaniale denominato "Caserma Funzionale 2 - S. Ten. A. Riva Villasanta S. Bartolomeo" e censito al CT del Comune di Cagliari al Foglio A/28, mapp.3, cabina elettrica</text:p>
          </table:table-cell>
          <table:table-cell office:value-type="string" table:style-name="ce8">
            <text:p>Prot. n. 12215 del 05/12/2016</text:p>
          </table:table-cell>
          <table:table-cell office:value-type="currency" office:value="600" table:style-name="ce10">
            <text:p>€ 600,00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Sardegna</text:p>
          </table:table-cell>
          <table:table-cell office:value-type="string" table:style-name="ce15">
            <text:p>Concessione a canone ordinario ai sensi del DPR 296/2005</text:p>
          </table:table-cell>
          <table:table-cell office:value-type="string" table:style-name="ce8">
            <text:p>CAB0331/parte</text:p>
          </table:table-cell>
          <table:table-cell office:value-type="string" table:style-name="ce8">
            <text:p>Cagliari, Località San Bartolomeo, compendio demaniale denominato "Deposito Pol-Nato" e censito al CT del Comune di Cagliari al Foglio 28, Mapp. 14, cabina elettrica</text:p>
          </table:table-cell>
          <table:table-cell office:value-type="string" table:style-name="ce8">
            <text:p>Prot. n. 12214 del 05/12/2016</text:p>
          </table:table-cell>
          <table:table-cell office:value-type="float" office:value="207.72" table:style-name="ce8">
            <text:p>207,72</text:p>
          </table:table-cell>
          <table:table-cell office:value-type="date" office:date-value="2016-10-01T00:00:00" table:style-name="ce11">
            <text:p>01/10/2016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3" table:style-name="ro3">
          <table:table-cell table:number-columns-repeated="19" table:style-name="ce2"/>
          <table:table-cell table:number-columns-repeated="16365" table:style-name="ce3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34:47Z</dc:date>
    <meta:print-date>2017-01-17T09:34:44Z</meta:print-date>
  </office:meta>
</office:document-meta>
</file>