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16.75pt" style:use-optimal-row-height="true" fo:break-before="auto"/>
    </style:style>
    <style:style style:name="ro13" style:family="table-row">
      <style:table-row-properties style:row-height="191.25pt" style:use-optimal-row-height="true" fo:break-before="auto"/>
    </style:style>
    <style:style style:name="ro14" style:family="table-row">
      <style:table-row-properties style:row-height="280.5pt" style:use-optimal-row-height="true" fo:break-before="auto"/>
    </style:style>
    <style:style style:name="ro15" style:family="table-row">
      <style:table-row-properties style:row-height="242.2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8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11">
            <text:p>N. PROGR</text:p>
          </table:table-cell>
          <table:table-cell office:value-type="string" table:style-name="ce11">
            <text:p>DIREZIONE REGION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IDENTIFICATIVO IMMOBILE</text:p>
          </table:table-cell>
          <table:table-cell office:value-type="string" table:style-name="ce11">
            <text:p>DESCRIZIONE IMMOBILE</text:p>
          </table:table-cell>
          <table:table-cell office:value-type="string" table:style-name="ce11">
            <text:p>RIFERIMENTO PROVVEDIMENTO</text:p>
          </table:table-cell>
          <table:table-cell office:value-type="string" table:style-name="ce12">
            <text:p>IMPORTO</text:p>
          </table:table-cell>
          <table:table-cell office:value-type="string" table:style-name="ce11">
            <text:p>DECORRENZA</text:p>
          </table:table-cell>
          <table:table-cell office:value-type="string" table:style-name="ce11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IDRICO</text:p>
          </table:table-cell>
          <table:table-cell office:value-type="string" table:style-name="ce15">
            <text:p>ATTRAVERSAMENTI DI CORSI D'ACQUA PUBBLICI CON CONDOTTA IDRICA IN SUBALVEO RICADENTE NEL TERRITORIO DI CONTESSA ENTELLINA (PA)</text:p>
          </table:table-cell>
          <table:table-cell office:value-type="string" table:style-name="ce16">
            <text:p>1738 - 1208 R.I. DEL 20/09/2016</text:p>
          </table:table-cell>
          <table:table-cell office:value-type="float" office:value="1456.98" table:style-name="ce17">
            <text:p><text:s/>1.456,98<text:s/></text:p>
          </table:table-cell>
          <table:table-cell office:value-type="date" office:date-value="2016-10-01T00:00:00" table:style-name="ce18">
            <text:p>01/10/2016</text:p>
          </table:table-cell>
          <table:table-cell office:value-type="date" office:date-value="2022-09-30T00:00:00" table:style-name="ce18">
            <text:p>30/09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13">
            <text:p>2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PAB0347</text:p>
          </table:table-cell>
          <table:table-cell office:value-type="string" table:style-name="ce15">
            <text:p>COMUNE DI PALERMO - AREA ADIBITA A DISTRIBUTORE CARBURANTI - C.T. FG. 74 P.LLA 1049 DI MQ. 193</text:p>
          </table:table-cell>
          <table:table-cell office:value-type="string" table:style-name="ce16">
            <text:p>1739 - 1217 R.I. DEL 21/09/2016</text:p>
          </table:table-cell>
          <table:table-cell office:value-type="float" office:value="6900" table:style-name="ce17">
            <text:p><text:s/>6.900,00<text:s/></text:p>
          </table:table-cell>
          <table:table-cell office:value-type="date" office:date-value="2016-10-01T00:00:00" table:style-name="ce18">
            <text:p>01/10/2016</text:p>
          </table:table-cell>
          <table:table-cell office:value-type="date" office:date-value="2022-09-30T00:00:00" table:style-name="ce18">
            <text:p>30/09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13">
            <text:p>3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PAB0200</text:p>
          </table:table-cell>
          <table:table-cell office:value-type="string" table:style-name="ce15">
            <text:p>AREA SITA IN TERMINI IMERESE (PA) SULLA QUALE INSISTE UN IMPIANTO DI DISTRIBUZIONE CARBURANTI - M.U. P.LLE 5605, 5607 E 5663</text:p>
          </table:table-cell>
          <table:table-cell office:value-type="string" table:style-name="ce16">
            <text:p>1761 - 1638 R.I. DEL 23/11/2016</text:p>
          </table:table-cell>
          <table:table-cell office:value-type="float" office:value="6300" table:style-name="ce17">
            <text:p><text:s/>6.300,00<text:s/>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2-11-30T00:00:00" table:style-name="ce18">
            <text:p>30/11/2022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13">
            <text:p>4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Locazioni/concessioni a canone <text:s/>gratuito ai sensi del DPR 296/2005</text:p>
          </table:table-cell>
          <table:table-cell office:value-type="string" table:style-name="ce14">
            <text:p>PAD0059</text:p>
          </table:table-cell>
          <table:table-cell office:value-type="string" table:style-name="ce15">
            <text:p>Concessione immobile da adibire a sede del Comando dei Vigili Urbani del Comune di Chiusa Sclafani</text:p>
          </table:table-cell>
          <table:table-cell office:value-type="string" table:style-name="ce16">
            <text:p>Prot. 906 del 12/07/2016</text:p>
          </table:table-cell>
          <table:table-cell office:value-type="float" office:value="0" table:style-name="ce17">
            <text:p><text:s/>-<text:s text:c="3"/></text:p>
          </table:table-cell>
          <table:table-cell office:value-type="date" office:date-value="2016-07-12T00:00:00" table:style-name="ce18">
            <text:p>12/07/2016</text:p>
          </table:table-cell>
          <table:table-cell office:value-type="date" office:date-value="2018-04-15T00:00:00" table:style-name="ce18">
            <text:p>15/04/2018</text:p>
          </table:table-cell>
          <table:table-cell table:number-columns-repeated="16375" table:style-name="ce3"/>
        </table:table-row>
        <table:table-row table:style-name="ro5">
          <table:table-cell office:value-type="float" office:value="5" table:style-name="ce13">
            <text:p>5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Monreale - Foglio 48 p.lle 59, 65 e 805 - Ditta Carlotta Giuseppe</text:p>
          </table:table-cell>
          <table:table-cell office:value-type="string" table:style-name="ce20">
            <text:p>Rep. 17622 del 13.07.2016</text:p>
          </table:table-cell>
          <table:table-cell office:value-type="float" office:value="383.99" table:style-name="ce17">
            <text:p><text:s/>383,99<text:s/>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" table:style-name="ce13">
            <text:p>6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68 p.lle 1060 e 1061 - Ditta Calì Lorenzo</text:p>
          </table:table-cell>
          <table:table-cell office:value-type="string" table:style-name="ce20">
            <text:p>Rep. 1854 del 20.06.2016</text:p>
          </table:table-cell>
          <table:table-cell office:value-type="float" office:value="992.85" table:style-name="ce17">
            <text:p><text:s/>992,85<text:s/>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" table:style-name="ce13">
            <text:p>7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48 p.lle 278, 397, 398, 525, e 526 - Ditta Vella Rosa</text:p>
          </table:table-cell>
          <table:table-cell office:value-type="string" table:style-name="ce20">
            <text:p>Rep. 1853 del 20.06.2016<text:s/></text:p>
          </table:table-cell>
          <table:table-cell office:value-type="float" office:value="1005.48" table:style-name="ce17">
            <text:p><text:s/>1.005,48<text:s/>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" table:style-name="ce13">
            <text:p>8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Trappeto - Foglio 2 p.lla 1655 sub 5 - Ditta Arciresi Davide</text:p>
          </table:table-cell>
          <table:table-cell office:value-type="string" table:style-name="ce20">
            <text:p>Rep. 106479 del 07.07.2016</text:p>
          </table:table-cell>
          <table:table-cell office:value-type="float" office:value="190.94" table:style-name="ce17">
            <text:p><text:s/>190,94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" table:style-name="ce13">
            <text:p>9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Termini Imerese - Foglio 9 p.lla 487 sub 8 - Ditta Lumia Vincenzo</text:p>
          </table:table-cell>
          <table:table-cell office:value-type="string" table:style-name="ce20">
            <text:p>Rep. 33759 del 13.09.2016</text:p>
          </table:table-cell>
          <table:table-cell office:value-type="float" office:value="3066.36" table:style-name="ce17">
            <text:p><text:s/>3.066,36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0" table:style-name="ce13">
            <text:p>10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Termini Imerese - Foglio 3 p.lle 2747, 2748 e 157 - Ditta Rinella Salvatore</text:p>
          </table:table-cell>
          <table:table-cell office:value-type="string" table:style-name="ce20">
            <text:p>Rep. 4445 del 27.06.2016</text:p>
          </table:table-cell>
          <table:table-cell office:value-type="float" office:value="750.33" table:style-name="ce17">
            <text:p><text:s/>750,33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1" table:style-name="ce13">
            <text:p>11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del livello - comune di Villabate - foglio 2 p.lle 4490, 4491, 4492, 4493, 4494, 4495, 4496, 4497, 4498, 4499, 4500, 4501, 4502, 4503, 4504, 4505, 4506, 4507, 4508, 4509, e 4510 - ditta Tralongo</text:p>
          </table:table-cell>
          <table:table-cell office:value-type="string" table:style-name="ce20">
            <text:p>Rep. 106753 del 05.09.2016</text:p>
          </table:table-cell>
          <table:table-cell office:value-type="float" office:value="37206" table:style-name="ce17">
            <text:p><text:s/>37.206,00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2" table:style-name="ce13">
            <text:p>12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Trappeto - Foglio 4 p.lle 537, 675 e 605 - Ditta Fabbroni Francesca</text:p>
          </table:table-cell>
          <table:table-cell office:value-type="string" table:style-name="ce20">
            <text:p>Rep. 29267 del 05.10.2016</text:p>
          </table:table-cell>
          <table:table-cell office:value-type="float" office:value="295.64999999999998" table:style-name="ce17">
            <text:p><text:s/>295,65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3" table:style-name="ce13">
            <text:p>13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3 p.lle 1487, 1484 e 1192 - Ditta Di Trapani Vincenzo</text:p>
          </table:table-cell>
          <table:table-cell office:value-type="string" table:style-name="ce20">
            <text:p>Rep. 2728 del 03.11.2016</text:p>
          </table:table-cell>
          <table:table-cell office:value-type="float" office:value="881.82" table:style-name="ce17">
            <text:p><text:s/>881,82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4" table:style-name="ce13">
            <text:p>14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Alia - Foglio 6 p.lle 65, 66 e 67 - Ditta Lazzara Carmelo</text:p>
          </table:table-cell>
          <table:table-cell office:value-type="string" table:style-name="ce20">
            <text:p>Rep. 1359 del 05.10.2016</text:p>
          </table:table-cell>
          <table:table-cell office:value-type="float" office:value="995.22" table:style-name="ce17">
            <text:p><text:s/>995,22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5" table:style-name="ce13">
            <text:p>15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Misilmeri - Foglio 17 p.lla 1604 - Ditta Proietto Santo</text:p>
          </table:table-cell>
          <table:table-cell office:value-type="string" table:style-name="ce20">
            <text:p>Rep. 10211 dell11.11.2016</text:p>
          </table:table-cell>
          <table:table-cell office:value-type="float" office:value="2736" table:style-name="ce17">
            <text:p><text:s/>2.736,00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6" table:style-name="ce13">
            <text:p>16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17 p.lle 1001, 1002 e 1003 - Ditta Cusumano Caterina</text:p>
          </table:table-cell>
          <table:table-cell office:value-type="string" table:style-name="ce20">
            <text:p>Rep. 9783 del 02.11.2016</text:p>
          </table:table-cell>
          <table:table-cell office:value-type="float" office:value="1882.92" table:style-name="ce17">
            <text:p><text:s/>1.882,92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7" table:style-name="ce13">
            <text:p>17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Misilmeri - Foglio 1 p.lle 1672, 422 e 1421 - Ditta Priola Rosanna</text:p>
          </table:table-cell>
          <table:table-cell office:value-type="string" table:style-name="ce20">
            <text:p>Rep. 105637 del 03.11.2016</text:p>
          </table:table-cell>
          <table:table-cell office:value-type="float" office:value="590.22" table:style-name="ce17">
            <text:p><text:s/>590,22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8" table:style-name="ce13">
            <text:p>18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lermo - Foglio 57 p.lla 432 - Ditta La Mantia Luigi</text:p>
          </table:table-cell>
          <table:table-cell office:value-type="string" table:style-name="ce20">
            <text:p>Rep. 4181 del 05.12.2016</text:p>
          </table:table-cell>
          <table:table-cell office:value-type="float" office:value="4394.79" table:style-name="ce17">
            <text:p><text:s/>4.394,79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13">
            <text:p>19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MEB0733</text:p>
          </table:table-cell>
          <table:table-cell office:value-type="string" table:style-name="ce15">
            <text:p><text:s/>Area censita nel Catasto Terreni di Capo d’Orlando (ME), foglio 21, porzione delle particelle 319, 324, 435 e 436 pari a circa mq.40,83.<text:s/></text:p>
          </table:table-cell>
          <table:table-cell office:value-type="string" table:style-name="ce15">
            <text:p>prot.1762 del 24/11/2016</text:p>
          </table:table-cell>
          <table:table-cell office:value-type="float" office:value="240" table:style-name="ce21">
            <text:p><text:s/>240,00<text:s/></text:p>
          </table:table-cell>
          <table:table-cell office:value-type="date" office:date-value="2016-12-01T00:00:00" table:style-name="ce22">
            <text:p>01/12/2016</text:p>
          </table:table-cell>
          <table:table-cell office:value-type="date" office:date-value="2022-11-30T00:00:00" table:style-name="ce22">
            <text:p>30/11/2022</text:p>
          </table:table-cell>
          <table:table-cell table:number-columns-repeated="4" table:style-name="ce6"/>
          <table:table-cell table:number-columns-repeated="16371" table:style-name="ce3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13">
            <text:p>SICILIA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15">
            <text:p>MEB0733</text:p>
          </table:table-cell>
          <table:table-cell office:value-type="string" table:style-name="ce15">
            <text:p>Area di mq.29 sita nel Comune di Capo d'Orlando (ME), costituente porzione della scheda MEB0733, in Catasto Terreni al foglio di mappa 20 particella 634 sub 7.</text:p>
          </table:table-cell>
          <table:table-cell office:value-type="string" table:style-name="ce15">
            <text:p>atto di compravendita del 22/12/2016</text:p>
          </table:table-cell>
          <table:table-cell office:value-type="float" office:value="1334" table:style-name="ce21">
            <text:p><text:s/>1.334,00<text:s/></text:p>
          </table:table-cell>
          <table:table-cell table:number-columns-repeated="2" table:style-name="ce15"/>
          <table:table-cell table:style-name="ce3"/>
          <table:table-cell table:number-columns-repeated="2" table:style-name="ce6"/>
          <table:table-cell table:number-columns-repeated="16372" table:style-name="ce3"/>
        </table:table-row>
        <table:table-row table:style-name="ro3">
          <table:table-cell office:value-type="float" office:value="21" table:style-name="ce13">
            <text:p>21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AGRÒ, COMUNE DI SANT'ALESSIO SICULO (ME) .</text:p>
          </table:table-cell>
          <table:table-cell office:value-type="string" table:style-name="ce15">
            <text:p>R.I 971 DEL 27/07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08-01T00:00:00" table:style-name="ce22">
            <text:p>01/08/2016</text:p>
          </table:table-cell>
          <table:table-cell office:value-type="date" office:date-value="2022-07-31T00:00:00" table:style-name="ce22">
            <text:p>31/07/2022</text:p>
          </table:table-cell>
          <table:table-cell table:number-columns-repeated="16375" table:style-name="ce3"/>
        </table:table-row>
        <table:table-row table:style-name="ro8">
          <table:table-cell office:value-type="float" office:value="22" table:style-name="ce13">
            <text:p>22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PER <text:s/>ATTRAVERSAMENTO AEREO SENIA, COMUNE DI ROCCAVALDINA (ME) .</text:p>
          </table:table-cell>
          <table:table-cell office:value-type="string" table:style-name="ce15">
            <text:p>R.I 972 DEL 27/07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08-01T00:00:00" table:style-name="ce22">
            <text:p>01/08/2016</text:p>
          </table:table-cell>
          <table:table-cell office:value-type="date" office:date-value="2022-07-31T00:00:00" table:style-name="ce22">
            <text:p>31/07/2022</text:p>
          </table:table-cell>
          <table:table-cell table:number-columns-repeated="16375" table:style-name="ce3"/>
        </table:table-row>
        <table:table-row table:style-name="ro8">
          <table:table-cell office:value-type="float" office:value="23" table:style-name="ce13">
            <text:p>23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PER ATTRAVERSAMENTO AEREO TORRENTE NICETO, COMUNE DI SAN PIER NICETO (ME) .</text:p>
          </table:table-cell>
          <table:table-cell office:value-type="string" table:style-name="ce15">
            <text:p>R.I 974 DEL 27/07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08-01T00:00:00" table:style-name="ce22">
            <text:p>01/08/2016</text:p>
          </table:table-cell>
          <table:table-cell office:value-type="date" office:date-value="2022-07-31T00:00:00" table:style-name="ce22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4" table:style-name="ce13">
            <text:p>24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PER ATTRAVERSAMENTO AEREO TORRENTE MUTO, COMUNE DI PACE DEL MELA (ME).</text:p>
          </table:table-cell>
          <table:table-cell office:value-type="string" table:style-name="ce15">
            <text:p>R.I 975 DEL 27/07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08-01T00:00:00" table:style-name="ce22">
            <text:p>01/08/2016</text:p>
          </table:table-cell>
          <table:table-cell office:value-type="date" office:date-value="2022-07-31T00:00:00" table:style-name="ce22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5" table:style-name="ce13">
            <text:p>25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PER ATTRAVERSAMENTO AEREO TORRENTE MENDOLIERE, COMUNE DI SAN PIER NICETO (ME).<text:s/></text:p>
          </table:table-cell>
          <table:table-cell office:value-type="string" table:style-name="ce15">
            <text:p>R.I 976 DEL 27/07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08-01T00:00:00" table:style-name="ce22">
            <text:p>01/08/2016</text:p>
          </table:table-cell>
          <table:table-cell office:value-type="date" office:date-value="2022-07-31T00:00:00" table:style-name="ce22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6" table:style-name="ce13">
            <text:p>26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PER ATTRAVERSAMENTO AEREO TORRENTE RIO PIETRA, COMUNE DI SAPONARA (ME).  </text:p>
          </table:table-cell>
          <table:table-cell office:value-type="string" table:style-name="ce15">
            <text:p>R.I 977 DEL 27/07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08-01T00:00:00" table:style-name="ce22">
            <text:p>01/08/2016</text:p>
          </table:table-cell>
          <table:table-cell office:value-type="date" office:date-value="2022-07-31T00:00:00" table:style-name="ce22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7" table:style-name="ce13">
            <text:p>27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PER ATTRAVERSAMENTO AEREO TORRENTE S. PIETRO, COMUNE DI SAPONARA (ME).</text:p>
          </table:table-cell>
          <table:table-cell office:value-type="string" table:style-name="ce15">
            <text:p>R.I. 978 DEL 27/07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08-01T00:00:00" table:style-name="ce22">
            <text:p>01/08/2016</text:p>
          </table:table-cell>
          <table:table-cell office:value-type="date" office:date-value="2022-07-31T00:00:00" table:style-name="ce22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8" table:style-name="ce13">
            <text:p>28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AGRÒ, COMUNE DI FORZA D'AGRÒ (ME) .<text:s/></text:p>
          </table:table-cell>
          <table:table-cell office:value-type="string" table:style-name="ce15">
            <text:p>R.I. 1071 DEL 01/09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22-08-31T00:00:00" table:style-name="ce22">
            <text:p>31/08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9" table:style-name="ce13">
            <text:p>29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<text:s/>CONCESSIONE AREA DEMANIALE EX ALVEO DEL TORRENTE AGRÒ, COMUNE DI SAVOCA (ME).</text:p>
          </table:table-cell>
          <table:table-cell office:value-type="string" table:style-name="ce15">
            <text:p>R.I. 1072 DEL 01/09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22-08-31T00:00:00" table:style-name="ce22">
            <text:p>31/08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0" table:style-name="ce13">
            <text:p>30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S. ANGELO DI BROLO, <text:s/>COMUNE DI PIRAINO (ME).</text:p>
          </table:table-cell>
          <table:table-cell office:value-type="string" table:style-name="ce15">
            <text:p>R.I. 1235 DEL 22/09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0-01T00:00:00" table:style-name="ce22">
            <text:p>01/10/2016</text:p>
          </table:table-cell>
          <table:table-cell office:value-type="date" office:date-value="2022-09-30T00:00:00" table:style-name="ce22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1" table:style-name="ce13">
            <text:p>31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AGRO', <text:s/>COMUNE DI CASALVECCHIO (ME).</text:p>
          </table:table-cell>
          <table:table-cell office:value-type="string" table:style-name="ce15">
            <text:p>R.I. 1243 DEL 26/09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0-01T00:00:00" table:style-name="ce22">
            <text:p>01/10/2016</text:p>
          </table:table-cell>
          <table:table-cell office:value-type="date" office:date-value="2022-09-30T00:00:00" table:style-name="ce22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2" table:style-name="ce13">
            <text:p>32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AGRÒ, COMUNE DI CASALVECCHIO SICULO (ME).</text:p>
          </table:table-cell>
          <table:table-cell office:value-type="string" table:style-name="ce15">
            <text:p>R.I. 1267 DEL 29/09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0-01T00:00:00" table:style-name="ce22">
            <text:p>01/10/2016</text:p>
          </table:table-cell>
          <table:table-cell office:value-type="date" office:date-value="2022-09-30T00:00:00" table:style-name="ce22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3" table:style-name="ce13">
            <text:p>33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AGRÒ, COMUNE DI <text:s/>CASALVECCHIO SICULO (ME).</text:p>
          </table:table-cell>
          <table:table-cell office:value-type="string" table:style-name="ce15">
            <text:p>R.I. 1268 DEL 29/09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0-01T00:00:00" table:style-name="ce22">
            <text:p>01/10/2016</text:p>
          </table:table-cell>
          <table:table-cell office:value-type="date" office:date-value="2022-09-30T00:00:00" table:style-name="ce22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4" table:style-name="ce13">
            <text:p>34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, EX ALVEO DEL TORRENTE SANT ANGELO DI BROLO, COMUNE DI PIRAINO (ME).  </text:p>
          </table:table-cell>
          <table:table-cell office:value-type="string" table:style-name="ce15">
            <text:p>R.I. 1269 DEL 29/09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1-01T00:00:00" table:style-name="ce22">
            <text:p>01/11/2016</text:p>
          </table:table-cell>
          <table:table-cell office:value-type="date" office:date-value="2022-10-31T00:00:00" table:style-name="ce22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5" table:style-name="ce13">
            <text:p>35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<text:s/>CONCESSIONE AREA DEMANIALE, EX ALVEO DEL TORRENTE SANT ANGELO DI BROLO, COMUNE DI PIRAINO (ME).</text:p>
          </table:table-cell>
          <table:table-cell office:value-type="string" table:style-name="ce15">
            <text:p>R.I. 1270 DEL 29/09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1-01T00:00:00" table:style-name="ce22">
            <text:p>01/11/2016</text:p>
          </table:table-cell>
          <table:table-cell office:value-type="date" office:date-value="2022-10-31T00:00:00" table:style-name="ce22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6" table:style-name="ce13">
            <text:p>36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<text:s/>AREA DEMANIALE <text:s/>EX ALVEO DEL TORRENTE IANNELLO, SITO NEL COMUNE DI BROLO <text:s/>ME . DITTA BARATTA BASILIO - UTIPRI01026329</text:p>
          </table:table-cell>
          <table:table-cell office:value-type="string" table:style-name="ce15">
            <text:p>R.I. 1271 DEL 29/09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0-01T00:00:00" table:style-name="ce22">
            <text:p>01/10/2016</text:p>
          </table:table-cell>
          <table:table-cell office:value-type="date" office:date-value="2016-09-30T00:00:00" table:style-name="ce22">
            <text:p>30/09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37" table:style-name="ce13">
            <text:p>37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PER L'ATTRAVERSAMENTO CON PASSERELLA PROVVISORIA DEL TORRENTE FIUMEDINISI, <text:s/>COMUNE DI ALÌ TERME (ME) E COMUNE DI NIZZA DI SICILIA (ME).</text:p>
          </table:table-cell>
          <table:table-cell office:value-type="string" table:style-name="ce15">
            <text:p>R.I. 1278 DEL 30/09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0-01T00:00:00" table:style-name="ce22">
            <text:p>01/10/2016</text:p>
          </table:table-cell>
          <table:table-cell office:value-type="date" office:date-value="2016-09-30T00:00:00" table:style-name="ce22">
            <text:p>30/09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38" table:style-name="ce13">
            <text:p>38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PER L'ATTRAVERSAMENTO CON PASSERELLA PROVVISORIA DEL TORRENTE AGRÒ, COMUNE DI SANTA TERESA DI RIVA (ME) E COMUNE DI SANT ALESSIO SICULO (ME).</text:p>
          </table:table-cell>
          <table:table-cell office:value-type="string" table:style-name="ce15">
            <text:p>R.I. 1281 DEL 30/09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0-01T00:00:00" table:style-name="ce22">
            <text:p>01/10/2016</text:p>
          </table:table-cell>
          <table:table-cell office:value-type="date" office:date-value="2016-09-30T00:00:00" table:style-name="ce22">
            <text:p>30/09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9" table:style-name="ce13">
            <text:p>39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ZAPPULLA, COMUNI <text:s/>DI FRAZZANO E SAN SALVATORE DI FITALIA (ME).<text:s/></text:p>
          </table:table-cell>
          <table:table-cell office:value-type="string" table:style-name="ce15">
            <text:p>R.I. 1448 DEL 24/10/2016</text:p>
          </table:table-cell>
          <table:table-cell office:value-type="float" office:value="689" table:style-name="ce21">
            <text:p><text:s/>689,00<text:s/></text:p>
          </table:table-cell>
          <table:table-cell office:value-type="date" office:date-value="2016-11-01T00:00:00" table:style-name="ce22">
            <text:p>01/11/2016</text:p>
          </table:table-cell>
          <table:table-cell office:value-type="date" office:date-value="2022-10-31T00:00:00" table:style-name="ce22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0" table:style-name="ce13">
            <text:p>40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SANT'ANGELO DI BROLO, COMUNE PIRAINO (ME).<text:s/></text:p>
          </table:table-cell>
          <table:table-cell office:value-type="string" table:style-name="ce15">
            <text:p>R.I. 1464 DEL 24/10/2017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1-01T00:00:00" table:style-name="ce22">
            <text:p>01/11/2016</text:p>
          </table:table-cell>
          <table:table-cell office:value-type="date" office:date-value="2022-10-31T00:00:00" table:style-name="ce22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1" table:style-name="ce13">
            <text:p>41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, EX ALVEO DEL TORRENTE S. ANGELO DI BROLO, COMUNE DI PIRAINO(ME).</text:p>
          </table:table-cell>
          <table:table-cell office:value-type="string" table:style-name="ce15">
            <text:p>R.I. 1576 DEL 11/11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2-01T00:00:00" table:style-name="ce22">
            <text:p>01/12/2016</text:p>
          </table:table-cell>
          <table:table-cell office:value-type="date" office:date-value="2022-11-30T00:00:00" table:style-name="ce22">
            <text:p>30/1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2" table:style-name="ce13">
            <text:p>42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SANT'ANGELO DI BROLO, COMUNE PIRAINO (ME).<text:s/></text:p>
          </table:table-cell>
          <table:table-cell office:value-type="string" table:style-name="ce15">
            <text:p>R.I. 1674 DEL 28/11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2-01T00:00:00" table:style-name="ce22">
            <text:p>01/12/2016</text:p>
          </table:table-cell>
          <table:table-cell office:value-type="date" office:date-value="2022-11-30T00:00:00" table:style-name="ce22">
            <text:p>30/1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3" table:style-name="ce13">
            <text:p>43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SANT'ANGELO DI BROLO, COMUNE PIRAINO (ME).<text:s/></text:p>
          </table:table-cell>
          <table:table-cell office:value-type="string" table:style-name="ce15">
            <text:p>R.I. 1683 DEL 29/11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2-01T00:00:00" table:style-name="ce22">
            <text:p>01/12/2016</text:p>
          </table:table-cell>
          <table:table-cell office:value-type="date" office:date-value="2022-11-30T00:00:00" table:style-name="ce22">
            <text:p>30/1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44" table:style-name="ce13">
            <text:p>44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<text:s/>CONCESSIONE AREA DEMANIALE PER ATTRAVERSAMENTO IN SUB ALVEO CON CONDOTTA GAS DEL TORRENTE FIUMEDINISI, COMUNE DI ALI TERME(ME) <text:s/>E COMUNE DI NIZZA DI SICILIA(ME).</text:p>
          </table:table-cell>
          <table:table-cell office:value-type="string" table:style-name="ce15">
            <text:p>R.I. 1687 DEL 30/11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1-01T00:00:00" table:style-name="ce22">
            <text:p>01/11/2016</text:p>
          </table:table-cell>
          <table:table-cell office:value-type="date" office:date-value="2022-10-31T00:00:00" table:style-name="ce22">
            <text:p>31/10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45" table:style-name="ce13">
            <text:p>45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PER ATTRAVERSAMENTO IN SUB ALVEO CON CONDOTTA GAS DEL TORRENTE PAGLIARA, COMUNE DI ROCCALUMERA(ME) <text:s/>E COMUNE DI FURCI SICULO(ME)</text:p>
          </table:table-cell>
          <table:table-cell office:value-type="string" table:style-name="ce15">
            <text:p>R.I. 1688 DEL 30/11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2-01T00:00:00" table:style-name="ce22">
            <text:p>01/12/2016</text:p>
          </table:table-cell>
          <table:table-cell office:value-type="date" office:date-value="2022-11-30T00:00:00" table:style-name="ce22">
            <text:p>30/1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46" table:style-name="ce13">
            <text:p>46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<text:s/>CONCESSIONE AREA DEMANIALE PER ATTRAVERSAMENTO IN SUB ALVEO CON CONDOTTA GAS DEL TORRENTE SAVOCA, COMUNE DI FURCI SICULO (ME) E COMUNE DI SANTA TERESA DI RIVA ME).</text:p>
          </table:table-cell>
          <table:table-cell office:value-type="string" table:style-name="ce15">
            <text:p>R.I. 1689 DEL 30/11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2-01T00:00:00" table:style-name="ce22">
            <text:p>01/12/2016</text:p>
          </table:table-cell>
          <table:table-cell office:value-type="date" office:date-value="2022-11-30T00:00:00" table:style-name="ce22">
            <text:p>30/1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47" table:style-name="ce13">
            <text:p>47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PER ATTRAVERSAMENTO IN SUB ALVEO CON CONDOTTA GAS DEL TORRENTE AGRO', COMUNE DI SANTA TERESA DI RIVA (ME) E COMUNE DI SANT'ALESSIO SICULO (ME).</text:p>
          </table:table-cell>
          <table:table-cell office:value-type="string" table:style-name="ce15">
            <text:p>R.I. 1690 DEL 30/11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12-01T00:00:00" table:style-name="ce22">
            <text:p>01/12/2016</text:p>
          </table:table-cell>
          <table:table-cell office:value-type="date" office:date-value="2022-11-30T00:00:00" table:style-name="ce22">
            <text:p>30/1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8" table:style-name="ce13">
            <text:p>48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FIUMEDINISI, COMUNE DI NIZZA DI SICILIA (ME).<text:s/></text:p>
          </table:table-cell>
          <table:table-cell office:value-type="string" table:style-name="ce15">
            <text:p>R.I. 1788 DEL 16/12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7-01-01T00:00:00" table:style-name="ce22">
            <text:p>01/01/2017</text:p>
          </table:table-cell>
          <table:table-cell office:value-type="date" office:date-value="2022-12-31T00:00:00" table:style-name="ce22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49" table:style-name="ce13">
            <text:p>49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ALÌ , COMUNE DI ALÌ TERME.<text:s text:c="2"/></text:p>
          </table:table-cell>
          <table:table-cell office:value-type="string" table:style-name="ce15">
            <text:p>R.I. 1789 DEL 16/12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7-01-01T00:00:00" table:style-name="ce22">
            <text:p>01/01/2017</text:p>
          </table:table-cell>
          <table:table-cell office:value-type="date" office:date-value="2022-12-31T00:00:00" table:style-name="ce22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50" table:style-name="ce13">
            <text:p>50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PER L'ATTRAVERSAMENTO CON CONDOTTA GAS DEL TORRENTE IDRIA, COMUNE DI BARCELLONA POZZO DI GOTTO (ME).</text:p>
          </table:table-cell>
          <table:table-cell office:value-type="string" table:style-name="ce15">
            <text:p>R.I. 1795 DEL 16/12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7-01-01T00:00:00" table:style-name="ce22">
            <text:p>01/01/2017</text:p>
          </table:table-cell>
          <table:table-cell office:value-type="date" office:date-value="2022-12-31T00:00:00" table:style-name="ce22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51" table:style-name="ce13">
            <text:p>51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AREA DEMANIALE EX ALVEO DEL TORRENTE ZAPPULLA, COMUNE DI <text:s/>MIRTO (ME).</text:p>
          </table:table-cell>
          <table:table-cell office:value-type="string" table:style-name="ce15">
            <text:p>R.I. 1821 DEL 20/12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7-01-01T00:00:00" table:style-name="ce22">
            <text:p>01/01/2017</text:p>
          </table:table-cell>
          <table:table-cell office:value-type="date" office:date-value="2019-09-30T00:00:00" table:style-name="ce22">
            <text:p>30/09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52" table:style-name="ce13">
            <text:p>52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ONCESSIONE <text:s/>AREA DEMANIALE EX ALVEO DEL TORRENTE PETROLO, COMUNE DI <text:s/>GRANITI (ME).</text:p>
          </table:table-cell>
          <table:table-cell office:value-type="string" table:style-name="ce15">
            <text:p>R.I. 1822 DEL 20/12/201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7-01-01T00:00:00" table:style-name="ce22">
            <text:p>01/01/2017</text:p>
          </table:table-cell>
          <table:table-cell office:value-type="date" office:date-value="2022-12-31T00:00:00" table:style-name="ce22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53" table:style-name="ce13">
            <text:p>53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0">
            <text:p>IDRICO</text:p>
          </table:table-cell>
          <table:table-cell office:value-type="string" table:style-name="ce15">
            <text:p>UTIPRI01022857 CONCESSIONE AREA FIUME BELICE POGGIOREALE (TP) PER N.15 ATTRAVERSAMENTI</text:p>
          </table:table-cell>
          <table:table-cell office:value-type="string" table:style-name="ce20">
            <text:p>REP.1726 DEL 21/7/2016 APPROV.3256 DEL 21/7/2016 CONSORZIO BONIFICA 2 PALERMO</text:p>
          </table:table-cell>
          <table:table-cell office:value-type="float" office:value="3120" table:style-name="ce23">
            <text:p><text:s/>3.120,00<text:s/></text:p>
          </table:table-cell>
          <table:table-cell office:value-type="date" office:date-value="2016-08-01T00:00:00" table:style-name="ce24">
            <text:p>01/08/2016</text:p>
          </table:table-cell>
          <table:table-cell office:value-type="date" office:date-value="2022-07-31T00:00:00" table:style-name="ce24">
            <text:p>31/07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54" table:style-name="ce13">
            <text:p>54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UTZPRI00101463 LOCAZIONE AREA PER DISTRIBUTORE CARBURANTI CALATAFIMI SEGESTA (TP)- ESSO ITALIANA</text:p>
          </table:table-cell>
          <table:table-cell office:value-type="string" table:style-name="ce20">
            <text:p>REP.1735 DELL'1/9/2016 APPROV.3268 DEL 1/9/2016</text:p>
          </table:table-cell>
          <table:table-cell office:value-type="float" office:value="16116" table:style-name="ce23">
            <text:p><text:s/>16.116,00<text:s/></text:p>
          </table:table-cell>
          <table:table-cell office:value-type="date" office:date-value="2016-09-01T00:00:00" table:style-name="ce18">
            <text:p>01/09/2016</text:p>
          </table:table-cell>
          <table:table-cell office:value-type="date" office:date-value="2022-08-31T00:00:00" table:style-name="ce18">
            <text:p>31/08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55" table:style-name="ce13">
            <text:p>55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0">
            <text:p>IDRICO</text:p>
          </table:table-cell>
          <table:table-cell office:value-type="string" table:style-name="ce15">
            <text:p>UTIPRI01004230- AREA PER ATTRAVERSAMENTO SUB ALVEO FIUME GELA COMUNE DI BUTERA (CL) ENIMED SPA</text:p>
          </table:table-cell>
          <table:table-cell office:value-type="string" table:style-name="ce20">
            <text:p>REP.1740 DEL 22/9/2016 APPROV.3279 DEL 22/9/2016</text:p>
          </table:table-cell>
          <table:table-cell office:value-type="float" office:value="208" table:style-name="ce17">
            <text:p><text:s/>208,00<text:s/></text:p>
          </table:table-cell>
          <table:table-cell office:value-type="date" office:date-value="2016-11-01T00:00:00" table:style-name="ce18">
            <text:p>01/11/2016</text:p>
          </table:table-cell>
          <table:table-cell office:value-type="date" office:date-value="2022-10-31T00:00:00" table:style-name="ce18">
            <text:p>31/10/2022</text:p>
          </table:table-cell>
          <table:table-cell table:number-columns-repeated="16375" table:style-name="ce3"/>
        </table:table-row>
        <table:table-row table:style-name="ro2">
          <table:table-cell office:value-type="float" office:value="56" table:style-name="ce13">
            <text:p>56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0">
            <text:p>IDRICO</text:p>
          </table:table-cell>
          <table:table-cell office:value-type="string" table:style-name="ce15">
            <text:p>UTIPRI01005666 CONCESSIONE ATTRAVERSAMENTO TORRENTE MONTONI COMUNE DI CAMMARATA (AG) CON ELETTRODOTTO AEREO SOL.IN BUILD.</text:p>
          </table:table-cell>
          <table:table-cell office:value-type="string" table:style-name="ce20">
            <text:p>REP.1758 DEL 11/11/2016 APPROV. 3306</text:p>
          </table:table-cell>
          <table:table-cell office:value-type="float" office:value="208" table:style-name="ce17">
            <text:p><text:s/>208,00<text:s/>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2-11-30T00:00:00" table:style-name="ce18">
            <text:p>30/11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57" table:style-name="ce13">
            <text:p>57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0">
            <text:p>AGB0505</text:p>
          </table:table-cell>
          <table:table-cell office:value-type="string" table:style-name="ce15">
            <text:p>UTPPRI01029680 LOCAZIONE AREA MQ.4720 PER SCOPI AGRICOLI COMUNE DI FAVARA (AG) PULLARA STEFANINO E DOMENICO</text:p>
          </table:table-cell>
          <table:table-cell office:value-type="string" table:style-name="ce20">
            <text:p>REP.1760 DEL 22/11/2016 APPROV. 3312 DEL 24/11/2016</text:p>
          </table:table-cell>
          <table:table-cell office:value-type="float" office:value="208" table:style-name="ce17">
            <text:p><text:s/>208,00<text:s/>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2-11-30T00:00:00" table:style-name="ce18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8" table:style-name="ce13">
            <text:p>58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table:style-name="ce25"/>
          <table:table-cell office:value-type="string" table:style-name="ce15">
            <text:p>COMUNE DI LAMPEDUSA E LINOSA (AG) RISO MARIA STELLA + 3</text:p>
          </table:table-cell>
          <table:table-cell office:value-type="string" table:style-name="ce14">
            <text:p>NOTAIO FANARA ATTO REP.43926 DEL 19/10/2016 APPROV.3301 DEL 07/11/2016</text:p>
          </table:table-cell>
          <table:table-cell office:value-type="float" office:value="3037.5" table:style-name="ce23">
            <text:p><text:s/>3.037,50<text:s/>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9" table:style-name="ce13">
            <text:p>59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table:style-name="ce25"/>
          <table:table-cell office:value-type="string" table:style-name="ce15">
            <text:p>COMUNE DI MAZZARINO (CL) MORGANA ANGELO</text:p>
          </table:table-cell>
          <table:table-cell office:value-type="string" table:style-name="ce14">
            <text:p>NOTAIO ANTONIANI ATTO REP.20084 DEL 29/09/2016 APPROV.3292 DEL 24/10/2016</text:p>
          </table:table-cell>
          <table:table-cell office:value-type="float" office:value="3278.61" table:style-name="ce23">
            <text:p><text:s/>3.278,61<text:s/>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0" table:style-name="ce13">
            <text:p>60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table:style-name="ce25"/>
          <table:table-cell office:value-type="string" table:style-name="ce15">
            <text:p>COMUNE DI LAMPEDUSA E LINOSA (AG) LA ROSA PAOLA</text:p>
          </table:table-cell>
          <table:table-cell office:value-type="string" table:style-name="ce14">
            <text:p>NOTAIO CRISCUOLI ATTO REP. 34014 DEL 03/08/2016 APPROV. 3269 DEL 01/09/2016</text:p>
          </table:table-cell>
          <table:table-cell office:value-type="float" office:value="2296.35" table:style-name="ce23">
            <text:p><text:s/>2.296,35<text:s/>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1" table:style-name="ce13">
            <text:p>61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table:style-name="ce20"/>
          <table:table-cell office:value-type="string" table:style-name="ce15">
            <text:p>COMUNE DI LAMPEDUSA E LINOSA (AG) BATTIATI DONATELLA</text:p>
          </table:table-cell>
          <table:table-cell office:value-type="string" table:style-name="ce14">
            <text:p>NOTAIO SAGUTO ATTO REP.10124 DEL 26/07/2016 APPROV. 3265 DEL 01/08/2016</text:p>
          </table:table-cell>
          <table:table-cell office:value-type="float" office:value="2015.55" table:style-name="ce23">
            <text:p><text:s/>2.015,55<text:s/>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2" table:style-name="ce13">
            <text:p>62<text:s/></text:p>
          </table:table-cell>
          <table:table-cell office:value-type="string" table:style-name="ce13">
            <text:p>SICILIA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25">
            <text:p>TPB0081</text:p>
          </table:table-cell>
          <table:table-cell office:value-type="string" table:style-name="ce15">
            <text:p>COMUNE DI MAZARA DEL VALLO (TP) ALLEGRA AURELIO E BUSCEMI GIOVANNA</text:p>
          </table:table-cell>
          <table:table-cell office:value-type="string" table:style-name="ce14">
            <text:p>NOTAIO GIUBILATO REP.68746 DEL 02/09/2016 APPROV.3273 DEL 12/09/2016</text:p>
          </table:table-cell>
          <table:table-cell office:value-type="float" office:value="9142.5" table:style-name="ce23">
            <text:p><text:s/>9.142,50<text:s/>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3" table:style-name="ce13">
            <text:p>63<text:s/></text:p>
          </table:table-cell>
          <table:table-cell office:value-type="string" table:style-name="ce13">
            <text:p>SICILIA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25">
            <text:p>TPB0170</text:p>
          </table:table-cell>
          <table:table-cell office:value-type="string" table:style-name="ce15">
            <text:p>COMUNE DI CALATAFIMI SEGESTA (TP) TODARO GIUSEPPE<text:s/></text:p>
          </table:table-cell>
          <table:table-cell office:value-type="string" table:style-name="ce20">
            <text:p>NOTAIO TRANCHIDA REP.42738 DEL 04/11/2016</text:p>
          </table:table-cell>
          <table:table-cell office:value-type="float" office:value="1035" table:style-name="ce23">
            <text:p><text:s/>1.035,00<text:s/>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64" table:style-name="ce13">
            <text:p>64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table:style-name="ce25"/>
          <table:table-cell office:value-type="string" table:style-name="ce15">
            <text:p>COMUNE DI LICATA (AG) MULE' UMBERTO + ALTRI</text:p>
          </table:table-cell>
          <table:table-cell office:value-type="string" table:style-name="ce20">
            <text:p>NOTAIO SARZANA</text:p>
          </table:table-cell>
          <table:table-cell office:value-type="float" office:value="1763.22" table:style-name="ce23">
            <text:p><text:s/>1.763,22<text:s/>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65" table:style-name="ce13">
            <text:p>65<text:s/></text:p>
          </table:table-cell>
          <table:table-cell office:value-type="string" table:style-name="ce13">
            <text:p>SICILIA</text:p>
          </table:table-cell>
          <table:table-cell office:value-type="string" table:style-name="ce26">
            <text:p>Vendite ai sensi dell'articolo 1, comma 433, L. 311/2004<text:s text:c="2"/></text:p>
          </table:table-cell>
          <table:table-cell office:value-type="string" table:style-name="ce25">
            <text:p>TPB0368</text:p>
          </table:table-cell>
          <table:table-cell office:value-type="string" table:style-name="ce15">
            <text:p>COMUNE DI ALCAMO (TP) COMAS SRL</text:p>
          </table:table-cell>
          <table:table-cell office:value-type="string" table:style-name="ce20">
            <text:p>NOTAIO BRUCIA REP.238 DEL 19/12/2016<text:s/></text:p>
          </table:table-cell>
          <table:table-cell office:value-type="float" office:value="2680" table:style-name="ce23">
            <text:p><text:s/>2.680,00<text:s/>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66" table:style-name="ce13">
            <text:p>66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7">
            <text:p>WIND TELECOMUNICAZIONI SPA<text:s/></text:p>
          </table:table-cell>
          <table:table-cell office:value-type="string" table:style-name="ce27">
            <text:p>REP. 1718- UTIPPRI00040416 - PORZIONE DI TERRENO PATRIMONIALE SITO NEL COMUNE DI RAGALNA(CT) fg. 3 p.lla 521 <text:s/>MANTENIMENTO STAZIONE RADIO<text:s text:c="2"/></text:p>
          </table:table-cell>
          <table:table-cell office:value-type="string" table:style-name="ce28">
            <text:p>REP.1718 REL 30/06/2016</text:p>
            <text:p/>
          </table:table-cell>
          <table:table-cell office:value-type="float" office:value="1980" table:style-name="ce17">
            <text:p><text:s/>1.980,00<text:s/></text:p>
          </table:table-cell>
          <table:table-cell office:value-type="date" office:date-value="2016-08-01T00:00:00" table:style-name="ce18">
            <text:p>01/08/2016</text:p>
          </table:table-cell>
          <table:table-cell office:value-type="date" office:date-value="2022-07-31T00:00:00" table:style-name="ce18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7" table:style-name="ce13">
            <text:p>67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6">
            <text:p>ENEL SPA<text:s/></text:p>
          </table:table-cell>
          <table:table-cell office:value-type="string" table:style-name="ce29">
            <text:p>UTZPRI00107846 COMUNE DI BIANCAVILLA, provincia di CtaniaAL KM <text:s/>035 + 881 AL KM 034 + 083 AL KM 034 + 535 AL KM 033 + 630<text:s/></text:p>
          </table:table-cell>
          <table:table-cell office:value-type="string" table:style-name="ce26">
            <text:p>rep. 1714 prot 857 del 30/06/2016</text:p>
          </table:table-cell>
          <table:table-cell office:value-type="float" office:value="830.92" table:style-name="ce17">
            <text:p><text:s/>830,92<text:s/></text:p>
          </table:table-cell>
          <table:table-cell office:value-type="string" table:style-name="ce26">
            <text:p>01/07/2016</text:p>
          </table:table-cell>
          <table:table-cell office:value-type="string" table:style-name="ce26">
            <text:p>30/06/2025</text:p>
          </table:table-cell>
          <table:table-cell table:style-name="ce7"/>
          <table:table-cell table:number-columns-repeated="9" table:style-name="ce2"/>
          <table:table-cell table:number-columns-repeated="16365" table:style-name="ce1"/>
        </table:table-row>
        <table:table-row table:style-name="ro8">
          <table:table-cell office:value-type="float" office:value="68" table:style-name="ce13">
            <text:p>68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6">
            <text:p>ENEL SPA<text:s/></text:p>
          </table:table-cell>
          <table:table-cell office:value-type="string" table:style-name="ce29">
            <text:p>UTZPRI01001566 COMUNE DI BRONTE, provincia di Catania AL KM <text:s/>046 + 813 AL KM 055 + 198 AL KM 054 + 886<text:s/></text:p>
          </table:table-cell>
          <table:table-cell office:value-type="string" table:style-name="ce26">
            <text:p>rep. 1715 prot. 858 del 30/06/2016</text:p>
          </table:table-cell>
          <table:table-cell office:value-type="float" office:value="625.46" table:style-name="ce17">
            <text:p><text:s/>625,46<text:s/></text:p>
          </table:table-cell>
          <table:table-cell office:value-type="string" table:style-name="ce26">
            <text:p>01/07/2016</text:p>
          </table:table-cell>
          <table:table-cell office:value-type="string" table:style-name="ce26">
            <text:p>30/06/2025</text:p>
          </table:table-cell>
          <table:table-cell table:style-name="ce7"/>
          <table:table-cell table:number-columns-repeated="9" table:style-name="ce2"/>
          <table:table-cell table:number-columns-repeated="16365" table:style-name="ce1"/>
        </table:table-row>
        <table:table-row table:style-name="ro6">
          <table:table-cell office:value-type="float" office:value="69" table:style-name="ce13">
            <text:p>69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6">
            <text:p>ENEL SPA<text:s/></text:p>
          </table:table-cell>
          <table:table-cell office:value-type="string" table:style-name="ce29">
            <text:p>COMUNE DI ADRANO, provincia di Catania AL KM 039 + 448 E AL KM 037 + 730</text:p>
          </table:table-cell>
          <table:table-cell office:value-type="string" table:style-name="ce26">
            <text:p>rep. 1716prot. 859 del 30/06/2016</text:p>
          </table:table-cell>
          <table:table-cell office:value-type="float" office:value="420" table:style-name="ce17">
            <text:p><text:s/>420,00<text:s/></text:p>
          </table:table-cell>
          <table:table-cell office:value-type="string" table:style-name="ce26">
            <text:p>01/07/2016</text:p>
          </table:table-cell>
          <table:table-cell office:value-type="string" table:style-name="ce26">
            <text:p>30/06/2025</text:p>
          </table:table-cell>
          <table:table-cell table:style-name="ce7"/>
          <table:table-cell table:number-columns-repeated="9" table:style-name="ce2"/>
          <table:table-cell table:number-columns-repeated="16365" table:style-name="ce1"/>
        </table:table-row>
        <table:table-row table:style-name="ro8">
          <table:table-cell office:value-type="float" office:value="70" table:style-name="ce13">
            <text:p>70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6">
            <text:p>ISTITUTO NAZIONALE DI GEOFISICA E VULCANOLOGIA<text:s/></text:p>
          </table:table-cell>
          <table:table-cell office:value-type="string" table:style-name="ce29">
            <text:p>COMUNE DI AUGUSTA, provincia di Siracusa, PARTICELLA 13 FOGLIO 19 canone 208,00</text:p>
          </table:table-cell>
          <table:table-cell office:value-type="string" table:style-name="ce26">
            <text:p>rep. 1717prot. 860 del 30/06/2016</text:p>
          </table:table-cell>
          <table:table-cell office:value-type="float" office:value="208" table:style-name="ce17">
            <text:p><text:s/>208,00<text:s/></text:p>
          </table:table-cell>
          <table:table-cell office:value-type="string" table:style-name="ce26">
            <text:p>01/07/2016</text:p>
          </table:table-cell>
          <table:table-cell office:value-type="string" table:style-name="ce26">
            <text:p>30/06/2025</text:p>
          </table:table-cell>
          <table:table-cell table:style-name="ce7"/>
          <table:table-cell table:number-columns-repeated="9" table:style-name="ce2"/>
          <table:table-cell table:number-columns-repeated="16365" table:style-name="ce1"/>
        </table:table-row>
        <table:table-row table:style-name="ro12">
          <table:table-cell office:value-type="float" office:value="71" table:style-name="ce13">
            <text:p>71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7">
            <text:p>SIAZ SRL<text:s/></text:p>
          </table:table-cell>
          <table:table-cell office:value-type="string" table:style-name="ce29">
            <text:p>REP. 1720 -UTIPRI01028538l <text:s/>area <text:s text:c="2"/>demaniale <text:s/>facente parte dell’alveo del <text:s/>“Torrente Nociaro” <text:s/>per la realizzazione di n. 2 attraversamenti, <text:s/>in prossimità delle partt. 142 e 5 del fg. 260, e della part. 65 fg. 209 con una condotta idrica in polietilene (PN) 10 , nel tratto compreso tra c.da Torre di Pietra e c.da Budonetto in territorio <text:s/>di Piazza Armerina (EN)<text:s/></text:p>
          </table:table-cell>
          <table:table-cell office:value-type="string" table:style-name="ce20">
            <text:p>REP.1720 DEL 11/07/2016</text:p>
          </table:table-cell>
          <table:table-cell office:value-type="float" office:value="416.3" table:style-name="ce17">
            <text:p><text:s/>416,30<text:s/></text:p>
          </table:table-cell>
          <table:table-cell office:value-type="date" office:date-value="2016-08-01T00:00:00" table:style-name="ce18">
            <text:p>01/08/2016</text:p>
          </table:table-cell>
          <table:table-cell office:value-type="date" office:date-value="2022-07-31T00:00:00" table:style-name="ce18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2" table:style-name="ce13">
            <text:p>72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7">
            <text:p>FRISENNA ELEONORA VINCENZA</text:p>
          </table:table-cell>
          <table:table-cell office:value-type="string" table:style-name="ce27">
            <text:p>REP. 1722 -UTIPRI000104655- CONCESSIONE tratto di terreno demaniale <text:s/>di mq. 9.051 <text:s/>di ex alveo del Fiume Dittaino antistante le particelle 205,142,143,144,145 del foglio 104 del Comune<text:s/></text:p>
            <text:p><text:s/>di Ramacca (CT)</text:p>
          </table:table-cell>
          <table:table-cell office:value-type="string" table:style-name="ce20">
            <text:p>REP. 1722 DEL 13/07/2016</text:p>
          </table:table-cell>
          <table:table-cell office:value-type="float" office:value="760" table:style-name="ce17">
            <text:p><text:s/>760,00<text:s/></text:p>
          </table:table-cell>
          <table:table-cell office:value-type="date" office:date-value="2016-08-01T00:00:00" table:style-name="ce18">
            <text:p>01/08/2016</text:p>
          </table:table-cell>
          <table:table-cell office:value-type="date" office:date-value="2022-07-31T00:00:00" table:style-name="ce18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73" table:style-name="ce13">
            <text:p>73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7">
            <text:p>TERNA Rete Elettrica Nazionale S.p.A.<text:s text:c="2"/></text:p>
          </table:table-cell>
          <table:table-cell office:value-type="string" table:style-name="ce27">
            <text:p>REP. 1723 - UTZPRI010226287 ATTRAVERSAMENTO AREA DEMANIALE RICADENTI NEL <text:s/>COMUNE DI CALTAGIRONE <text:s text:c="2"/>(CT) <text:s/>P.LLE 165,144,145,147,148,149,158 DEL FG. 127 E P.LLA 348 DEL FG. 168 PER LA REALIZZAZIONE DI UN ELETTRODOTTO AEREO 150kV<text:s/></text:p>
          </table:table-cell>
          <table:table-cell office:value-type="string" table:style-name="ce20">
            <text:p>REP. 1723 DEL 14/07/2016</text:p>
          </table:table-cell>
          <table:table-cell office:value-type="float" office:value="375" table:style-name="ce17">
            <text:p><text:s/>375,00<text:s/></text:p>
          </table:table-cell>
          <table:table-cell office:value-type="date" office:date-value="2016-08-01T00:00:00" table:style-name="ce18">
            <text:p>01/08/2016</text:p>
          </table:table-cell>
          <table:table-cell office:value-type="date" office:date-value="2025-07-31T00:00:00" table:style-name="ce18">
            <text:p>31/07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4" table:style-name="ce13">
            <text:p>74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6">
            <text:p>RGB0077</text:p>
          </table:table-cell>
          <table:table-cell office:value-type="string" table:style-name="ce29">
            <text:p>COMUNE DI POZZALLO LOC RAGANZINO - provincia di Ragusa PORZIONE PARTICELLA 210 FG 18 <text:s/>rgb0077</text:p>
          </table:table-cell>
          <table:table-cell office:value-type="string" table:style-name="ce26">
            <text:p>rep. 1724 prot. 932 del 19/07/2016</text:p>
          </table:table-cell>
          <table:table-cell office:value-type="string" table:style-name="ce17">
            <text:p>2.185,00</text:p>
          </table:table-cell>
          <table:table-cell office:value-type="string" table:style-name="ce26">
            <text:p>01/08/2016</text:p>
          </table:table-cell>
          <table:table-cell office:value-type="string" table:style-name="ce26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5" table:style-name="ce13">
            <text:p>75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6">
            <text:p>SRB0072</text:p>
          </table:table-cell>
          <table:table-cell office:value-type="string" table:style-name="ce29">
            <text:p>Comune di Siracusa - EX CASERMA ABELA SIRACUSA area per manifestazione - srb0072</text:p>
          </table:table-cell>
          <table:table-cell office:value-type="string" table:style-name="ce26">
            <text:p>rep. 1727 prot. 967 del 27/07/2016</text:p>
          </table:table-cell>
          <table:table-cell office:value-type="string" table:style-name="ce17">
            <text:p>1,550,00</text:p>
          </table:table-cell>
          <table:table-cell office:value-type="string" table:style-name="ce26">
            <text:p>29/07/2016</text:p>
          </table:table-cell>
          <table:table-cell office:value-type="string" table:style-name="ce26">
            <text:p>30/07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76" table:style-name="ce13">
            <text:p>76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6">
            <text:p>CTB0463</text:p>
          </table:table-cell>
          <table:table-cell office:value-type="string" table:style-name="ce29">
            <text:p>Comune di Catania - CTB0463 - <text:s/>spazio di manovra e rifacimento muro di confine ctb0463-contratto temporaneo</text:p>
          </table:table-cell>
          <table:table-cell office:value-type="string" table:style-name="ce26">
            <text:p>rep. 1750 prot. 1292 del 03/10/2016</text:p>
          </table:table-cell>
          <table:table-cell office:value-type="string" table:style-name="ce17">
            <text:p>827,58</text:p>
          </table:table-cell>
          <table:table-cell office:value-type="string" table:style-name="ce26">
            <text:p>3/10/2016</text:p>
          </table:table-cell>
          <table:table-cell office:value-type="string" table:style-name="ce26">
            <text:p>25/10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77" table:style-name="ce13">
            <text:p>77<text:s/></text:p>
          </table:table-cell>
          <table:table-cell office:value-type="string" table:style-name="ce13">
            <text:p>SICILIA</text:p>
          </table:table-cell>
          <table:table-cell office:value-type="string" table:style-name="ce26">
            <text:p>Vendite ai sensi dell'articolo 1, comma 436, L. 311/2004<text:s text:c="2"/></text:p>
          </table:table-cell>
          <table:table-cell office:value-type="string" table:style-name="ce26">
            <text:p>CTB0552</text:p>
          </table:table-cell>
          <table:table-cell office:value-type="string" table:style-name="ce29">
            <text:p>COMUNE DI CATANIA - Via Ventimiglia,99 FG. 69 P.LLA9279 SUB 38<text:s/></text:p>
          </table:table-cell>
          <table:table-cell office:value-type="string" table:style-name="ce26">
            <text:p>REP.8787/6583 DEL 15/12/2016</text:p>
          </table:table-cell>
          <table:table-cell office:value-type="float" office:value="40303.86" table:style-name="ce17">
            <text:p><text:s/>40.303,86<text:s/></text:p>
          </table:table-cell>
          <table:table-cell table:number-columns-repeated="2" table:style-name="ce26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8" table:style-name="ce13">
            <text:p>78<text:s/></text:p>
          </table:table-cell>
          <table:table-cell office:value-type="string" table:style-name="ce13">
            <text:p>SICILIA</text:p>
          </table:table-cell>
          <table:table-cell office:value-type="string" table:style-name="ce26">
            <text:p>Vendite ai sensi dell'articolo 1, comma 436, L. 311/2004<text:s text:c="2"/></text:p>
          </table:table-cell>
          <table:table-cell office:value-type="string" table:style-name="ce19">
            <text:p>SRB0257 PAPARELLA -GIURATO -PERNICONE</text:p>
          </table:table-cell>
          <table:table-cell office:value-type="string" table:style-name="ce20">
            <text:p>COMUNE DI PACHINO - provincia di Siracusa - FG 11 PARTICELLA 2874 - srb0257</text:p>
          </table:table-cell>
          <table:table-cell office:value-type="string" table:style-name="ce19">
            <text:p>rep. 48467 prot. 10013 del 28/09/2016</text:p>
          </table:table-cell>
          <table:table-cell office:value-type="float" office:value="20000" table:style-name="ce17">
            <text:p><text:s/>20.000,00<text:s/></text:p>
          </table:table-cell>
          <table:table-cell table:number-columns-repeated="2" table:style-name="ce26"/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79" table:style-name="ce13">
            <text:p>79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26">
            <text:p>ALIS IMMOBILIARE SPA<text:s/></text:p>
          </table:table-cell>
          <table:table-cell office:value-type="string" table:style-name="ce29">
            <text:p>REP. 1753 CONCESSIONE AREA DEMANIALE PER LO SCARICO DI ACQUE METEORICHE NEL TORRENTE S. TODARO NONCHÉ ALLA REALIZZAZIONE <text:s text:c="2"/>DI UN MANUFATTO <text:s/>PER L 'ATTRAVERSAMENTO DELLO STESSO CON PONTICELLO IN C,A, IN TERRITORIO DEL COMUNE <text:s/>DI BELPASSO SS 121 KM 11.500 LOCALITÀ PIANO TAVOLA IN CATASTO AL FOGLIO 74 ANTISTANTE LA P.LLA 1 .UTIPRI01028544<text:s/></text:p>
          </table:table-cell>
          <table:table-cell office:value-type="string" table:style-name="ce26">
            <text:p>rep. 1753 prot 1472 del 26/10/2016</text:p>
          </table:table-cell>
          <table:table-cell office:value-type="string" table:style-name="ce17">
            <text:p>416,30</text:p>
          </table:table-cell>
          <table:table-cell office:value-type="string" table:style-name="ce26">
            <text:p>1/11/2016</text:p>
          </table:table-cell>
          <table:table-cell office:value-type="string" table:style-name="ce26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80" table:style-name="ce13">
            <text:p>80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9">
            <text:p>TERNA <text:s/>RETE ELETTRICA NAZIONALE SPA<text:s/></text:p>
          </table:table-cell>
          <table:table-cell office:value-type="string" table:style-name="ce29">
            <text:p>REP. 1754 -concessione <text:s/>per l’attraversamento aereo della rete elettrica da 150kV (campata 118 – attrav. C.A. 01) sul Torrente Finaita, identificato in c/da Corvo agro del Comune di Motta S. Anastasia (CT) corrispondente alle <text:s/>partt.128, 85 e 87 <text:s/>del fg. 3 - UTIPRI01028533ditta Terna Rete Elettrica Nazionale Spa <text:s/>canone 208,15 pamento anticipato per interio periodo contratturle</text:p>
          </table:table-cell>
          <table:table-cell office:value-type="string" table:style-name="ce19">
            <text:p>rep. 1754 prot. 1470 del 26/10/2016</text:p>
          </table:table-cell>
          <table:table-cell office:value-type="string" table:style-name="ce17">
            <text:p>1248,90</text:p>
          </table:table-cell>
          <table:table-cell office:value-type="string" table:style-name="ce15">
            <text:p>1/11/2016</text:p>
          </table:table-cell>
          <table:table-cell office:value-type="string" table:style-name="ce15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81" table:style-name="ce13">
            <text:p>81<text:s/></text:p>
          </table:table-cell>
          <table:table-cell office:value-type="string" table:style-name="ce13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9">
            <text:p>TERNA <text:s/>RETE ELETTRICA NAZIONALE SPA<text:s/></text:p>
          </table:table-cell>
          <table:table-cell office:value-type="string" table:style-name="ce20">
            <text:p>REP. 1755 - area demaniale per l’attraversamento aereo della rete elettrica da 150kV. <text:s/>(campata 122-123 – attrav. C.A. 03) sul Torrente Finaita, tra la part.lla 24 del fg. 81 Comune di Belpasso <text:s text:c="2"/>e la p.lla 92 del fg. 1 del Comune di Motta S. Anastasia. UTIPRI01028534 <text:s/>DITTA RETE ELETTRICA NAZIONALE SPA canone <text:s/>624,45<text:s/></text:p>
          </table:table-cell>
          <table:table-cell office:value-type="string" table:style-name="ce19">
            <text:p>rep. 1755 prot. 1471 del 26/10/2016<text:s/></text:p>
          </table:table-cell>
          <table:table-cell office:value-type="string" table:style-name="ce17">
            <text:p>624,45</text:p>
          </table:table-cell>
          <table:table-cell office:value-type="string" table:style-name="ce15">
            <text:p>1/11/2016</text:p>
          </table:table-cell>
          <table:table-cell office:value-type="string" table:style-name="ce15">
            <text:p>31/10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82" table:style-name="ce13">
            <text:p>82<text:s/></text:p>
          </table:table-cell>
          <table:table-cell office:value-type="string" table:style-name="ce13">
            <text:p>SICILIA</text:p>
          </table:table-cell>
          <table:table-cell office:value-type="string" table:style-name="ce26">
            <text:p>Vendite ai sensi dell'articolo 1, comma 436, L. 311/2004<text:s text:c="2"/></text:p>
          </table:table-cell>
          <table:table-cell office:value-type="string" table:style-name="ce19">
            <text:p>SRB0257 SAVASTANO ANTONIO<text:s/></text:p>
          </table:table-cell>
          <table:table-cell office:value-type="string" table:style-name="ce20">
            <text:p>COMUNE DI PACHINO LOCALITA' MARZAMEMI - Provincia di Siracusa - <text:s/>srb0257 - FG 11 P.LLA 2895<text:s/></text:p>
          </table:table-cell>
          <table:table-cell office:value-type="string" table:style-name="ce19">
            <text:p>rep. 22757 prot. 8773 del 25/11/2016<text:s/></text:p>
          </table:table-cell>
          <table:table-cell office:value-type="float" office:value="34107" table:style-name="ce17">
            <text:p><text:s/>34.107,00<text:s/></text:p>
          </table:table-cell>
          <table:table-cell table:number-columns-repeated="2" table:style-name="ce15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83" table:style-name="ce13">
            <text:p>83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di Rosolini - Ditta Sudano Teresa</text:p>
          </table:table-cell>
          <table:table-cell office:value-type="string" table:style-name="ce20">
            <text:p>Rosolini - fg. 22 p.lla 139</text:p>
          </table:table-cell>
          <table:table-cell office:value-type="string" table:style-name="ce20">
            <text:p>Notaio Sebastiano Vinci atto del 13/01/2016 rep. 613<text:s/></text:p>
          </table:table-cell>
          <table:table-cell office:value-type="float" office:value="412.56" table:style-name="ce17">
            <text:p><text:s/>412,56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84" table:style-name="ce13">
            <text:p>84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di Floridia - Ditta Romano Sebastiano</text:p>
          </table:table-cell>
          <table:table-cell office:value-type="string" table:style-name="ce20">
            <text:p>Floridia fg. 22 p.lle 453 e 454</text:p>
          </table:table-cell>
          <table:table-cell office:value-type="string" table:style-name="ce20">
            <text:p>Notaio Sofio Rio atto del 02/02/2016 rep. 20681<text:s/></text:p>
          </table:table-cell>
          <table:table-cell office:value-type="float" office:value="3061.44" table:style-name="ce17">
            <text:p><text:s/>3.061,44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85" table:style-name="ce13">
            <text:p>85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di Adrano - Ditta Saitta Vincenza</text:p>
          </table:table-cell>
          <table:table-cell office:value-type="string" table:style-name="ce20">
            <text:p>Adrano fg. 43 p.lla 190</text:p>
          </table:table-cell>
          <table:table-cell office:value-type="string" table:style-name="ce20">
            <text:p>Notaio Salvatore Cutrera atto del 04/03/2016 rep.<text:s/></text:p>
          </table:table-cell>
          <table:table-cell office:value-type="float" office:value="226.26" table:style-name="ce17">
            <text:p><text:s/>226,26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86" table:style-name="ce13">
            <text:p>86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di Motta Sant'Anastasia - Ditta Poma Giuseppe</text:p>
          </table:table-cell>
          <table:table-cell office:value-type="string" table:style-name="ce20">
            <text:p>Motta Sant'Anastasia fg. 1 p.lle 98,99,104,117,111,106,108,109 e 120</text:p>
          </table:table-cell>
          <table:table-cell office:value-type="string" table:style-name="ce20">
            <text:p>Notaio Marino Alessandro atto del 15/04/2016 rep. 26532</text:p>
          </table:table-cell>
          <table:table-cell office:value-type="float" office:value="6328.26" table:style-name="ce17">
            <text:p><text:s/>6.328,26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87" table:style-name="ce13">
            <text:p>87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di Noto - Ditta Iacono Corrado</text:p>
          </table:table-cell>
          <table:table-cell office:value-type="string" table:style-name="ce20">
            <text:p>Noto fg. 234 p.lla 378 sub. 21</text:p>
          </table:table-cell>
          <table:table-cell office:value-type="string" table:style-name="ce20">
            <text:p>Notaio Battista Giovanni atto del 04/05/2016 rep. 17984</text:p>
          </table:table-cell>
          <table:table-cell office:value-type="float" office:value="2556" table:style-name="ce17">
            <text:p><text:s/>2.556,00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88" table:style-name="ce13">
            <text:p>88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di Noto - Ditta Buscema Ignazio e Colombo Maria</text:p>
          </table:table-cell>
          <table:table-cell office:value-type="string" table:style-name="ce20">
            <text:p>Noto fg. 234 p.lla 378 sub. 8 e 12</text:p>
          </table:table-cell>
          <table:table-cell office:value-type="string" table:style-name="ce20">
            <text:p>Notaio Battista Giovanni atto del 04/05/2016 rep. 17983</text:p>
          </table:table-cell>
          <table:table-cell office:value-type="float" office:value="3384" table:style-name="ce17">
            <text:p><text:s/>3.384,00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89" table:style-name="ce13">
            <text:p>89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di Giarre - Ditta Cavallaro Salvatore</text:p>
          </table:table-cell>
          <table:table-cell office:value-type="string" table:style-name="ce20">
            <text:p>Giarre fg. 69 p.lle 838 e 839</text:p>
          </table:table-cell>
          <table:table-cell office:value-type="string" table:style-name="ce20">
            <text:p>Notaio Francesco Grassi Bertazzi atto del 04/05/2016 rep. 9646</text:p>
          </table:table-cell>
          <table:table-cell office:value-type="float" office:value="1015.65" table:style-name="ce17">
            <text:p><text:s/>1.015,65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90" table:style-name="ce13">
            <text:p>90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di Adrano - Ditta Castro Vincenzo</text:p>
          </table:table-cell>
          <table:table-cell office:value-type="string" table:style-name="ce20">
            <text:p>Adrano fg. 40 p.lle 12,19,21,216,437 e p.lle 18 e 20 oggi 723</text:p>
          </table:table-cell>
          <table:table-cell office:value-type="string" table:style-name="ce20">
            <text:p>Notaio Roberta Lazzara atto del 24/06/2016 rep. 3634</text:p>
          </table:table-cell>
          <table:table-cell office:value-type="float" office:value="3519.24" table:style-name="ce17">
            <text:p><text:s/>3.519,24<text:s/></text:p>
          </table:table-cell>
          <table:table-cell table:number-columns-repeated="2" table:style-name="ce20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91" table:style-name="ce13">
            <text:p>91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di Avola - Ditta Comune di Avola</text:p>
          </table:table-cell>
          <table:table-cell office:value-type="string" table:style-name="ce20">
            <text:p>Avola fg. 51 p.lle 1615,1621,1651,1652,1658,1659</text:p>
          </table:table-cell>
          <table:table-cell office:value-type="string" table:style-name="ce20">
            <text:p>Notaio Elena Pedrone atto del 13/07/2016 rep. 1743</text:p>
          </table:table-cell>
          <table:table-cell office:value-type="float" office:value="4110.75" table:style-name="ce17">
            <text:p><text:s/>4.110,75<text:s/></text:p>
          </table:table-cell>
          <table:table-cell table:number-columns-repeated="2" table:style-name="ce20"/>
          <table:table-cell table:style-name="ce9"/>
          <table:table-cell table:number-columns-repeated="2" table:style-name="ce5"/>
          <table:table-cell table:number-columns-repeated="7" table:style-name="ce2"/>
          <table:table-cell table:number-columns-repeated="16365" table:style-name="ce3"/>
        </table:table-row>
        <table:table-row table:style-name="ro11">
          <table:table-cell office:value-type="float" office:value="92" table:style-name="ce13">
            <text:p>92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di Raddusa - Ditta Petrale Lucia</text:p>
          </table:table-cell>
          <table:table-cell office:value-type="string" table:style-name="ce20">
            <text:p>Raddusa fg. 10 p.lla 38</text:p>
          </table:table-cell>
          <table:table-cell office:value-type="string" table:style-name="ce20">
            <text:p>Notaio Maria caterina Agosta atto del 08/08/2016</text:p>
          </table:table-cell>
          <table:table-cell office:value-type="float" office:value="1207.44" table:style-name="ce30">
            <text:p><text:s/>1.207,44<text:s/></text:p>
          </table:table-cell>
          <table:table-cell table:number-columns-repeated="2" table:style-name="ce20"/>
          <table:table-cell table:style-name="ce9"/>
          <table:table-cell table:number-columns-repeated="2" table:style-name="ce5"/>
          <table:table-cell table:number-columns-repeated="7" table:style-name="ce2"/>
          <table:table-cell table:number-columns-repeated="16365" table:style-name="ce3"/>
        </table:table-row>
        <table:table-row table:style-name="ro11">
          <table:table-cell office:value-type="float" office:value="93" table:style-name="ce13">
            <text:p>93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di Adrano - Ditta Arlotta Gaetano</text:p>
          </table:table-cell>
          <table:table-cell office:value-type="string" table:style-name="ce20">
            <text:p>Adrano fg. 16 p.lla 295</text:p>
          </table:table-cell>
          <table:table-cell office:value-type="string" table:style-name="ce20">
            <text:p>Notaio Concetto Lombardo atto del 19/09/2016 rep. 33668</text:p>
          </table:table-cell>
          <table:table-cell office:value-type="float" office:value="543.24" table:style-name="ce17">
            <text:p><text:s/>543,24<text:s/></text:p>
          </table:table-cell>
          <table:table-cell table:number-columns-repeated="2" table:style-name="ce20"/>
          <table:table-cell table:style-name="ce9"/>
          <table:table-cell table:number-columns-repeated="2" table:style-name="ce5"/>
          <table:table-cell table:number-columns-repeated="7" table:style-name="ce2"/>
          <table:table-cell table:number-columns-repeated="16365" table:style-name="ce3"/>
        </table:table-row>
        <table:table-row table:style-name="ro11">
          <table:table-cell office:value-type="float" office:value="94" table:style-name="ce13">
            <text:p>94<text:s/></text:p>
          </table:table-cell>
          <table:table-cell office:value-type="string" table:style-name="ce13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20">
            <text:p>Comune Militello Val di Catania - Ditta Maccarrone Antonino</text:p>
          </table:table-cell>
          <table:table-cell office:value-type="string" table:style-name="ce20">
            <text:p>Militello Val di Catania fg. 32 p.lla 684 sub. 2,3,4 e 5</text:p>
          </table:table-cell>
          <table:table-cell office:value-type="string" table:style-name="ce20">
            <text:p>Notaio Michele Sipione atto del 09/11/2016 rep. 7106<text:s/></text:p>
          </table:table-cell>
          <table:table-cell office:value-type="float" office:value="2142" table:style-name="ce17">
            <text:p><text:s/>2.142,00<text:s/></text:p>
          </table:table-cell>
          <table:table-cell table:number-columns-repeated="2" table:style-name="ce20"/>
          <table:table-cell table:style-name="ce9"/>
          <table:table-cell table:number-columns-repeated="2" table:style-name="ce5"/>
          <table:table-cell table:number-columns-repeated="7" table:style-name="ce2"/>
          <table:table-cell table:number-columns-repeated="16365" table:style-name="ce1"/>
        </table:table-row>
        <table:table-row table:style-name="ro4">
          <table:table-cell office:value-type="float" office:value="95" table:style-name="ce13">
            <text:p>95<text:s/></text:p>
          </table:table-cell>
          <table:table-cell office:value-type="string" table:style-name="ce13">
            <text:p>SICILIA</text:p>
          </table:table-cell>
          <table:table-cell office:value-type="string" table:style-name="ce31">
            <office:annotation draw:style-name="a0" svg:x="4.34375in" svg:y="109.229166666667in" svg:width="1.75in" svg:height="0.479166666666667in">
              <dc:creator>CLNPTR65L25C421E</dc:creator>
              <text:p><text:span text:style-name="T1">tipologia non indicata tra quelle proposte</text:span><text:span text:style-name="T1"/></text:p>
              <text:p/>
            </office:annotation>
            <text:p>Concessione art. 3 bis DL 351/2001 convertitio in L. 410/2001</text:p>
          </table:table-cell>
          <table:table-cell office:value-type="string" table:style-name="ce20">
            <text:p>SRD0060</text:p>
          </table:table-cell>
          <table:table-cell office:value-type="string" table:style-name="ce20">
            <text:p>Augusta (SR), Località Brucoli, Piazza Castello n. 5 - Faro di Brucoli. Restauro e risanamento conservatico e destinazione a casa vacanze</text:p>
          </table:table-cell>
          <table:table-cell office:value-type="string" table:style-name="ce20">
            <text:p>Rep. 199 del 22/12/2016</text:p>
          </table:table-cell>
          <table:table-cell office:value-type="float" office:value="1000" table:style-name="ce30">
            <text:p><text:s/>1.000,00<text:s/></text:p>
          </table:table-cell>
          <table:table-cell office:value-type="date" office:date-value="2017-01-01T00:00:00" table:style-name="ce18">
            <text:p>01/01/2017</text:p>
          </table:table-cell>
          <table:table-cell office:value-type="date" office:date-value="2066-12-31T00:00:00" table:style-name="ce18">
            <text:p>31/12/2066</text:p>
          </table:table-cell>
          <table:table-cell table:number-columns-repeated="16375" table:style-name="ce3"/>
        </table:table-row>
        <table:table-row table:number-rows-repeated="104847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35:52Z</dc:date>
    <meta:print-date>2017-01-17T09:35:48Z</meta:print-date>
  </office:meta>
</office:document-meta>
</file>