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9.81604166666667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540625cm" style:use-optimal-column-width="true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I_semestre_2016" table:style-name="ta1" table:print-ranges="Contratti_I_semestre_2016.A1:Contratti_I_semestre_2016.O4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5"/>
        <table:table-column table:style-name="co16" table:number-columns-repeated="1008" table:default-cell-style-name="ce7"/>
        <table:table-column table:style-name="co17" table:number-columns-repeated="15360" table:default-cell-style-name="ce1"/>
        <table:table-column table:style-name="co17" table:default-cell-style-name="ce7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Ultimazione</text:p>
          </table:table-cell>
          <table:table-cell office:value-type="string" table:style-name="ce2">
            <text:p>Importo somme<text:s/></text:p>
            <text:p>Liquidate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B51DBE0F7</text:p>
          </table:table-cell>
          <table:table-cell office:value-type="string" table:style-name="ce10">
            <text:p>Procedura aperta per affidamento incarico professionale intervento ex caserma Quarleri. Pubblicazione<text:s/></text:p>
          </table:table-cell>
          <table:table-cell office:value-type="string" table:style-name="ce11">
            <text:p>[A. MANZONI &amp; C. S.P.A.]</text:p>
          </table:table-cell>
          <table:table-cell office:value-type="currency" office:value="1250" table:style-name="ce13">
            <text:p>€ 1.25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96/RI, del 2017-01-27</text:p>
          </table:table-cell>
          <table:table-cell office:value-type="string" table:style-name="ce10">
            <text:p>Protocollo 2017/355/RI, del 2017-03-03</text:p>
          </table:table-cell>
          <table:table-cell table:style-name="ce10"/>
          <table:table-cell office:value-type="string" table:style-name="ce11">
            <text:p>Protocollo 2017/4268, del 2017-03-14</text:p>
          </table:table-cell>
          <table:table-cell office:value-type="string" table:style-name="ce5">
            <text:p>14/03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4/03/2017</text:p>
          </table:table-cell>
          <table:table-cell office:value-type="string" table:style-name="ce5">
            <text:p>14/03/2017</text:p>
          </table:table-cell>
          <table:table-cell office:value-type="currency" office:value="1250" table:style-name="ce13">
            <text:p>€ 1.25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CC1E90DFD</text:p>
          </table:table-cell>
          <table:table-cell office:value-type="string" table:style-name="ce10">
            <text:p>Servizio di vigilanza sede di Firenze</text:p>
          </table:table-cell>
          <table:table-cell office:value-type="string" table:style-name="ce11">
            <text:p>[CSM GLOBAL SECURITY SERVICE SRL]</text:p>
          </table:table-cell>
          <table:table-cell office:value-type="currency" office:value="23740.720000000001" table:style-name="ce13">
            <text:p>€ 23.740,72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Protocollo 5054, del 2017-03-27</text:p>
          </table:table-cell>
          <table:table-cell office:value-type="string" table:style-name="ce10">
            <text:p>Protocollo 1232, del 2017-06-22</text:p>
          </table:table-cell>
          <table:table-cell table:style-name="ce10"/>
          <table:table-cell office:value-type="string" table:style-name="ce11">
            <text:p>Protocollo 1619762, del 2017-08-31</text:p>
          </table:table-cell>
          <table:table-cell office:value-type="string" table:style-name="ce5">
            <text:p>31/08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1/09/2017</text:p>
          </table:table-cell>
          <table:table-cell office:value-type="string" table:style-name="ce5">
            <text:p>29/12/2017</text:p>
          </table:table-cell>
          <table:table-cell office:value-type="currency" office:value="6255.05" table:style-name="ce13">
            <text:p>€ 6.255,05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C02102C4F</text:p>
          </table:table-cell>
          <table:table-cell office:value-type="string" table:style-name="ce10">
            <text:p>Manutenzioni beni immobili proprietà</text:p>
          </table:table-cell>
          <table:table-cell office:value-type="string" table:style-name="ce11">
            <text:p>[CECCHERINI DINO SRL]</text:p>
          </table:table-cell>
          <table:table-cell office:value-type="currency" office:value="995" table:style-name="ce13">
            <text:p>€ 995,00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Protocollo 5054, del 2017-03-27</text:p>
          </table:table-cell>
          <table:table-cell office:value-type="string" table:style-name="ce10">
            <text:p>Protocollo 2017/2467, del 2017-12-06</text:p>
          </table:table-cell>
          <table:table-cell table:style-name="ce10"/>
          <table:table-cell office:value-type="string" table:style-name="ce11">
            <text:p>Protocollo 2017/2468, del 2017-12-06</text:p>
          </table:table-cell>
          <table:table-cell office:value-type="string" table:style-name="ce5">
            <text:p>06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6/12/2017</text:p>
          </table:table-cell>
          <table:table-cell office:value-type="string" table:style-name="ce5">
            <text:p>28/12/2017</text:p>
          </table:table-cell>
          <table:table-cell office:value-type="currency" office:value="995" table:style-name="ce13">
            <text:p>€ 995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151F45B28</text:p>
          </table:table-cell>
          <table:table-cell office:value-type="string" table:style-name="ce10">
            <text:p>Noleggio attrezzatura per evento Caserma De Lauger</text:p>
          </table:table-cell>
          <table:table-cell office:value-type="string" table:style-name="ce11">
            <text:p>[TECNOCONFERENCE EUROPE SRL]</text:p>
          </table:table-cell>
          <table:table-cell office:value-type="currency" office:value="1020" table:style-name="ce13">
            <text:p>€ 1.020,00</text:p>
          </table:table-cell>
          <table:table-cell office:value-type="string" table:style-name="ce10">
            <text:p>05-DIALOGO COMPETITIVO</text:p>
          </table:table-cell>
          <table:table-cell office:value-type="string" table:style-name="ce10">
            <text:p>Protocollo 405, del 2016-01-14</text:p>
          </table:table-cell>
          <table:table-cell office:value-type="string" table:style-name="ce10">
            <text:p>Protocollo 11374, del 2017-07-06</text:p>
          </table:table-cell>
          <table:table-cell table:style-name="ce10"/>
          <table:table-cell office:value-type="string" table:style-name="ce11">
            <text:p>Protocollo 30738, del 2017-07-12</text:p>
          </table:table-cell>
          <table:table-cell office:value-type="string" table:style-name="ce5">
            <text:p>12/07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20/07/2017</text:p>
          </table:table-cell>
          <table:table-cell office:value-type="string" table:style-name="ce5">
            <text:p>20/07/2017</text:p>
          </table:table-cell>
          <table:table-cell office:value-type="currency" office:value="1020" table:style-name="ce13">
            <text:p>€ 1.020,0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0">
            <text:p>D.r. Toscana E Umbria</text:p>
          </table:table-cell>
          <table:table-cell office:value-type="string" table:style-name="ce10">
            <text:p>ZA11F8B186</text:p>
          </table:table-cell>
          <table:table-cell office:value-type="string" table:style-name="ce10">
            <text:p>Realizzazione degli apprestamenti necessari all’installazione <text:s/>del dispositivo Microsoft Surface Hub, presso la sede di Firenze dell’Agenzia del Demanio, ubicata in Firenze, via Laura n. 64</text:p>
          </table:table-cell>
          <table:table-cell office:value-type="string" table:style-name="ce11">
            <text:p>[MOCALI GIULIANO S.N.C.]</text:p>
          </table:table-cell>
          <table:table-cell office:value-type="currency" office:value="450" table:style-name="ce13">
            <text:p>€ 45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420/RI, del 2017-07-14</text:p>
          </table:table-cell>
          <table:table-cell office:value-type="string" table:style-name="ce10">
            <text:p>Protocollo 2017/1421/RI, del 2017-07-18</text:p>
          </table:table-cell>
          <table:table-cell table:style-name="ce10"/>
          <table:table-cell office:value-type="string" table:style-name="ce11">
            <text:p>Protocollo 2017/1421/RI, del 2017-07-18</text:p>
          </table:table-cell>
          <table:table-cell office:value-type="string" table:style-name="ce5">
            <text:p>18/07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18/07/2017</text:p>
          </table:table-cell>
          <table:table-cell office:value-type="string" table:style-name="ce5">
            <text:p>04/09/2017</text:p>
          </table:table-cell>
          <table:table-cell office:value-type="currency" office:value="450" table:style-name="ce13">
            <text:p>€ 450,00</text:p>
          </table:table-cell>
          <table:table-cell table:style-name="ce5"/>
          <table:table-cell table:number-columns-repeated="16368" table:style-name="ce4"/>
        </table:table-row>
        <table:table-row table:style-name="ro4">
          <table:table-cell office:value-type="string" table:style-name="ce10">
            <text:p>D.r. Toscana E Umbria</text:p>
          </table:table-cell>
          <table:table-cell office:value-type="string" table:style-name="ce10">
            <text:p>ZA6212DB79</text:p>
          </table:table-cell>
          <table:table-cell office:value-type="string" table:style-name="ce10">
            <text:p>Procedura aperta per affidamento dei servizi di rilievo e valutazione della sicurezza strutturale, incluse le prove e i sondaggi, le opere provvisionali degli ex carceri di Perugia - pubblicazione quotidiano La Nazione</text:p>
          </table:table-cell>
          <table:table-cell office:value-type="string" table:style-name="ce11">
            <text:p>[SPEED SPA]</text:p>
          </table:table-cell>
          <table:table-cell office:value-type="currency" office:value="800" table:style-name="ce13">
            <text:p>€ 8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8038, del 2017-12-14</text:p>
          </table:table-cell>
          <table:table-cell office:value-type="string" table:style-name="ce10">
            <text:p>Protocollo 2017/2652/RI , del 2017-12-20</text:p>
          </table:table-cell>
          <table:table-cell table:style-name="ce10"/>
          <table:table-cell office:value-type="string" table:style-name="ce11">
            <text:p>Protocollo 3267, del 2017-12-28</text:p>
          </table:table-cell>
          <table:table-cell office:value-type="string" table:style-name="ce5">
            <text:p>28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6/12/2017</text:p>
          </table:table-cell>
          <table:table-cell office:value-type="string" table:style-name="ce5">
            <text:p>06/12/2017</text:p>
          </table:table-cell>
          <table:table-cell office:value-type="currency" office:value="800" table:style-name="ce13">
            <text:p>€ 80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B8213F4D1</text:p>
          </table:table-cell>
          <table:table-cell office:value-type="string" table:style-name="ce10">
            <text:p>Spese di pubblicazione GURI per aggiudicazione intervento Caserma Quarleri</text:p>
          </table:table-cell>
          <table:table-cell office:value-type="string" table:style-name="ce11">
            <text:p>[ISTITUTO POLIGRAFICO E ZECCA DELLO STATO S.P.A.]</text:p>
          </table:table-cell>
          <table:table-cell office:value-type="currency" office:value="1099.42" table:style-name="ce13">
            <text:p>€ 1.099,42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6/140/RI, del 2016-02-08</text:p>
          </table:table-cell>
          <table:table-cell table:style-name="ce10"/>
          <table:table-cell office:value-type="string" table:style-name="ce10">
            <text:p>Protocollo 2017/2312/RI, del 2017-11-21</text:p>
          </table:table-cell>
          <table:table-cell table:style-name="ce11"/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2/12/2017</text:p>
          </table:table-cell>
          <table:table-cell office:value-type="string" table:style-name="ce5">
            <text:p>12/12/2017</text:p>
          </table:table-cell>
          <table:table-cell office:value-type="currency" office:value="1099.42" table:style-name="ce13">
            <text:p>€ 1.099,42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0">
            <text:p>D.r. Toscana E Umbria</text:p>
          </table:table-cell>
          <table:table-cell office:value-type="string" table:style-name="ce10">
            <text:p>ZCC1F59F03</text:p>
          </table:table-cell>
          <table:table-cell office:value-type="string" table:style-name="ce10">
            <text:p>DR Toscana e Umbria MSB0410 Incarico professionale per la progettazione, Direzione Lavori, coordinamento, contabilità e accatastamento per bonifica amianto.</text:p>
          </table:table-cell>
          <table:table-cell office:value-type="string" table:style-name="ce11">
            <text:p>[RIZZO GIUSEPPE]</text:p>
          </table:table-cell>
          <table:table-cell office:value-type="currency" office:value="6993.67" table:style-name="ce13">
            <text:p>€ 6.993,67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Protocollo 2017/1359/RI, del 2017-07-10</text:p>
          </table:table-cell>
          <table:table-cell office:value-type="string" table:style-name="ce10">
            <text:p>Protocollo 2017/1461/RI, del 2017-07-25</text:p>
          </table:table-cell>
          <table:table-cell table:style-name="ce10"/>
          <table:table-cell office:value-type="string" table:style-name="ce11">
            <text:p>Protocollo 2017/2672/RI, del 2017-12-21</text:p>
          </table:table-cell>
          <table:table-cell office:value-type="string" table:style-name="ce5">
            <text:p>21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21/12/2017</text:p>
          </table:table-cell>
          <table:table-cell table:style-name="ce5"/>
          <table:table-cell office:value-type="currency" office:value="0" table:style-name="ce13">
            <text:p>€ 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7281761B43</text:p>
          </table:table-cell>
          <table:table-cell office:value-type="string" table:style-name="ce10">
            <text:p>Servizio finalizzato al frazionamento catastale al fine della corretta perimetrazione dell’immobile FIP sito in Firenze Via Foggini.</text:p>
          </table:table-cell>
          <table:table-cell office:value-type="string" table:style-name="ce11">
            <text:p>[GEOM. BENIAMINO JR TARTAGLIA]</text:p>
          </table:table-cell>
          <table:table-cell office:value-type="currency" office:value="950" table:style-name="ce13">
            <text:p>€ 95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2253/RI, del 2017-11-16</text:p>
          </table:table-cell>
          <table:table-cell office:value-type="string" table:style-name="ce10">
            <text:p>Protocollo 2017/2285/RI, del 2017-11-17</text:p>
          </table:table-cell>
          <table:table-cell office:value-type="string" table:style-name="ce10">
            <text:p>Protocollo 2017/2366/RI, del 2017-11-24</text:p>
          </table:table-cell>
          <table:table-cell office:value-type="string" table:style-name="ce11">
            <text:p>Protocollo 1778317 RDO, del 2017-11-29</text:p>
          </table:table-cell>
          <table:table-cell office:value-type="string" table:style-name="ce5">
            <text:p>29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29/11/2017</text:p>
          </table:table-cell>
          <table:table-cell office:value-type="string" table:style-name="ce5">
            <text:p>15/12/2017</text:p>
          </table:table-cell>
          <table:table-cell office:value-type="currency" office:value="950" table:style-name="ce13">
            <text:p>€ 950,0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0">
            <text:p>D.r. Toscana E Umbria</text:p>
          </table:table-cell>
          <table:table-cell office:value-type="string" table:style-name="ce10">
            <text:p>7272508773</text:p>
          </table:table-cell>
          <table:table-cell office:value-type="string" table:style-name="ce10">
            <text:p>Servizio finalizzato all’esecuzione dei rilievi topografici e delle attività volte al corretto aggiornamento dei dati catastali della Caserma Curtatone e Montanara della Caserma Vito Artale e dell'Ex Casello Idraulico di Follonica</text:p>
          </table:table-cell>
          <table:table-cell office:value-type="string" table:style-name="ce11">
            <text:p>[STUDIO PROGETTAZIONE DI INGEGNERIA SPI SRL ]</text:p>
          </table:table-cell>
          <table:table-cell office:value-type="currency" office:value="9525.75" table:style-name="ce13">
            <text:p>€ 9.525,75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2168/RI, del 2017-11-07</text:p>
          </table:table-cell>
          <table:table-cell office:value-type="string" table:style-name="ce10">
            <text:p>Protocollo 2017/2188/RI, del 2017-11-10</text:p>
          </table:table-cell>
          <table:table-cell office:value-type="string" table:style-name="ce10">
            <text:p>Protocollo 2017/2295/RI, del 2017-11-20</text:p>
          </table:table-cell>
          <table:table-cell office:value-type="string" table:style-name="ce11">
            <text:p>Protocollo 1766438 RDO, del 2017-12-05</text:p>
          </table:table-cell>
          <table:table-cell office:value-type="string" table:style-name="ce5">
            <text:p>05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20/11/2017</text:p>
          </table:table-cell>
          <table:table-cell office:value-type="string" table:style-name="ce5">
            <text:p>22/12/2017</text:p>
          </table:table-cell>
          <table:table-cell office:value-type="currency" office:value="9525.75" table:style-name="ce13">
            <text:p>€ 9.525,75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AE1FF71AC</text:p>
          </table:table-cell>
          <table:table-cell office:value-type="string" table:style-name="ce10">
            <text:p>PGD0102 - servizio di schermartura con reti delle strutture resistenti.</text:p>
          </table:table-cell>
          <table:table-cell office:value-type="string" table:style-name="ce11">
            <text:p>[DITTA PELUCCA SAMUELE]</text:p>
          </table:table-cell>
          <table:table-cell office:value-type="currency" office:value="6805" table:style-name="ce13">
            <text:p>€ 6.805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174/ri, del 2017-06-13</text:p>
          </table:table-cell>
          <table:table-cell office:value-type="string" table:style-name="ce10">
            <text:p>Protocollo 2017/1775/ri, del 2017-09-18</text:p>
          </table:table-cell>
          <table:table-cell table:style-name="ce10"/>
          <table:table-cell office:value-type="string" table:style-name="ce11">
            <text:p>Protocollo 2017/2359/ri, del 2017-11-23</text:p>
          </table:table-cell>
          <table:table-cell office:value-type="string" table:style-name="ce5">
            <text:p>23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25/09/2017</text:p>
          </table:table-cell>
          <table:table-cell office:value-type="string" table:style-name="ce5">
            <text:p>04/10/2017</text:p>
          </table:table-cell>
          <table:table-cell office:value-type="currency" office:value="8302.1" table:style-name="ce13">
            <text:p>€ 8.302,1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E31FC65C7</text:p>
          </table:table-cell>
          <table:table-cell office:value-type="string" table:style-name="ce10">
            <text:p>DR Toscana e Umbria LIB0668 - Derattizzazione e sgombero in Livorno via del Vigna n. 23</text:p>
          </table:table-cell>
          <table:table-cell office:value-type="string" table:style-name="ce11">
            <text:p>[DM DISINFESTAZIONE MAREMMANA DI TONINI LORENZO &amp; C SNC ]</text:p>
          </table:table-cell>
          <table:table-cell office:value-type="currency" office:value="2900" table:style-name="ce13">
            <text:p>€ 2.9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656/RI, del 2017-09-07</text:p>
          </table:table-cell>
          <table:table-cell office:value-type="string" table:style-name="ce10">
            <text:p>Protocollo 2017/1667/RI, del 2017-09-07</text:p>
          </table:table-cell>
          <table:table-cell office:value-type="string" table:style-name="ce10">
            <text:p>Protocollo 2017/2154/RI, del 2017-11-06</text:p>
          </table:table-cell>
          <table:table-cell office:value-type="string" table:style-name="ce11">
            <text:p>Protocollo RDO N. 1671753, del 2017-11-07</text:p>
          </table:table-cell>
          <table:table-cell office:value-type="string" table:style-name="ce5">
            <text:p>07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8/11/2017</text:p>
          </table:table-cell>
          <table:table-cell office:value-type="string" table:style-name="ce5">
            <text:p>12/12/2017</text:p>
          </table:table-cell>
          <table:table-cell office:value-type="currency" office:value="2900" table:style-name="ce13">
            <text:p>€ 2.90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7920536AE</text:p>
          </table:table-cell>
          <table:table-cell office:value-type="string" table:style-name="ce10">
            <text:p>DR Toscana e Umbria LUB0618 e LUB0619 - Taglio vegetazione spontanea in Pietrasanta via del Barcaio</text:p>
          </table:table-cell>
          <table:table-cell office:value-type="string" table:style-name="ce11">
            <text:p>[TERRA UOMINI E AMBIENTE SRL SOCIETÀ AGRICOLA]</text:p>
          </table:table-cell>
          <table:table-cell office:value-type="currency" office:value="29801.58" table:style-name="ce13">
            <text:p>€ 29.801,58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960/RI, del 2017-10-16</text:p>
          </table:table-cell>
          <table:table-cell office:value-type="string" table:style-name="ce10">
            <text:p>Protocollo 2017/1964/RI, del 2017-10-16</text:p>
          </table:table-cell>
          <table:table-cell office:value-type="string" table:style-name="ce10">
            <text:p>Protocollo 2017/2427/RI, del 2017-12-01</text:p>
          </table:table-cell>
          <table:table-cell office:value-type="string" table:style-name="ce11">
            <text:p>Protocollo RDO N. 1732511, del 2017-12-01</text:p>
          </table:table-cell>
          <table:table-cell office:value-type="string" table:style-name="ce5">
            <text:p>01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4/12/2017</text:p>
          </table:table-cell>
          <table:table-cell office:value-type="string" table:style-name="ce5">
            <text:p>22/12/2017</text:p>
          </table:table-cell>
          <table:table-cell office:value-type="currency" office:value="29801.58" table:style-name="ce13">
            <text:p>€ 29.801,58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A11F82C2E</text:p>
          </table:table-cell>
          <table:table-cell office:value-type="string" table:style-name="ce10">
            <text:p>DR Toscana e Umbria LUB0632 - Messa in sicurezza esterni complesso immobiliare in Lucca via per Camaiore</text:p>
          </table:table-cell>
          <table:table-cell office:value-type="string" table:style-name="ce11">
            <text:p>[CENTRO LEGNO AMBIENTE]</text:p>
          </table:table-cell>
          <table:table-cell office:value-type="currency" office:value="3563.26" table:style-name="ce13">
            <text:p>€ 3.563,26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483/RI, del 2017-07-28</text:p>
          </table:table-cell>
          <table:table-cell office:value-type="string" table:style-name="ce10">
            <text:p>Protocollo 2017/1488/RI, del 2017-07-28</text:p>
          </table:table-cell>
          <table:table-cell office:value-type="string" table:style-name="ce10">
            <text:p>Protocollo 2017/1693/RI, del 2017-09-11</text:p>
          </table:table-cell>
          <table:table-cell office:value-type="string" table:style-name="ce11">
            <text:p>Protocollo RDO N. 1648990, del 2017-09-11</text:p>
          </table:table-cell>
          <table:table-cell office:value-type="string" table:style-name="ce5">
            <text:p>11/09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5/09/2017</text:p>
          </table:table-cell>
          <table:table-cell office:value-type="string" table:style-name="ce5">
            <text:p>19/09/2017</text:p>
          </table:table-cell>
          <table:table-cell office:value-type="currency" office:value="3563.26" table:style-name="ce13">
            <text:p>€ 3.563,26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8E1E5DA61</text:p>
          </table:table-cell>
          <table:table-cell office:value-type="string" table:style-name="ce10">
            <text:p>DR Toscana e Umbria LIB0668 - Intervento di apertura e sostituzione serratura in Livorno via del Vigna n. 23</text:p>
          </table:table-cell>
          <table:table-cell office:value-type="string" table:style-name="ce11">
            <text:p>[ASSO COSTRUZIONI S.R.L.]</text:p>
          </table:table-cell>
          <table:table-cell office:value-type="currency" office:value="141.01" table:style-name="ce13">
            <text:p>€ 141,01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791/RI, del 2017-04-24</text:p>
          </table:table-cell>
          <table:table-cell office:value-type="string" table:style-name="ce10">
            <text:p>Protocollo 2017/992/RI, del 2017-05-18</text:p>
          </table:table-cell>
          <table:table-cell office:value-type="string" table:style-name="ce10">
            <text:p>Protocollo 2017/1405/RI, del 2017-07-14</text:p>
          </table:table-cell>
          <table:table-cell office:value-type="string" table:style-name="ce11">
            <text:p>Protocollo RDO N. 1586316, del 2017-07-17</text:p>
          </table:table-cell>
          <table:table-cell office:value-type="string" table:style-name="ce5">
            <text:p>17/07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04/08/2017</text:p>
          </table:table-cell>
          <table:table-cell office:value-type="string" table:style-name="ce5">
            <text:p>04/08/2017</text:p>
          </table:table-cell>
          <table:table-cell office:value-type="currency" office:value="141.01" table:style-name="ce13">
            <text:p>€ 141,01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D2214A768</text:p>
          </table:table-cell>
          <table:table-cell office:value-type="string" table:style-name="ce10">
            <text:p>Lavori di manutenzione e sostituzione serrature palazzo Buontalenti FID0143</text:p>
          </table:table-cell>
          <table:table-cell office:value-type="string" table:style-name="ce11">
            <text:p>[MEC.FAS SNC]</text:p>
          </table:table-cell>
          <table:table-cell office:value-type="currency" office:value="650" table:style-name="ce13">
            <text:p>€ 65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2525/ri, del 2017-12-13</text:p>
          </table:table-cell>
          <table:table-cell office:value-type="string" table:style-name="ce10">
            <text:p>Protocollo 2017/2527/ri, del 2017-12-13</text:p>
          </table:table-cell>
          <table:table-cell table:style-name="ce10"/>
          <table:table-cell office:value-type="string" table:style-name="ce11">
            <text:p>Protocollo 2017/2635/ri, del 2017-12-20</text:p>
          </table:table-cell>
          <table:table-cell office:value-type="string" table:style-name="ce5">
            <text:p>20/12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20/12/2017</text:p>
          </table:table-cell>
          <table:table-cell office:value-type="string" table:style-name="ce5">
            <text:p>20/12/2017</text:p>
          </table:table-cell>
          <table:table-cell office:value-type="currency" office:value="793" table:style-name="ce13">
            <text:p>€ 793,0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0">
            <text:p>D.r. Toscana E Umbria</text:p>
          </table:table-cell>
          <table:table-cell office:value-type="string" table:style-name="ce10">
            <text:p>Z442170F1B</text:p>
          </table:table-cell>
          <table:table-cell office:value-type="string" table:style-name="ce10">
            <text:p>Lavori di tracciamento e riparazione perdita acqua FID0062 - lavori riparazione e installazione pompe di sollevamento FID0140</text:p>
          </table:table-cell>
          <table:table-cell office:value-type="string" table:style-name="ce11">
            <text:p>[F.D.M. IMPIANTI S.R.L.]</text:p>
          </table:table-cell>
          <table:table-cell office:value-type="currency" office:value="1460" table:style-name="ce13">
            <text:p>€ 1.46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2664/RI, del 2017-12-21</text:p>
          </table:table-cell>
          <table:table-cell office:value-type="string" table:style-name="ce10">
            <text:p>Protocollo 2017/2668/ri, del 2017-12-21</text:p>
          </table:table-cell>
          <table:table-cell table:style-name="ce10"/>
          <table:table-cell office:value-type="string" table:style-name="ce11">
            <text:p>Protocollo 195546, del 2017-12-21</text:p>
          </table:table-cell>
          <table:table-cell office:value-type="string" table:style-name="ce5">
            <text:p>21/12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21/12/2017</text:p>
          </table:table-cell>
          <table:table-cell office:value-type="string" table:style-name="ce5">
            <text:p>22/12/2017</text:p>
          </table:table-cell>
          <table:table-cell office:value-type="currency" office:value="1781.2" table:style-name="ce13">
            <text:p>€ 1.781,2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2E1F9D324</text:p>
          </table:table-cell>
          <table:table-cell office:value-type="string" table:style-name="ce10">
            <text:p>DR Toscana e Umbria MSB0475 - Intervento di messa in sicurezza ex casello idraulico in Montignoso via Cateratte<text:s/></text:p>
          </table:table-cell>
          <table:table-cell office:value-type="string" table:style-name="ce11">
            <text:p>[SISTEMCOOP SOCIETÀ COOPERATIVA ]</text:p>
          </table:table-cell>
          <table:table-cell office:value-type="currency" office:value="4671.26" table:style-name="ce13">
            <text:p>€ 4.671,26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669/RI, del 2017-09-07</text:p>
          </table:table-cell>
          <table:table-cell office:value-type="string" table:style-name="ce10">
            <text:p>Protocollo 2017/1699/RI, del 2017-09-11</text:p>
          </table:table-cell>
          <table:table-cell office:value-type="string" table:style-name="ce10">
            <text:p>Protocollo 2017/2117/RI, del 2017-10-31</text:p>
          </table:table-cell>
          <table:table-cell office:value-type="string" table:style-name="ce11">
            <text:p>Protocollo RDO N. 1674259, del 2017-11-03</text:p>
          </table:table-cell>
          <table:table-cell office:value-type="string" table:style-name="ce5">
            <text:p>03/11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06/11/2017</text:p>
          </table:table-cell>
          <table:table-cell office:value-type="string" table:style-name="ce5">
            <text:p>14/11/2017</text:p>
          </table:table-cell>
          <table:table-cell office:value-type="currency" office:value="4671.26" table:style-name="ce13">
            <text:p>€ 4.671,26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8C1EFE697</text:p>
          </table:table-cell>
          <table:table-cell office:value-type="string" table:style-name="ce10">
            <text:p>DR Toscana e Umbria MSB0159 - Intervento di demolizione manufatti in Carrara via Maggiani n. 72 e 74</text:p>
          </table:table-cell>
          <table:table-cell office:value-type="string" table:style-name="ce11">
            <text:p>[IMPRESA EDILE "DELLA PINA RENATO"]</text:p>
          </table:table-cell>
          <table:table-cell office:value-type="currency" office:value="7006.59" table:style-name="ce13">
            <text:p>€ 7.006,59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196/RI, del 2017-06-15</text:p>
          </table:table-cell>
          <table:table-cell office:value-type="string" table:style-name="ce10">
            <text:p>Protocollo 2017/1222/RI, del 2017-06-20</text:p>
          </table:table-cell>
          <table:table-cell office:value-type="string" table:style-name="ce10">
            <text:p>Protocollo 2017/1943/RI, del 2017-10-13</text:p>
          </table:table-cell>
          <table:table-cell office:value-type="string" table:style-name="ce11">
            <text:p>Protocollo 2017/1761/RI, del 2017-09-15</text:p>
          </table:table-cell>
          <table:table-cell office:value-type="string" table:style-name="ce5">
            <text:p>15/09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09/10/2017</text:p>
          </table:table-cell>
          <table:table-cell office:value-type="string" table:style-name="ce5">
            <text:p>07/11/2017</text:p>
          </table:table-cell>
          <table:table-cell office:value-type="currency" office:value="7006.59" table:style-name="ce13">
            <text:p>€ 7.006,59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411F82BCC</text:p>
          </table:table-cell>
          <table:table-cell office:value-type="string" table:style-name="ce10">
            <text:p>DR Toscana e Umbria LUB0364 Lotto FF7 - Intervento di ripristino chiusure accessi in Viareggio via Giannessi 12</text:p>
          </table:table-cell>
          <table:table-cell office:value-type="string" table:style-name="ce11">
            <text:p>[TAGLIETTI ELIO &amp; C. SNC]</text:p>
          </table:table-cell>
          <table:table-cell office:value-type="currency" office:value="1450.68" table:style-name="ce13">
            <text:p>€ 1.450,68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482/RI, del 2017-07-28</text:p>
          </table:table-cell>
          <table:table-cell office:value-type="string" table:style-name="ce10">
            <text:p>Protocollo 2017/1489/RI, del 2017-07-31</text:p>
          </table:table-cell>
          <table:table-cell table:style-name="ce10"/>
          <table:table-cell office:value-type="string" table:style-name="ce11">
            <text:p>Protocollo 2017/1562/RI, del 2017-08-01</text:p>
          </table:table-cell>
          <table:table-cell office:value-type="string" table:style-name="ce5">
            <text:p>01/08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28/07/2017</text:p>
          </table:table-cell>
          <table:table-cell office:value-type="string" table:style-name="ce5">
            <text:p>11/09/2017</text:p>
          </table:table-cell>
          <table:table-cell office:value-type="currency" office:value="1450.68" table:style-name="ce13">
            <text:p>€ 1.450,68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0">
            <text:p>D.r. Toscana E Umbria</text:p>
          </table:table-cell>
          <table:table-cell office:value-type="string" table:style-name="ce10">
            <text:p>Z1820AAB32</text:p>
          </table:table-cell>
          <table:table-cell office:value-type="string" table:style-name="ce10">
            <text:p>SIB0410 - lavori di incapsulamento tettoia in amianto mediante resine stirolo acriliche - Club Ippico Senese - Pian del Lago , Monteriggioni (SI)</text:p>
          </table:table-cell>
          <table:table-cell office:value-type="string" table:style-name="ce11">
            <text:p>[ECO-GEST SRL]</text:p>
          </table:table-cell>
          <table:table-cell office:value-type="currency" office:value="15500" table:style-name="ce13">
            <text:p>€ 15.5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979/ri, del 2017-10-17</text:p>
          </table:table-cell>
          <table:table-cell office:value-type="string" table:style-name="ce10">
            <text:p>Protocollo 2017/1981/ri, del 2017-10-17</text:p>
          </table:table-cell>
          <table:table-cell table:style-name="ce10"/>
          <table:table-cell office:value-type="string" table:style-name="ce11">
            <text:p>Protocollo 2017/1982/ri, del 2017-10-17</text:p>
          </table:table-cell>
          <table:table-cell office:value-type="string" table:style-name="ce5">
            <text:p>17/10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10/11/2017</text:p>
          </table:table-cell>
          <table:table-cell office:value-type="string" table:style-name="ce5">
            <text:p>25/11/2017</text:p>
          </table:table-cell>
          <table:table-cell office:value-type="currency" office:value="18910" table:style-name="ce13">
            <text:p>€ 18.91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4620d3bc3</text:p>
          </table:table-cell>
          <table:table-cell office:value-type="string" table:style-name="ce10">
            <text:p>FIB0697, FIB0708 e FID0119 - servizio di pulizia da rifiuti ingombranti, ripristino recinzione e pulizia del verde</text:p>
          </table:table-cell>
          <table:table-cell office:value-type="string" table:style-name="ce11">
            <text:p>[CRISTOFORO SOCIETA' COOPERATIVA SOCIALE ONLUS]</text:p>
          </table:table-cell>
          <table:table-cell office:value-type="currency" office:value="5250" table:style-name="ce13">
            <text:p>€ 5.25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974/ri, del 2017-10-17</text:p>
          </table:table-cell>
          <table:table-cell office:value-type="string" table:style-name="ce10">
            <text:p>Protocollo 2017/1976/ri, del 2017-10-17</text:p>
          </table:table-cell>
          <table:table-cell table:style-name="ce10"/>
          <table:table-cell office:value-type="string" table:style-name="ce11">
            <text:p>Protocollo 2017/1978/ri, del 2017-10-17</text:p>
          </table:table-cell>
          <table:table-cell office:value-type="string" table:style-name="ce5">
            <text:p>17/10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6/11/2017</text:p>
          </table:table-cell>
          <table:table-cell office:value-type="string" table:style-name="ce5">
            <text:p>25/11/2017</text:p>
          </table:table-cell>
          <table:table-cell office:value-type="currency" office:value="6405" table:style-name="ce13">
            <text:p>€ 6.405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651f606a2</text:p>
          </table:table-cell>
          <table:table-cell office:value-type="string" table:style-name="ce10">
            <text:p>PGD0134, TRD0056, PGD0115, PGD0116 - servizio di pulizia del verde su beni demaniali situati nelle provincie di Terni e Perugia</text:p>
          </table:table-cell>
          <table:table-cell office:value-type="string" table:style-name="ce11">
            <text:p>[GREEN SERVICE SRL]</text:p>
          </table:table-cell>
          <table:table-cell office:value-type="currency" office:value="9890.2800000000007" table:style-name="ce13">
            <text:p>€ 9.890,28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531/ri, del 2017-08-08</text:p>
          </table:table-cell>
          <table:table-cell office:value-type="string" table:style-name="ce10">
            <text:p>Protocollo 2017/1534/ri, del 2017-08-28</text:p>
          </table:table-cell>
          <table:table-cell table:style-name="ce10"/>
          <table:table-cell office:value-type="string" table:style-name="ce11">
            <text:p>Protocollo RDO1638952, del 2017-11-20</text:p>
          </table:table-cell>
          <table:table-cell office:value-type="string" table:style-name="ce5">
            <text:p>20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20/11/2017</text:p>
          </table:table-cell>
          <table:table-cell office:value-type="string" table:style-name="ce5">
            <text:p>16/12/2017</text:p>
          </table:table-cell>
          <table:table-cell office:value-type="currency" office:value="12066.14" table:style-name="ce13">
            <text:p>€ 12.066,1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cd1f5fd68</text:p>
          </table:table-cell>
          <table:table-cell office:value-type="string" table:style-name="ce10">
            <text:p>FIB0829 - servizio di pulizia del verde, sterpaglie, rovi e spollonatura olivi.</text:p>
          </table:table-cell>
          <table:table-cell office:value-type="string" table:style-name="ce11">
            <text:p>[ALAN TAGLO DI VICHI ANDREA]</text:p>
          </table:table-cell>
          <table:table-cell office:value-type="currency" office:value="21964" table:style-name="ce13">
            <text:p>€ 21.964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527/ri, del 2017-08-08</text:p>
          </table:table-cell>
          <table:table-cell office:value-type="string" table:style-name="ce10">
            <text:p>Protocollo 2017/1530/ri, del 2017-08-08</text:p>
          </table:table-cell>
          <table:table-cell office:value-type="string" table:style-name="ce10">
            <text:p>Protocollo 2017/2153/ri, del 2017-11-06</text:p>
          </table:table-cell>
          <table:table-cell office:value-type="string" table:style-name="ce11">
            <text:p>Protocollo RDO1685684, del 2017-11-07</text:p>
          </table:table-cell>
          <table:table-cell office:value-type="string" table:style-name="ce5">
            <text:p>07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3/11/2017</text:p>
          </table:table-cell>
          <table:table-cell office:value-type="string" table:style-name="ce5">
            <text:p>04/12/2017</text:p>
          </table:table-cell>
          <table:table-cell office:value-type="currency" office:value="26796.080000000002" table:style-name="ce13">
            <text:p>€ 26.796,08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0">
            <text:p>D.r. Toscana E Umbria</text:p>
          </table:table-cell>
          <table:table-cell office:value-type="string" table:style-name="ce10">
            <text:p>ZC4212DBB7</text:p>
          </table:table-cell>
          <table:table-cell office:value-type="string" table:style-name="ce10">
            <text:p>Procedura aperta per l’affidamento dei servizi di rilievo e valutazione della sicurezza strutturale, incluse le prove e i sondaggi, le opere provvisionali ed il ripristino dello stato dei luoghi degli ex carceri di Perugia - pubblicazione quotidiani</text:p>
          </table:table-cell>
          <table:table-cell office:value-type="string" table:style-name="ce11">
            <text:p>[A. MANZONI &amp; C. S.P.A.]</text:p>
          </table:table-cell>
          <table:table-cell office:value-type="currency" office:value="2250" table:style-name="ce13">
            <text:p>€ 2.25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6/140/RI, del 2016-02-08</text:p>
          </table:table-cell>
          <table:table-cell office:value-type="string" table:style-name="ce10">
            <text:p>Protocollo 2017/1355/RI, del 2017-03-03</text:p>
          </table:table-cell>
          <table:table-cell table:style-name="ce10"/>
          <table:table-cell office:value-type="string" table:style-name="ce11">
            <text:p>Protocollo 2017/3268/RI, del 2017-12-28</text:p>
          </table:table-cell>
          <table:table-cell office:value-type="string" table:style-name="ce5">
            <text:p>28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6/12/2017</text:p>
          </table:table-cell>
          <table:table-cell office:value-type="string" table:style-name="ce5">
            <text:p>06/12/2017</text:p>
          </table:table-cell>
          <table:table-cell office:value-type="currency" office:value="2250" table:style-name="ce13">
            <text:p>€ 2.250,0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0">
            <text:p>D.r. Toscana E Umbria</text:p>
          </table:table-cell>
          <table:table-cell office:value-type="string" table:style-name="ce10">
            <text:p>ZF8212DC01</text:p>
          </table:table-cell>
          <table:table-cell office:value-type="string" table:style-name="ce10">
            <text:p>Procedura aperta per l’affidamento dei servizi di rilievo e valutazione della sicurezza strutturale, incluse le prove e i sondaggi, le opere provvisionali ed il ripristino dello stato dei luoghi degli ex carceri di Perugia - Pubblicazione GURI</text:p>
          </table:table-cell>
          <table:table-cell office:value-type="string" table:style-name="ce11">
            <text:p>[ISTITUTO POLIGRAFICO E ZECCA DELLO STATO S.P.A.]</text:p>
          </table:table-cell>
          <table:table-cell office:value-type="currency" office:value="1649.12" table:style-name="ce13">
            <text:p>€ 1.649,12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8038/RI, del 2017-12-14</text:p>
          </table:table-cell>
          <table:table-cell office:value-type="string" table:style-name="ce10">
            <text:p>Protocollo 2017/2652/RI, del 2017-12-20</text:p>
          </table:table-cell>
          <table:table-cell table:style-name="ce10"/>
          <table:table-cell table:style-name="ce11"/>
          <table:table-cell office:value-type="date" office:date-value="2017-12-20T00:00:00" table:style-name="ce5">
            <text:p>20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6/12/2017</text:p>
          </table:table-cell>
          <table:table-cell office:value-type="string" table:style-name="ce5">
            <text:p>06/12/2017</text:p>
          </table:table-cell>
          <table:table-cell office:value-type="currency" office:value="1649.12" table:style-name="ce13">
            <text:p>€ 1.649,12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9E213F1BB</text:p>
          </table:table-cell>
          <table:table-cell office:value-type="string" table:style-name="ce10">
            <text:p>Aggiudicazione caserma Quarleri Sesto F.no - Pubblicazione sul quotidiano locale La Nazione – della SPEED SRL</text:p>
          </table:table-cell>
          <table:table-cell office:value-type="string" table:style-name="ce11">
            <text:p>[SPEED SPA]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96/RI, del 2017-01-27</text:p>
          </table:table-cell>
          <table:table-cell office:value-type="string" table:style-name="ce10">
            <text:p>Protocollo 2017/355/RI, del 2017-03-03</text:p>
          </table:table-cell>
          <table:table-cell table:style-name="ce10"/>
          <table:table-cell office:value-type="string" table:style-name="ce11">
            <text:p>Protocollo 2017/003292, del 2017-12-19</text:p>
          </table:table-cell>
          <table:table-cell office:value-type="string" table:style-name="ce5">
            <text:p>19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2/12/2017</text:p>
          </table:table-cell>
          <table:table-cell office:value-type="string" table:style-name="ce5">
            <text:p>12/12/2017</text:p>
          </table:table-cell>
          <table:table-cell office:value-type="currency" office:value="1000" table:style-name="ce13">
            <text:p>€ 1.00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DF213F295</text:p>
          </table:table-cell>
          <table:table-cell office:value-type="string" table:style-name="ce10">
            <text:p>Aggiudicazione caserma Quarleri Sesto F.no <text:s/>Pubblicazione sul quotidiano nazionale della Manzoni</text:p>
          </table:table-cell>
          <table:table-cell office:value-type="string" table:style-name="ce11">
            <text:p>[A. MANZONI &amp; C. S.P.A.]</text:p>
          </table:table-cell>
          <table:table-cell office:value-type="currency" office:value="1500" table:style-name="ce13">
            <text:p>€ 1.5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96/RI, del 2017-01-27</text:p>
          </table:table-cell>
          <table:table-cell office:value-type="string" table:style-name="ce10">
            <text:p>Protocollo 2017/355/RI, del 2017-03-03</text:p>
          </table:table-cell>
          <table:table-cell table:style-name="ce10"/>
          <table:table-cell office:value-type="string" table:style-name="ce11">
            <text:p>Protocollo 2017/2686, del 2017-12-21</text:p>
          </table:table-cell>
          <table:table-cell office:value-type="string" table:style-name="ce5">
            <text:p>21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2/12/2017</text:p>
          </table:table-cell>
          <table:table-cell office:value-type="string" table:style-name="ce5">
            <text:p>12/12/2017</text:p>
          </table:table-cell>
          <table:table-cell office:value-type="currency" office:value="1500" table:style-name="ce13">
            <text:p>€ 1.50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7F213F429</text:p>
          </table:table-cell>
          <table:table-cell office:value-type="string" table:style-name="ce10">
            <text:p>Aggiudicazione caserma Quarleri in Sesto F.no. Pubblicazione sul quotidiano nazionale della RCS</text:p>
          </table:table-cell>
          <table:table-cell office:value-type="string" table:style-name="ce11">
            <text:p>[RCS PERIODICI]</text:p>
          </table:table-cell>
          <table:table-cell office:value-type="currency" office:value="2100" table:style-name="ce13">
            <text:p>€ 2.10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96/RI, del 2017-01-27</text:p>
          </table:table-cell>
          <table:table-cell office:value-type="string" table:style-name="ce10">
            <text:p>Protocollo 2017/355/RI, del 2017-03-03</text:p>
          </table:table-cell>
          <table:table-cell table:style-name="ce10"/>
          <table:table-cell office:value-type="string" table:style-name="ce11">
            <text:p>Protocollo 2017/2687, del 2017-12-21</text:p>
          </table:table-cell>
          <table:table-cell office:value-type="string" table:style-name="ce5">
            <text:p>21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2/12/2017</text:p>
          </table:table-cell>
          <table:table-cell office:value-type="string" table:style-name="ce5">
            <text:p>12/12/2017</text:p>
          </table:table-cell>
          <table:table-cell office:value-type="currency" office:value="2100" table:style-name="ce13">
            <text:p>€ 2.10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661D1CF97</text:p>
          </table:table-cell>
          <table:table-cell office:value-type="string" table:style-name="ce10">
            <text:p>Intervento per adeguamento locali per realizzazione officina presso Caserma Duca d’Aosta in Firenze</text:p>
          </table:table-cell>
          <table:table-cell office:value-type="string" table:style-name="ce11">
            <text:p>[AURELIO ARMENTANO]</text:p>
          </table:table-cell>
          <table:table-cell office:value-type="currency" office:value="11750.92" table:style-name="ce13">
            <text:p>€ 11.750,92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73/RI, del 2017-01-24</text:p>
          </table:table-cell>
          <table:table-cell office:value-type="string" table:style-name="ce10">
            <text:p>Protocollo 2017/102/RI, del 2017-01-27</text:p>
          </table:table-cell>
          <table:table-cell table:style-name="ce10"/>
          <table:table-cell office:value-type="string" table:style-name="ce11">
            <text:p>Protocollo 2017/1755/RI, del 2017-09-14</text:p>
          </table:table-cell>
          <table:table-cell office:value-type="string" table:style-name="ce5">
            <text:p>14/09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4/09/2017</text:p>
          </table:table-cell>
          <table:table-cell table:style-name="ce5"/>
          <table:table-cell office:value-type="currency" office:value="0" table:style-name="ce13">
            <text:p>€ 0,0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0">
            <text:p>D.r. Toscana E Umbria</text:p>
          </table:table-cell>
          <table:table-cell office:value-type="string" table:style-name="ce10">
            <text:p>7124992167</text:p>
          </table:table-cell>
          <table:table-cell office:value-type="string" table:style-name="ce10">
            <text:p>Saggi e sondaggi intervento manutentivo per Piano di Razionalizzazione della Direzione Provinciale di Siena dell’Agenzia delle Entrate immobile di proprietà FIP INPS041 situato in via Martini a Siena<text:s/></text:p>
          </table:table-cell>
          <table:table-cell office:value-type="string" table:style-name="ce11">
            <text:p>[DOLCE VINCENZO]</text:p>
          </table:table-cell>
          <table:table-cell office:value-type="currency" office:value="2528.83" table:style-name="ce13">
            <text:p>€ 2.528,83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5/2499/RI, del 2015-12-03</text:p>
          </table:table-cell>
          <table:table-cell office:value-type="string" table:style-name="ce10">
            <text:p>Protocollo 2017/1490/RI, del 2017-07-31</text:p>
          </table:table-cell>
          <table:table-cell table:style-name="ce10"/>
          <table:table-cell office:value-type="string" table:style-name="ce11">
            <text:p>Protocollo 2017/1845/RI, del 2017-09-29</text:p>
          </table:table-cell>
          <table:table-cell office:value-type="string" table:style-name="ce5">
            <text:p>29/09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23/10/2017</text:p>
          </table:table-cell>
          <table:table-cell office:value-type="string" table:style-name="ce5">
            <text:p>26/10/2017</text:p>
          </table:table-cell>
          <table:table-cell office:value-type="currency" office:value="2528.83" table:style-name="ce13">
            <text:p>€ 2.528,83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77216E010</text:p>
          </table:table-cell>
          <table:table-cell office:value-type="string" table:style-name="ce10">
            <text:p>Intervento finalizzato alla sostituzione della centrale antincendio nel CED presso la sede di Firenze dell’Agenzia del Demanio</text:p>
          </table:table-cell>
          <table:table-cell office:value-type="string" table:style-name="ce11">
            <text:p>[F.A. ELETTRIC S.N.C.]</text:p>
          </table:table-cell>
          <table:table-cell office:value-type="currency" office:value="740" table:style-name="ce13">
            <text:p>€ 74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600, del 2017-12-18</text:p>
          </table:table-cell>
          <table:table-cell office:value-type="string" table:style-name="ce10">
            <text:p>Protocollo 2601, del 2017-12-18</text:p>
          </table:table-cell>
          <table:table-cell table:style-name="ce10"/>
          <table:table-cell office:value-type="string" table:style-name="ce11">
            <text:p>Protocollo 2692, del 2017-12-22</text:p>
          </table:table-cell>
          <table:table-cell office:value-type="string" table:style-name="ce5">
            <text:p>22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27/12/2017</text:p>
          </table:table-cell>
          <table:table-cell office:value-type="string" table:style-name="ce5">
            <text:p>29/12/2017</text:p>
          </table:table-cell>
          <table:table-cell office:value-type="currency" office:value="740" table:style-name="ce13">
            <text:p>€ 740,0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0">
            <text:p>D.r. Toscana E Umbria</text:p>
          </table:table-cell>
          <table:table-cell office:value-type="string" table:style-name="ce10">
            <text:p>Z482109B1D</text:p>
          </table:table-cell>
          <table:table-cell office:value-type="string" table:style-name="ce10">
            <text:p>Intervento finalizzato al ripristino della funzionalità dell’impianto di climatizzazione, a seguito di guasti, a servizio della sede di Firenze dell’Agenzia del Demanio</text:p>
          </table:table-cell>
          <table:table-cell office:value-type="string" table:style-name="ce11">
            <text:p>[OTTAVI SRL UNIPERSONALE]</text:p>
          </table:table-cell>
          <table:table-cell office:value-type="currency" office:value="4840.3500000000004" table:style-name="ce13">
            <text:p>€ 4.840,35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389, del 2017-11-28</text:p>
          </table:table-cell>
          <table:table-cell office:value-type="string" table:style-name="ce10">
            <text:p>Protocollo 2391, del 2017-11-28</text:p>
          </table:table-cell>
          <table:table-cell table:style-name="ce10"/>
          <table:table-cell office:value-type="string" table:style-name="ce11">
            <text:p>Protocollo 328087 RdO, del 2017-12-11</text:p>
          </table:table-cell>
          <table:table-cell office:value-type="string" table:style-name="ce5">
            <text:p>11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1/12/2017</text:p>
          </table:table-cell>
          <table:table-cell office:value-type="string" table:style-name="ce5">
            <text:p>22/12/2017</text:p>
          </table:table-cell>
          <table:table-cell office:value-type="currency" office:value="4840.3500000000004" table:style-name="ce13">
            <text:p>€ 4.840,35</text:p>
          </table:table-cell>
          <table:table-cell table:style-name="ce6"/>
          <table:table-cell table:number-columns-repeated="16368" table:style-name="ce4"/>
        </table:table-row>
        <table:table-row table:style-name="ro4">
          <table:table-cell office:value-type="string" table:style-name="ce10">
            <text:p>D.r. Toscana E Umbria</text:p>
          </table:table-cell>
          <table:table-cell office:value-type="string" table:style-name="ce10">
            <text:p>ZF22123D83</text:p>
          </table:table-cell>
          <table:table-cell office:value-type="string" table:style-name="ce10">
            <text:p>Adeguamento impiantistico delle stanze ad uso</text:p>
            <text:p>ex archivio storico da adibire a nuova sala riunioni all’interno</text:p>
            <text:p>della sede di Firenze dell’Agenzia del Demanio</text:p>
          </table:table-cell>
          <table:table-cell office:value-type="string" table:style-name="ce11">
            <text:p>[TECNOLUCE SAS DI PELLICCIA GIULIANO &amp; C.]</text:p>
          </table:table-cell>
          <table:table-cell office:value-type="currency" office:value="5490" table:style-name="ce13">
            <text:p>€ 5.49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409, del 2017-11-29</text:p>
          </table:table-cell>
          <table:table-cell office:value-type="string" table:style-name="ce10">
            <text:p>Protocollo 2410, del 2017-11-29</text:p>
          </table:table-cell>
          <table:table-cell table:style-name="ce10"/>
          <table:table-cell office:value-type="string" table:style-name="ce11">
            <text:p>Protocollo 336897 RdO, del 2017-12-12</text:p>
          </table:table-cell>
          <table:table-cell office:value-type="string" table:style-name="ce5">
            <text:p>12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27/12/2017</text:p>
          </table:table-cell>
          <table:table-cell office:value-type="string" table:style-name="ce5">
            <text:p>29/12/2017</text:p>
          </table:table-cell>
          <table:table-cell office:value-type="currency" office:value="5490" table:style-name="ce13">
            <text:p>€ 5.490,0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0">
            <text:p>D.r. Toscana E Umbria</text:p>
          </table:table-cell>
          <table:table-cell office:value-type="string" table:style-name="ce10">
            <text:p>Z7C20FC1BD</text:p>
          </table:table-cell>
          <table:table-cell office:value-type="string" table:style-name="ce10">
            <text:p>Posa in opera di pellicole riflettenti a controllo</text:p>
            <text:p>solare, presso la sede di Firenze dell’Agenzia del</text:p>
            <text:p>Demanio</text:p>
          </table:table-cell>
          <table:table-cell office:value-type="string" table:style-name="ce11">
            <text:p>[TECNOSOLAR SRL]</text:p>
          </table:table-cell>
          <table:table-cell office:value-type="currency" office:value="790" table:style-name="ce13">
            <text:p>€ 79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355, del 2017-11-23</text:p>
          </table:table-cell>
          <table:table-cell office:value-type="string" table:style-name="ce10">
            <text:p>Protocollo 2375, del 2017-11-27</text:p>
          </table:table-cell>
          <table:table-cell table:style-name="ce10"/>
          <table:table-cell table:style-name="ce11"/>
          <table:table-cell office:value-type="date" office:date-value="2017-11-27T00:00:00" table:style-name="ce5">
            <text:p>27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6/12/2017</text:p>
          </table:table-cell>
          <table:table-cell office:value-type="string" table:style-name="ce5">
            <text:p>06/12/2017</text:p>
          </table:table-cell>
          <table:table-cell office:value-type="currency" office:value="790" table:style-name="ce13">
            <text:p>€ 790,00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0">
            <text:p>D.r. Toscana E Umbria</text:p>
          </table:table-cell>
          <table:table-cell office:value-type="string" table:style-name="ce10">
            <text:p>za820fc2d0</text:p>
          </table:table-cell>
          <table:table-cell office:value-type="string" table:style-name="ce10">
            <text:p>Fornitura e posa in opera di elementi schermanti presso la sede di Firenze dell’Agenzia del Demanio, sita in Firenze, via Laura n. 64</text:p>
          </table:table-cell>
          <table:table-cell office:value-type="string" table:style-name="ce11">
            <text:p>[SUNCOVER SRL]</text:p>
          </table:table-cell>
          <table:table-cell office:value-type="currency" office:value="2315.63" table:style-name="ce13">
            <text:p>€ 2.315,63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356, del 2017-11-23</text:p>
          </table:table-cell>
          <table:table-cell office:value-type="string" table:style-name="ce10">
            <text:p>Protocollo 2374, del 2017-11-27</text:p>
          </table:table-cell>
          <table:table-cell table:style-name="ce10"/>
          <table:table-cell office:value-type="string" table:style-name="ce11">
            <text:p>Protocollo 331656 RdO, del 2017-12-12</text:p>
          </table:table-cell>
          <table:table-cell office:value-type="string" table:style-name="ce5">
            <text:p>12/12/2017</text:p>
          </table:table-cell>
          <table:table-cell office:value-type="string" table:style-name="ce6">
            <text:p>Servizi</text:p>
          </table:table-cell>
          <table:table-cell office:value-type="string" table:style-name="ce5">
            <text:p>20/12/2017</text:p>
          </table:table-cell>
          <table:table-cell office:value-type="string" table:style-name="ce5">
            <text:p>21/12/2017</text:p>
          </table:table-cell>
          <table:table-cell office:value-type="currency" office:value="2315.63" table:style-name="ce13">
            <text:p>€ 2.315,63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10">
            <text:p>D.r. Toscana E Umbria</text:p>
          </table:table-cell>
          <table:table-cell office:value-type="string" table:style-name="ce10">
            <text:p>ZB220D4D1B</text:p>
          </table:table-cell>
          <table:table-cell office:value-type="string" table:style-name="ce10">
            <text:p>Variante incarico professionale finalizzato alla collocazione del reparto cinofilo della Polizia di Stato nella Palazzina Grilli in Firenze</text:p>
          </table:table-cell>
          <table:table-cell office:value-type="string" table:style-name="ce11">
            <text:p>[ARCH. FATICONI ROBERTA]</text:p>
          </table:table-cell>
          <table:table-cell office:value-type="currency" office:value="3271.23" table:style-name="ce13">
            <text:p>€ 3.271,23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6/1996/RI, del 2016-09-30</text:p>
          </table:table-cell>
          <table:table-cell office:value-type="string" table:style-name="ce10">
            <text:p>Protocollo 2017/2280/RI, del 2017-11-17</text:p>
          </table:table-cell>
          <table:table-cell table:style-name="ce10"/>
          <table:table-cell office:value-type="string" table:style-name="ce11">
            <text:p>Protocollo 2017/2281/RI, del 2017-11-17</text:p>
          </table:table-cell>
          <table:table-cell office:value-type="string" table:style-name="ce5">
            <text:p>17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7/11/2017</text:p>
          </table:table-cell>
          <table:table-cell table:style-name="ce5"/>
          <table:table-cell office:value-type="currency" office:value="0" table:style-name="ce13">
            <text:p>€ 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391f8ecc1</text:p>
          </table:table-cell>
          <table:table-cell office:value-type="string" table:style-name="ce10">
            <text:p>Servizi elaborazione due diligence progetto speciale 4 su 4 immobili di proprietà di enti territoriali<text:s/></text:p>
          </table:table-cell>
          <table:table-cell office:value-type="string" table:style-name="ce11">
            <text:p>[D'ANGELO DONATELLA ARCH.]</text:p>
          </table:table-cell>
          <table:table-cell office:value-type="currency" office:value="17817.599999999999" table:style-name="ce13">
            <text:p>€ 17.817,60</text:p>
          </table:table-cell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Protocollo 2017/1497/ri, del 2017-08-02</text:p>
          </table:table-cell>
          <table:table-cell office:value-type="string" table:style-name="ce10">
            <text:p>Protocollo 1498/2017/ri, del 2017-08-02</text:p>
          </table:table-cell>
          <table:table-cell office:value-type="string" table:style-name="ce10">
            <text:p>Protocollo 1918/2017/ri, del 2017-10-09</text:p>
          </table:table-cell>
          <table:table-cell office:value-type="string" table:style-name="ce11">
            <text:p>Protocollo 18120/2017, del 2017-12-12</text:p>
          </table:table-cell>
          <table:table-cell office:value-type="string" table:style-name="ce5">
            <text:p>12/12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2/01/2018</text:p>
          </table:table-cell>
          <table:table-cell table:style-name="ce5"/>
          <table:table-cell office:value-type="currency" office:value="0" table:style-name="ce13">
            <text:p>€ 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7820e6e66</text:p>
          </table:table-cell>
          <table:table-cell office:value-type="string" table:style-name="ce10">
            <text:p>Pubblicazione su la nazione bando progetto cammini e percorsi</text:p>
          </table:table-cell>
          <table:table-cell office:value-type="string" table:style-name="ce11">
            <text:p>[SPE SOCIETA' PUBBLICITA' EDITORIALE]</text:p>
          </table:table-cell>
          <table:table-cell office:value-type="currency" office:value="707" table:style-name="ce13">
            <text:p>€ 707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2347/ri, del 2017-11-12</text:p>
          </table:table-cell>
          <table:table-cell office:value-type="string" table:style-name="ce10">
            <text:p>Protocollo 2017/2348/ri, del 2017-11-23</text:p>
          </table:table-cell>
          <table:table-cell table:style-name="ce10"/>
          <table:table-cell office:value-type="string" table:style-name="ce11">
            <text:p>Protocollo 2017/17313, del 2017-11-27</text:p>
          </table:table-cell>
          <table:table-cell office:value-type="string" table:style-name="ce5">
            <text:p>27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4/12/2017</text:p>
          </table:table-cell>
          <table:table-cell office:value-type="string" table:style-name="ce5">
            <text:p>04/12/2017</text:p>
          </table:table-cell>
          <table:table-cell office:value-type="currency" office:value="0" table:style-name="ce13">
            <text:p>€ 0,0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0">
            <text:p>D.r. Toscana E Umbria</text:p>
          </table:table-cell>
          <table:table-cell office:value-type="string" table:style-name="ce10">
            <text:p>Z131F3BEB9</text:p>
          </table:table-cell>
          <table:table-cell office:value-type="string" table:style-name="ce10">
            <text:p>GRD0025 indagine di mercato la realizzazione della campagna di saggi e sondaggi conoscitivi riferiti alla riqualificazione di alloggio al piano mezzanino del compendio denominato “Palazzo del Colonnello” in Orbetello</text:p>
          </table:table-cell>
          <table:table-cell office:value-type="string" table:style-name="ce11">
            <text:p>[TEMPUS ET OPERA SRL]</text:p>
          </table:table-cell>
          <table:table-cell office:value-type="currency" office:value="8178.7" table:style-name="ce13">
            <text:p>€ 8.178,7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1284/RI, del 2017-06-29</text:p>
          </table:table-cell>
          <table:table-cell office:value-type="string" table:style-name="ce10">
            <text:p>Protocollo 2017/1709/RI, del 2017-09-11</text:p>
          </table:table-cell>
          <table:table-cell office:value-type="string" table:style-name="ce10">
            <text:p>Protocollo 2017/2435/RI, del 2017-12-01</text:p>
          </table:table-cell>
          <table:table-cell office:value-type="string" table:style-name="ce11">
            <text:p>Protocollo 2017/2690/RI, del 2017-12-21</text:p>
          </table:table-cell>
          <table:table-cell office:value-type="string" table:style-name="ce5">
            <text:p>21/12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01/12/2017</text:p>
          </table:table-cell>
          <table:table-cell office:value-type="string" table:style-name="ce5">
            <text:p>19/12/2017</text:p>
          </table:table-cell>
          <table:table-cell office:value-type="currency" office:value="8178.7" table:style-name="ce13">
            <text:p>€ 8.178,7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1B1F6421B</text:p>
          </table:table-cell>
          <table:table-cell office:value-type="string" table:style-name="ce10">
            <text:p>Spese di pubblicazione avviso di vendita luglio 2017 su Corriere della Sera</text:p>
          </table:table-cell>
          <table:table-cell office:value-type="string" table:style-name="ce11">
            <text:p>[RCS MEDIAGROUP SPA]</text:p>
          </table:table-cell>
          <table:table-cell office:value-type="currency" office:value="2010" table:style-name="ce13">
            <text:p>€ 2.010,00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2017/1470/RI, del 2017-07-26</text:p>
          </table:table-cell>
          <table:table-cell table:style-name="ce10"/>
          <table:table-cell office:value-type="string" table:style-name="ce11">
            <text:p>Protocollo 2017/11048, del 2017-07-27</text:p>
          </table:table-cell>
          <table:table-cell office:value-type="string" table:style-name="ce5">
            <text:p>27/07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1/07/2017</text:p>
          </table:table-cell>
          <table:table-cell office:value-type="string" table:style-name="ce5">
            <text:p>27/07/2017</text:p>
          </table:table-cell>
          <table:table-cell office:value-type="currency" office:value="2010" table:style-name="ce13">
            <text:p>€ 2.010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b41f64325</text:p>
          </table:table-cell>
          <table:table-cell office:value-type="string" table:style-name="ce10">
            <text:p>Spese di pubblicità avviso di vendita luglio 2017 su La Nazione</text:p>
          </table:table-cell>
          <table:table-cell office:value-type="string" table:style-name="ce11">
            <text:p>[SPEED SPA]</text:p>
          </table:table-cell>
          <table:table-cell office:value-type="currency" office:value="707" table:style-name="ce13">
            <text:p>€ 707,00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2017/1470/RI, del 2017-07-26</text:p>
          </table:table-cell>
          <table:table-cell table:style-name="ce10"/>
          <table:table-cell office:value-type="string" table:style-name="ce11">
            <text:p>Protocollo 2017/11047, del 2017-07-27</text:p>
          </table:table-cell>
          <table:table-cell office:value-type="string" table:style-name="ce5">
            <text:p>27/07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1/07/2017</text:p>
          </table:table-cell>
          <table:table-cell office:value-type="string" table:style-name="ce5">
            <text:p>27/07/2017</text:p>
          </table:table-cell>
          <table:table-cell office:value-type="currency" office:value="707" table:style-name="ce13">
            <text:p>€ 707,0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321F64367</text:p>
          </table:table-cell>
          <table:table-cell office:value-type="string" table:style-name="ce10">
            <text:p>Spese di pubblicazione avviso di vendita luglio 2017 su La Repubblica e Il Tirreno</text:p>
          </table:table-cell>
          <table:table-cell office:value-type="string" table:style-name="ce11">
            <text:p>[A. MANZONI &amp; C. S.P.A.]</text:p>
          </table:table-cell>
          <table:table-cell office:value-type="currency" office:value="2040" table:style-name="ce13">
            <text:p>€ 2.040,00</text:p>
          </table:table-cell>
          <table:table-cell office:value-type="string" table:style-name="ce10">
            <text:p>17-AFFIDAMENTO DIRETTO EX ART. 5 DELLA LEGGE N.381/91</text:p>
          </table:table-cell>
          <table:table-cell table:style-name="ce10"/>
          <table:table-cell office:value-type="string" table:style-name="ce10">
            <text:p>Protocollo 2017/1470/RI, del 2017-07-26</text:p>
          </table:table-cell>
          <table:table-cell table:style-name="ce10"/>
          <table:table-cell office:value-type="string" table:style-name="ce11">
            <text:p>Protocollo 2017/11049, del 2017-07-27</text:p>
          </table:table-cell>
          <table:table-cell office:value-type="string" table:style-name="ce5">
            <text:p>27/07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01/07/2017</text:p>
          </table:table-cell>
          <table:table-cell office:value-type="string" table:style-name="ce5">
            <text:p>27/07/2017</text:p>
          </table:table-cell>
          <table:table-cell office:value-type="currency" office:value="2040" table:style-name="ce13">
            <text:p>€ 2.040,00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10">
            <text:p>D.r. Toscana E Umbria</text:p>
          </table:table-cell>
          <table:table-cell office:value-type="string" table:style-name="ce10">
            <text:p>7052938C8C</text:p>
          </table:table-cell>
          <table:table-cell office:value-type="string" table:style-name="ce10">
            <text:p>FIB0458 - Lavori di adeguamento funzionale e riqualificazione di 2 capannoni per la realizzazione di un archivio/deposito della Soprintendenza (2° stralcio funzionale) presso la Caserma Perotti in Firenze<text:s/></text:p>
          </table:table-cell>
          <table:table-cell office:value-type="string" table:style-name="ce11">
            <text:p>[I.C.E.E.D. S.R.L.]</text:p>
          </table:table-cell>
          <table:table-cell office:value-type="currency" office:value="106506.67" table:style-name="ce13">
            <text:p>€ 106.506,67</text:p>
          </table:table-cell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Protocollo prot. 2016/240/RI, del 2016-02-10</text:p>
          </table:table-cell>
          <table:table-cell office:value-type="string" table:style-name="ce10">
            <text:p>Protocollo prot. n. 2017/741/RI , del 2017-04-19</text:p>
          </table:table-cell>
          <table:table-cell table:style-name="ce10"/>
          <table:table-cell office:value-type="string" table:style-name="ce11">
            <text:p>Protocollo 2017/1630-RI, del 2017-09-06</text:p>
          </table:table-cell>
          <table:table-cell office:value-type="string" table:style-name="ce5">
            <text:p>06/09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18/10/2017</text:p>
          </table:table-cell>
          <table:table-cell table:style-name="ce5"/>
          <table:table-cell office:value-type="currency" office:value="86264.66" table:style-name="ce13">
            <text:p>€ 86.264,66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71178099CB</text:p>
          </table:table-cell>
          <table:table-cell office:value-type="string" table:style-name="ce10">
            <text:p>Intervento di adeguamento funzionale ed impiantistico di una porzione della Caserma Morandi in Firenze</text:p>
          </table:table-cell>
          <table:table-cell office:value-type="string" table:style-name="ce11">
            <text:p>[CONSORZIO 4IT CONSTRUCTION]</text:p>
          </table:table-cell>
          <table:table-cell office:value-type="currency" office:value="1552080.98" table:style-name="ce13">
            <text:p>€ 1.552.080,98</text:p>
          </table:table-cell>
          <table:table-cell office:value-type="string" table:style-name="ce10">
            <text:p>26-AFFIDAMENTO DIRETTO IN ADESIONE AD ACCORDO QUADRO/CONVENZIONE</text:p>
          </table:table-cell>
          <table:table-cell office:value-type="string" table:style-name="ce10">
            <text:p>Protocollo 2016/1117/RI, del 2016-06-03</text:p>
          </table:table-cell>
          <table:table-cell office:value-type="string" table:style-name="ce10">
            <text:p>Protocollo 2017/1144/RI, del 2017-06-08</text:p>
          </table:table-cell>
          <table:table-cell table:style-name="ce10"/>
          <table:table-cell office:value-type="string" table:style-name="ce11">
            <text:p>Protocollo 2017/1348/RI, del 2017-07-05</text:p>
          </table:table-cell>
          <table:table-cell office:value-type="string" table:style-name="ce5">
            <text:p>05/07/2017</text:p>
          </table:table-cell>
          <table:table-cell office:value-type="string" table:style-name="ce4">
            <text:p>Lavori</text:p>
          </table:table-cell>
          <table:table-cell office:value-type="string" table:style-name="ce5">
            <text:p>19/07/2017</text:p>
          </table:table-cell>
          <table:table-cell table:style-name="ce5"/>
          <table:table-cell office:value-type="currency" office:value="455107.39" table:style-name="ce13">
            <text:p>€ 455.107,39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0">
            <text:p>D.r. Toscana E Umbria</text:p>
          </table:table-cell>
          <table:table-cell office:value-type="string" table:style-name="ce10">
            <text:p>Z0F1E6A085</text:p>
          </table:table-cell>
          <table:table-cell office:value-type="string" table:style-name="ce10">
            <text:p>Servizio di facchinaggio Sede di Firenze dell'Agenzia del Demanio</text:p>
          </table:table-cell>
          <table:table-cell office:value-type="string" table:style-name="ce11">
            <text:p>[COOPERATIVA TRASLOCHI PONTE ROSSO]</text:p>
          </table:table-cell>
          <table:table-cell office:value-type="currency" office:value="2970" table:style-name="ce13">
            <text:p>€ 2.970,00</text:p>
          </table:table-cell>
          <table:table-cell office:value-type="string" table:style-name="ce10">
            <text:p>23-AFFIDAMENTO IN ECONOMIA - AFFIDAMENTO DIRETTO</text:p>
          </table:table-cell>
          <table:table-cell office:value-type="string" table:style-name="ce10">
            <text:p>Protocollo 2017/755/RI, del 2017-04-20</text:p>
          </table:table-cell>
          <table:table-cell office:value-type="string" table:style-name="ce10">
            <text:p>Protocollo 2017/986/RI, del 2017-05-18</text:p>
          </table:table-cell>
          <table:table-cell office:value-type="string" table:style-name="ce10">
            <text:p>Protocollo 2017/2428/RI, del 2017-12-01</text:p>
          </table:table-cell>
          <table:table-cell office:value-type="string" table:style-name="ce11">
            <text:p>Protocollo 2017/2249/RI, del 2017-11-16</text:p>
          </table:table-cell>
          <table:table-cell office:value-type="string" table:style-name="ce5">
            <text:p>16/11/2017</text:p>
          </table:table-cell>
          <table:table-cell office:value-type="string" table:style-name="ce4">
            <text:p>Servizi</text:p>
          </table:table-cell>
          <table:table-cell office:value-type="string" table:style-name="ce5">
            <text:p>16/11/2017</text:p>
          </table:table-cell>
          <table:table-cell office:value-type="string" table:style-name="ce5">
            <text:p>19/12/2017</text:p>
          </table:table-cell>
          <table:table-cell office:value-type="currency" office:value="2970" table:style-name="ce13">
            <text:p>€ 2.970,00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10">
            <text:p>D.r. Toscana E Umbria</text:p>
          </table:table-cell>
          <table:table-cell office:value-type="string" table:style-name="ce10">
            <text:p>6217221512</text:p>
          </table:table-cell>
          <table:table-cell office:value-type="string" table:style-name="ce10">
            <text:p>Affidamento, per la provincia di Massa Carrara, del servizio di recupero, custodia ed acquisto dei veicoli oggetto dei provvedimenti di sequestro amministrativo, fermo o confisca ai sensi dell’art. 214-bis del D.Lgs. 30.04.1992 n. 285</text:p>
          </table:table-cell>
          <table:table-cell office:value-type="string" table:style-name="ce11">
            <text:p>[ANGELI E GUZZONI S.R.L. ]</text:p>
          </table:table-cell>
          <table:table-cell office:value-type="currency" office:value="231587" table:style-name="ce13">
            <text:p>€ 231.587,00</text:p>
          </table:table-cell>
          <table:table-cell office:value-type="string" table:style-name="ce10">
            <text:p>01-PROCEDURA APERTA</text:p>
          </table:table-cell>
          <table:table-cell office:value-type="string" table:style-name="ce10">
            <text:p>Protocollo 2015/644/RI, del 2015-03-31</text:p>
          </table:table-cell>
          <table:table-cell office:value-type="string" table:style-name="ce10">
            <text:p>Protocollo 2015/716/RI, del 2015-04-14</text:p>
          </table:table-cell>
          <table:table-cell office:value-type="string" table:style-name="ce10">
            <text:p>Protocollo 2017/1253/RI, del 2017-06-22</text:p>
          </table:table-cell>
          <table:table-cell office:value-type="string" table:style-name="ce11">
            <text:p>Protocollo Rep. 2173, del 2017-10-25</text:p>
          </table:table-cell>
          <table:table-cell office:value-type="string" table:style-name="ce5">
            <text:p>25/10/2017</text:p>
          </table:table-cell>
          <table:table-cell office:value-type="string" table:style-name="ce4">
            <text:p>Servizi</text:p>
          </table:table-cell>
          <table:table-cell office:value-type="date" office:date-value="2017-11-09T00:00:00" table:style-name="ce5">
            <text:p>09/11/2017</text:p>
          </table:table-cell>
          <table:table-cell office:value-type="date" office:date-value="2020-11-08T00:00:00" table:style-name="ce5">
            <text:p>08/11/2020</text:p>
          </table:table-cell>
          <table:table-cell office:value-type="currency" office:value="0" table:style-name="ce13">
            <text:p>€ 0,00</text:p>
          </table:table-cell>
          <table:table-cell table:number-columns-repeated="16369" table:style-name="ce4"/>
        </table:table-row>
        <table:table-row table:number-rows-repeated="36" table:style-name="ro6">
          <table:table-cell table:number-columns-repeated="3" table:style-name="ce10"/>
          <table:table-cell table:style-name="ce11"/>
          <table:table-cell table:style-name="ce13"/>
          <table:table-cell table:number-columns-repeated="4" table:style-name="ce10"/>
          <table:table-cell table:style-name="ce11"/>
          <table:table-cell table:number-columns-repeated="4" table:style-name="ce4"/>
          <table:table-cell table:style-name="ce13"/>
          <table:table-cell table:number-columns-repeated="16369" table:style-name="ce4"/>
        </table:table-row>
        <table:table-row table:number-rows-repeated="41" table:style-name="ro6">
          <table:table-cell table:number-columns-repeated="3" table:style-name="ce10"/>
          <table:table-cell table:style-name="ce11"/>
          <table:table-cell table:style-name="ce13"/>
          <table:table-cell table:number-columns-repeated="4" table:style-name="ce10"/>
          <table:table-cell table:style-name="ce11"/>
          <table:table-cell table:number-columns-repeated="4" table:style-name="ce4"/>
          <table:table-cell table:style-name="ce14"/>
          <table:table-cell table:number-columns-repeated="16369" table:style-name="ce4"/>
        </table:table-row>
        <table:table-row table:number-rows-repeated="10484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CEMI FABRIZIO FRANCESCO</meta:initial-creator>
    <dc:creator>GUARINO LAURA</dc:creator>
    <meta:creation-date>2015-01-12T15:39:58Z</meta:creation-date>
    <dc:date>2018-01-26T13:44:53Z</dc:date>
    <meta:print-date>2018-01-26T13:44:19Z</meta:print-date>
    <meta:editing-cycles>85</meta:editing-cycles>
    <meta:editing-duration>PT21938S</meta:editing-duration>
    <meta:user-defined meta:name="ProgId">Excel.Sheet</meta:user-defined>
  </office:meta>
</office:document-meta>
</file>