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6.588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ARIANO IRPIN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3786" table:style-name="ce4">
            <text:p>13786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3">
            <text:p>Amministrazione Comunale</text:p>
          </table:table-cell>
          <table:table-cell office:value-type="float" office:value="45900" table:style-name="ce7">
            <text:p><text:s/>45.9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9494" table:style-name="ce4">
            <text:p>9494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59535" table:style-name="ce7">
            <text:p><text:s/>59.535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BENEVENT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9494" table:style-name="ce4">
            <text:p>9494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78984" table:style-name="ce7">
            <text:p><text:s/>78.984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TEAN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0954" table:style-name="ce4">
            <text:p>10954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3">
            <text:p>Privati - Società</text:p>
          </table:table-cell>
          <table:table-cell office:value-type="float" office:value="38250" table:style-name="ce7">
            <text:p><text:s/>38.25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3951" table:style-name="ce4">
            <text:p>13951</text:p>
          </table:table-cell>
          <table:table-cell office:value-type="date" office:date-value="2017-10-17T00:00:00" table:style-name="ce5">
            <text:p>17/10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496300" table:style-name="ce7">
            <text:p><text:s/>496.300,00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AVERS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1233" table:style-name="ce4">
            <text:p>11233</text:p>
          </table:table-cell>
          <table:table-cell office:value-type="date" office:date-value="2017-08-08T00:00:00" table:style-name="ce5">
            <text:p>08/08/2017</text:p>
          </table:table-cell>
          <table:table-cell office:value-type="string" table:style-name="ce3">
            <text:p>Privati - Società</text:p>
          </table:table-cell>
          <table:table-cell office:value-type="float" office:value="94000" table:style-name="ce7">
            <text:p><text:s/>94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FRATTAMAGGIORE</text:p>
          </table:table-cell>
          <table:table-cell office:value-type="string" table:style-name="ce3">
            <text:p>MINISTERO DELL'INTERNO</text:p>
          </table:table-cell>
          <table:table-cell office:value-type="float" office:value="17516" table:style-name="ce4">
            <text:p>17516</text:p>
          </table:table-cell>
          <table:table-cell office:value-type="date" office:date-value="2017-12-19T00:00:00" table:style-name="ce5">
            <text:p>19/12/2017</text:p>
          </table:table-cell>
          <table:table-cell office:value-type="string" table:style-name="ce3">
            <text:p>Amministrazione Comunale</text:p>
          </table:table-cell>
          <table:table-cell office:value-type="float" office:value="67139.399999999994" table:style-name="ce7">
            <text:p><text:s/>67.139,4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MINISTERO DELL'INTERNO</text:p>
          </table:table-cell>
          <table:table-cell office:value-type="float" office:value="16321" table:style-name="ce4">
            <text:p>16321</text:p>
          </table:table-cell>
          <table:table-cell office:value-type="date" office:date-value="2017-11-30T00:00:00" table:style-name="ce5">
            <text:p>30/11/2017</text:p>
          </table:table-cell>
          <table:table-cell office:value-type="string" table:style-name="ce3">
            <text:p>Privati - Società</text:p>
          </table:table-cell>
          <table:table-cell office:value-type="float" office:value="184000" table:style-name="ce7">
            <text:p><text:s/>184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ISTAT</text:p>
          </table:table-cell>
          <table:table-cell office:value-type="float" office:value="16937" table:style-name="ce4">
            <text:p>16937</text:p>
          </table:table-cell>
          <table:table-cell office:value-type="date" office:date-value="2017-12-07T00:00:00" table:style-name="ce5">
            <text:p>07/12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85000" table:style-name="ce7">
            <text:p><text:s/>85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MINISTERO DELLA SALUTE</text:p>
          </table:table-cell>
          <table:table-cell office:value-type="float" office:value="12916" table:style-name="ce4">
            <text:p>12916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3">
            <text:p>Privati - Società</text:p>
          </table:table-cell>
          <table:table-cell office:value-type="float" office:value="45288" table:style-name="ce7">
            <text:p><text:s/>45.288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VALLO DELLA LUCANIA</text:p>
          </table:table-cell>
          <table:table-cell office:value-type="string" table:style-name="ce3">
            <text:p>MINISTERO DELL'INTERNO</text:p>
          </table:table-cell>
          <table:table-cell office:value-type="float" office:value="14188" table:style-name="ce4">
            <text:p>14188</text:p>
          </table:table-cell>
          <table:table-cell office:value-type="date" office:date-value="2017-10-24T00:00:00" table:style-name="ce5">
            <text:p>24/10/2017</text:p>
          </table:table-cell>
          <table:table-cell office:value-type="string" table:style-name="ce3">
            <text:p>Enti - Istituti - Altro</text:p>
          </table:table-cell>
          <table:table-cell office:value-type="float" office:value="14875" table:style-name="ce7">
            <text:p><text:s/>14.875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15183" table:style-name="ce4">
            <text:p>15183</text:p>
          </table:table-cell>
          <table:table-cell office:value-type="date" office:date-value="2017-11-14T00:00:00" table:style-name="ce5">
            <text:p>14/11/2017</text:p>
          </table:table-cell>
          <table:table-cell office:value-type="string" table:style-name="ce3">
            <text:p>Privati - Società</text:p>
          </table:table-cell>
          <table:table-cell office:value-type="float" office:value="262650" table:style-name="ce7">
            <text:p><text:s/>262.65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20:03Z</meta:creation-date>
    <dc:date>2018-01-17T11:14:15Z</dc:date>
    <meta:print-date>2018-01-17T11:14:12Z</meta:print-date>
  </office:meta>
</office:document-meta>
</file>