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IULI 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MONFALCONE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8241" table:style-name="ce4">
            <text:p>8241</text:p>
          </table:table-cell>
          <table:table-cell office:value-type="date" office:date-value="2017-11-16T00:00:00" table:style-name="ce5">
            <text:p>16/11/2017</text:p>
          </table:table-cell>
          <table:table-cell office:value-type="string" table:style-name="ce3">
            <text:p>Enti - Istituti - Altro</text:p>
          </table:table-cell>
          <table:table-cell office:value-type="float" office:value="20395.32" table:style-name="ce7">
            <text:p><text:s/>20.395,32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IULI 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CASTELNOVO DEL FRIULI</text:p>
          </table:table-cell>
          <table:table-cell office:value-type="string" table:style-name="ce3">
            <text:p>MINISTERO DELL'INTERNO</text:p>
          </table:table-cell>
          <table:table-cell office:value-type="float" office:value="8600" table:style-name="ce4">
            <text:p>8600</text:p>
          </table:table-cell>
          <table:table-cell office:value-type="date" office:date-value="2017-11-24T00:00:00" table:style-name="ce5">
            <text:p>24/11/2017</text:p>
          </table:table-cell>
          <table:table-cell office:value-type="string" table:style-name="ce3">
            <text:p>Privati - Società</text:p>
          </table:table-cell>
          <table:table-cell office:value-type="float" office:value="7623.64" table:style-name="ce7">
            <text:p><text:s/>7.623,64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IULI VENEZIA GIULIA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8640" table:style-name="ce4">
            <text:p>8640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3">
            <text:p>Amministrazione Regionale</text:p>
          </table:table-cell>
          <table:table-cell office:value-type="float" office:value="161245" table:style-name="ce7">
            <text:p><text:s/>161.245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23:05Z</meta:creation-date>
    <dc:date>2018-01-17T11:16:58Z</dc:date>
    <meta:print-date>2018-01-17T11:16:54Z</meta:print-date>
  </office:meta>
</office:document-meta>
</file>