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MINISTERO DELLA GIUSTIZIA</text:p>
          </table:table-cell>
          <table:table-cell office:value-type="float" office:value="10678" table:style-name="ce4">
            <text:p>10678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74597.600000000006" table:style-name="ce7">
            <text:p><text:s/>74.597,6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CHIAVARI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1361" table:style-name="ce4">
            <text:p>11361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3">
            <text:p>Amministrazione Comunale</text:p>
          </table:table-cell>
          <table:table-cell office:value-type="float" office:value="183000" table:style-name="ce7">
            <text:p><text:s/>183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8226" table:style-name="ce4">
            <text:p>8226</text:p>
          </table:table-cell>
          <table:table-cell office:value-type="date" office:date-value="2017-07-27T00:00:00" table:style-name="ce5">
            <text:p>27/07/2017</text:p>
          </table:table-cell>
          <table:table-cell office:value-type="string" table:style-name="ce3">
            <text:p>Privati - Società</text:p>
          </table:table-cell>
          <table:table-cell office:value-type="float" office:value="188579.32" table:style-name="ce7">
            <text:p><text:s/>188.579,32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MINISTERO DELLA DIFESA</text:p>
          </table:table-cell>
          <table:table-cell office:value-type="float" office:value="9714" table:style-name="ce4">
            <text:p>9714</text:p>
          </table:table-cell>
          <table:table-cell office:value-type="date" office:date-value="2017-09-13T00:00:00" table:style-name="ce5">
            <text:p>13/09/2017</text:p>
          </table:table-cell>
          <table:table-cell office:value-type="string" table:style-name="ce3">
            <text:p>Privati - Società</text:p>
          </table:table-cell>
          <table:table-cell office:value-type="float" office:value="39780" table:style-name="ce7">
            <text:p><text:s/>39.78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5:56Z</meta:creation-date>
    <dc:date>2018-01-17T11:18:38Z</dc:date>
    <meta:print-date>2018-01-17T11:18:34Z</meta:print-date>
  </office:meta>
</office:document-meta>
</file>