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8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MINISTERO DELLA GIUSTIZIA</text:p>
          </table:table-cell>
          <table:table-cell office:value-type="string" table:style-name="ce4">
            <text:p>2017/5966</text:p>
          </table:table-cell>
          <table:table-cell office:value-type="date" office:date-value="2017-07-06T00:00:00" table:style-name="ce5">
            <text:p>06/07/2017</text:p>
          </table:table-cell>
          <table:table-cell office:value-type="string" table:style-name="ce3">
            <text:p>Privati - Società</text:p>
          </table:table-cell>
          <table:table-cell office:value-type="float" office:value="113506.8" table:style-name="ce7">
            <text:p><text:s/>113.506,8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RDEGNA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OVODDA</text:p>
          </table:table-cell>
          <table:table-cell office:value-type="string" table:style-name="ce3">
            <text:p>MINISTERO DELL'INTERNO</text:p>
          </table:table-cell>
          <table:table-cell office:value-type="float" office:value="11846" table:style-name="ce4">
            <text:p>11846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Privati - Società</text:p>
          </table:table-cell>
          <table:table-cell office:value-type="float" office:value="16242.58" table:style-name="ce7">
            <text:p><text:s/>16.242,58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RDEGNA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ORGOSOLO</text:p>
          </table:table-cell>
          <table:table-cell office:value-type="string" table:style-name="ce3">
            <text:p>MINISTERO DELL'INTERNO</text:p>
          </table:table-cell>
          <table:table-cell office:value-type="float" office:value="13383" table:style-name="ce4">
            <text:p>13383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3">
            <text:p>Amministrazione Comunale</text:p>
          </table:table-cell>
          <table:table-cell office:value-type="float" office:value="40000" table:style-name="ce7">
            <text:p><text:s/>40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34:02Z</meta:creation-date>
    <dc:date>2018-01-17T11:24:32Z</dc:date>
    <meta:print-date>2018-01-17T11:24:28Z</meta:print-date>
  </office:meta>
</office:document-meta>
</file>