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384/RI</text:p>
          </table:table-cell>
          <table:table-cell office:value-type="date" office:date-value="2017-11-28T00:00:00" table:style-name="ce5">
            <text:p>28/11/2017</text:p>
          </table:table-cell>
          <table:table-cell office:value-type="string" table:style-name="ce3">
            <text:p>Privati - Società</text:p>
          </table:table-cell>
          <table:table-cell office:value-type="float" office:value="485900" table:style-name="ce7">
            <text:p><text:s/>485.9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CASOLA IN LUNIGIAN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185/ri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Privati - Società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CARRAR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4">
            <text:p>2693/ri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15300" table:style-name="ce7">
            <text:p><text:s/>15.3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6472</text:p>
          </table:table-cell>
          <table:table-cell office:value-type="date" office:date-value="2017-11-13T00:00:00" table:style-name="ce5">
            <text:p>13/11/2017</text:p>
          </table:table-cell>
          <table:table-cell office:value-type="string" table:style-name="ce3">
            <text:p>Amministrazione Provinciale</text:p>
          </table:table-cell>
          <table:table-cell office:value-type="float" office:value="342550" table:style-name="ce7">
            <text:p><text:s/>342.5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SPOLETO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2709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3">
            <text:p>Enti - Istituti - Altro</text:p>
          </table:table-cell>
          <table:table-cell office:value-type="float" office:value="1727520" table:style-name="ce7">
            <text:p><text:s/>1.727.52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OMARANCE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458/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3">
            <text:p>Privati - Società</text:p>
          </table:table-cell>
          <table:table-cell office:value-type="float" office:value="17559.54" table:style-name="ce7">
            <text:p><text:s/>17.559,54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MONTEVERDI MARITTIMO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697/</text:p>
          </table:table-cell>
          <table:table-cell office:value-type="date" office:date-value="2017-09-11T00:00:00" table:style-name="ce5">
            <text:p>11/09/2017</text:p>
          </table:table-cell>
          <table:table-cell office:value-type="string" table:style-name="ce3">
            <text:p>Privati - Società</text:p>
          </table:table-cell>
          <table:table-cell office:value-type="float" office:value="1610" table:style-name="ce7">
            <text:p><text:s/>1.61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CIANA TERME LARI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952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3">
            <text:p>Amministrazione Comunale</text:p>
          </table:table-cell>
          <table:table-cell office:value-type="float" office:value="17647.060000000001" table:style-name="ce7">
            <text:p><text:s/>17.647,06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454/ri</text:p>
          </table:table-cell>
          <table:table-cell office:value-type="date" office:date-value="2017-12-05T00:00:00" table:style-name="ce5">
            <text:p>05/12/2017</text:p>
          </table:table-cell>
          <table:table-cell office:value-type="string" table:style-name="ce3">
            <text:p>Privati - Società</text:p>
          </table:table-cell>
          <table:table-cell office:value-type="float" office:value="38000" table:style-name="ce7">
            <text:p><text:s/>38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4">
            <text:p>1879/ri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16200" table:style-name="ce7">
            <text:p><text:s/>16.2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4">
            <text:p>2424/ri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3">
            <text:p>Privati - Società</text:p>
          </table:table-cell>
          <table:table-cell office:value-type="float" office:value="292000" table:style-name="ce7">
            <text:p><text:s/>292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MBRIA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MINISTERO DEL LAVORO E DELLE POLITICHE SOCIALI</text:p>
          </table:table-cell>
          <table:table-cell office:value-type="string" table:style-name="ce4">
            <text:p>2017/17993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76761.3" table:style-name="ce7">
            <text:p><text:s/>76.761,3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6:11Z</meta:creation-date>
    <dc:date>2018-01-17T11:26:19Z</dc:date>
    <meta:print-date>2018-01-17T11:26:15Z</meta:print-date>
  </office:meta>
</office:document-meta>
</file>