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6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office:annotation draw:style-name="a0" svg:x="9.61458333333333in" svg:y="1.29166666666667in" svg:width="1.57291666666667in" svg:height="0.3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7">
            <text:p>CBB0406</text:p>
          </table:table-cell>
          <table:table-cell office:value-type="string" table:style-name="ce7">
            <text:p>Pietracatella (CB) - Quota di 1/2 dell'immobile identificato al FG. 24 P.lla 238 subb. 4 e 6</text:p>
          </table:table-cell>
          <table:table-cell office:value-type="string" table:style-name="ce7">
            <text:p>Rep. 40174 del 30/08/2017</text:p>
          </table:table-cell>
          <table:table-cell office:value-type="currency" office:value="19300" table:style-name="ce9">
            <text:p>€ 19.3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7">
            <text:p>PEB0518</text:p>
          </table:table-cell>
          <table:table-cell office:value-type="string" table:style-name="ce7">
            <text:p>Loreto Aprutino (PE) - Terreno FG. 14, P.lla 847</text:p>
          </table:table-cell>
          <table:table-cell office:value-type="string" table:style-name="ce7">
            <text:p>Rep. 40571 del 23/10/2017</text:p>
          </table:table-cell>
          <table:table-cell office:value-type="currency" office:value="11000" table:style-name="ce9">
            <text:p>€ 11.0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7">
            <text:p>ISB0662</text:p>
          </table:table-cell>
          <table:table-cell office:value-type="string" table:style-name="ce7">
            <text:p>Venafro (IS) - Immobile in corso di costruzione FG. 16 P.lla 8, P.lla 10 sub. 6 e P.lla 13 sub. 9</text:p>
          </table:table-cell>
          <table:table-cell office:value-type="string" table:style-name="ce7">
            <text:p>Rep. 60032 del 29/09/2017</text:p>
          </table:table-cell>
          <table:table-cell office:value-type="currency" office:value="20650" table:style-name="ce9">
            <text:p>€ 20.65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7">
            <text:p>CBB0301</text:p>
          </table:table-cell>
          <table:table-cell office:value-type="string" table:style-name="ce7">
            <text:p>Larino (CB) - Terreno FG. 67 P.lle 178 e 47</text:p>
          </table:table-cell>
          <table:table-cell office:value-type="string" table:style-name="ce7">
            <text:p>Rep. 40326 del 26/10/2017</text:p>
          </table:table-cell>
          <table:table-cell office:value-type="currency" office:value="20000" table:style-name="ce9">
            <text:p>€ 20.0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7">
            <text:p>CBB0642</text:p>
          </table:table-cell>
          <table:table-cell office:value-type="string" table:style-name="ce7">
            <text:p>Monacilioni (CB) - Area FG. 20 P.lla 343</text:p>
          </table:table-cell>
          <table:table-cell office:value-type="string" table:style-name="ce7">
            <text:p>Rep. 40228 del 27/10/2017</text:p>
          </table:table-cell>
          <table:table-cell office:value-type="currency" office:value="2720" table:style-name="ce9">
            <text:p>€ 2.72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11">
            <text:p>PEB0653</text:p>
          </table:table-cell>
          <table:table-cell office:value-type="string" table:style-name="ce7">
            <text:p>Penne (PE) FG. 56, P.lla 60, sub. 1 - 2 - 3 - 4 -5</text:p>
          </table:table-cell>
          <table:table-cell office:value-type="string" table:style-name="ce7">
            <text:p>Rep. 36905 del 15/12/2017</text:p>
          </table:table-cell>
          <table:table-cell office:value-type="currency" office:value="5000" table:style-name="ce12">
            <text:p>€ 5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PEB0646</text:p>
          </table:table-cell>
          <table:table-cell office:value-type="string" table:style-name="ce7">
            <text:p>Pescara - Immobile FG. 28 <text:s/>P.lla 2985 sub.21</text:p>
          </table:table-cell>
          <table:table-cell office:value-type="string" table:style-name="ce7">
            <text:p>Rep. 12759 del 20/11/2017</text:p>
          </table:table-cell>
          <table:table-cell office:value-type="currency" office:value="16008" table:style-name="ce9">
            <text:p>€ 16.008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6">
            <text:p>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PEB0646</text:p>
          </table:table-cell>
          <table:table-cell office:value-type="string" table:style-name="ce7">
            <text:p>Pescara - Immobile FG 28 P.lla 2985 sub.26</text:p>
          </table:table-cell>
          <table:table-cell office:value-type="string" table:style-name="ce13">
            <text:p>prot.13556 del 07.12.2017</text:p>
          </table:table-cell>
          <table:table-cell office:value-type="currency" office:value="2668" table:style-name="ce9">
            <text:p>€ 2.668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PEB0646</text:p>
          </table:table-cell>
          <table:table-cell office:value-type="string" table:style-name="ce7">
            <text:p>Pescara - Immobile FG. 28 P.lla 2985 sub.13<text:s/></text:p>
          </table:table-cell>
          <table:table-cell office:value-type="string" table:style-name="ce7">
            <text:p>Rep. 39408 del 30/11/2017</text:p>
          </table:table-cell>
          <table:table-cell office:value-type="currency" office:value="16008" table:style-name="ce9">
            <text:p>€ 16.008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PEB0646</text:p>
          </table:table-cell>
          <table:table-cell office:value-type="string" table:style-name="ce7">
            <text:p>Pescara <text:s/>Immobile FG. 28 P.lla 2985 sub.21<text:s/></text:p>
          </table:table-cell>
          <table:table-cell office:value-type="string" table:style-name="ce7">
            <text:p>Rep. 1617 del 03/10/2017</text:p>
          </table:table-cell>
          <table:table-cell office:value-type="currency" office:value="16008" table:style-name="ce9">
            <text:p>€ 16.008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PEB0646</text:p>
          </table:table-cell>
          <table:table-cell office:value-type="string" table:style-name="ce7">
            <text:p>Pescara - Immobile FG. 28 P.lla 2985 sub.14<text:s/></text:p>
          </table:table-cell>
          <table:table-cell office:value-type="string" table:style-name="ce7">
            <text:p>Rep. 42522 del 06/09/2017<text:s/></text:p>
          </table:table-cell>
          <table:table-cell office:value-type="string" table:style-name="ce9">
            <text:p>€. 16,675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6">
            <text:p>1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AQB1702</text:p>
          </table:table-cell>
          <table:table-cell office:value-type="string" table:style-name="ce7">
            <text:p>Tagliacozzo (AQ) - Immobile FG. 31 P.lla 1529</text:p>
          </table:table-cell>
          <table:table-cell office:value-type="string" table:style-name="ce7">
            <text:p>Rep. 32683 del 20/12/2017</text:p>
          </table:table-cell>
          <table:table-cell office:value-type="string" table:style-name="ce9">
            <text:p>€. 2.52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7">
            <text:p>AQB1701</text:p>
          </table:table-cell>
          <table:table-cell office:value-type="string" table:style-name="ce7">
            <text:p>Tagliacozzo (AQ) - Immobile FG. 31 P.lla 1525</text:p>
          </table:table-cell>
          <table:table-cell office:value-type="string" table:style-name="ce7">
            <text:p>Rep. 32684 del 20/12/2017</text:p>
          </table:table-cell>
          <table:table-cell office:value-type="string" table:style-name="ce9">
            <text:p>€. 2.73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7">
            <text:p>PEB0687</text:p>
          </table:table-cell>
          <table:table-cell office:value-type="string" table:style-name="ce7">
            <text:p>Montesilvano (PE) - Immobile FG. 2 P.lle 610, 617, 1110, 1112<text:s/></text:p>
          </table:table-cell>
          <table:table-cell office:value-type="string" table:style-name="ce14">
            <text:p>in attesa di ricevere dati dal notaio (atto del 29/12/2017)</text:p>
          </table:table-cell>
          <table:table-cell office:value-type="currency" office:value="39555" table:style-name="ce12">
            <text:p>€ 39.555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7">
            <text:p>Abruzzo - Molise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11">
            <text:p>AQB1426</text:p>
          </table:table-cell>
          <table:table-cell office:value-type="string" table:style-name="ce7">
            <text:p>L'aquila - FG. 79 P.lla 1899 (pertinenze)</text:p>
          </table:table-cell>
          <table:table-cell office:value-type="string" table:style-name="ce16">
            <text:p>Rep. 129.375 del 05/09/2017</text:p>
          </table:table-cell>
          <table:table-cell office:value-type="currency" office:value="4467.75" table:style-name="ce12">
            <text:p>€ 4.467,75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7">
            <text:p>Abruzzo - Molise</text:p>
          </table:table-cell>
          <table:table-cell office:value-type="string" table:style-name="ce11">
            <text:p>Affrancazioni</text:p>
          </table:table-cell>
          <table:table-cell office:value-type="string" table:style-name="ce11">
            <text:p>altro demanio</text:p>
          </table:table-cell>
          <table:table-cell office:value-type="string" table:style-name="ce7">
            <text:p>Chieti - C.T. Fg. 31, P.lle 4486 – 4487 ed al C.F. Foglio 31, P.lla 4487, Sub. 1 - 2<text:s/></text:p>
          </table:table-cell>
          <table:table-cell office:value-type="string" table:style-name="ce17">
            <text:p>Prot. 13462 del 05/12/2017</text:p>
          </table:table-cell>
          <table:table-cell office:value-type="currency" office:value="1708" table:style-name="ce12">
            <text:p>€ 1.708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7">
            <text:p>Abruzzo - Molise</text:p>
          </table:table-cell>
          <table:table-cell office:value-type="string" table:style-name="ce11">
            <text:p>Affrancazioni</text:p>
          </table:table-cell>
          <table:table-cell office:value-type="string" table:style-name="ce11">
            <text:p>PEB0063</text:p>
          </table:table-cell>
          <table:table-cell office:value-type="string" table:style-name="ce7">
            <text:p>Carpineto della Nora (PE) C.T. FG. 10, P.LLA 1047</text:p>
          </table:table-cell>
          <table:table-cell office:value-type="string" table:style-name="ce17">
            <text:p>Prot. 13170 del 29/11/2017</text:p>
          </table:table-cell>
          <table:table-cell office:value-type="currency" office:value="568" table:style-name="ce12">
            <text:p>€ 568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Cupello (CH) - Attraversamento <text:s/>FG 33, P.lla 83/p</text:p>
          </table:table-cell>
          <table:table-cell office:value-type="string" table:style-name="ce7">
            <text:p>Prot. 7976 del 05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Roccavivara (CB) - località Madonna del Canneto, uso area attrezzata</text:p>
          </table:table-cell>
          <table:table-cell office:value-type="string" table:style-name="ce7">
            <text:p>Prot. 8080 del 07/07/2017</text:p>
          </table:table-cell>
          <table:table-cell office:value-type="currency" office:value="215" table:style-name="ce9">
            <text:p>€ 215,00</text:p>
          </table:table-cell>
          <table:table-cell office:value-type="date" office:date-value="2017-04-01T00:00:00" table:style-name="ce19">
            <text:p>01/04/2017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45P</text:p>
          </table:table-cell>
          <table:table-cell office:value-type="string" table:style-name="ce7">
            <text:p>Roccavivara (CB) - località Madonna del Canneto, Capannone</text:p>
          </table:table-cell>
          <table:table-cell office:value-type="string" table:style-name="ce7">
            <text:p>Prot. 8421 del 18/07/2017</text:p>
          </table:table-cell>
          <table:table-cell office:value-type="currency" office:value="3810" table:style-name="ce9">
            <text:p>€ 3.810,00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45P</text:p>
          </table:table-cell>
          <table:table-cell office:value-type="string" table:style-name="ce7">
            <text:p>Roccavivara (CB) - località Madonna del Canneto, uso abitativo</text:p>
          </table:table-cell>
          <table:table-cell office:value-type="string" table:style-name="ce7">
            <text:p>Prot. 8422 del 18/07/2017</text:p>
          </table:table-cell>
          <table:table-cell office:value-type="currency" office:value="670" table:style-name="ce9">
            <text:p>€ 670,00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1-06-30T00:00:00" table:style-name="ce19">
            <text:p>30/06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ISB01034</text:p>
          </table:table-cell>
          <table:table-cell office:value-type="string" table:style-name="ce7">
            <text:p>Cerro al Volturno (IS) - Via Molise n. 1, uso abitativo</text:p>
          </table:table-cell>
          <table:table-cell office:value-type="string" table:style-name="ce7">
            <text:p>Prot. 8423 del 18/07/2017</text:p>
          </table:table-cell>
          <table:table-cell office:value-type="currency" office:value="1400" table:style-name="ce9">
            <text:p>€ 1.400,00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Petacciato (CB) - loc. Marinelle, uso agricolo</text:p>
          </table:table-cell>
          <table:table-cell office:value-type="string" table:style-name="ce7">
            <text:p>Prot. 8476 del 19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5P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542 del 20/07/2017</text:p>
          </table:table-cell>
          <table:table-cell office:value-type="currency" office:value="320" table:style-name="ce9">
            <text:p>€ 320,00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5P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543 del 20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5P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544 del 20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6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556 del 20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7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582 del 21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8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609 del 21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59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679 del 24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60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680 del 24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861</text:p>
          </table:table-cell>
          <table:table-cell office:value-type="string" table:style-name="ce7">
            <text:p>Termoli (CB) - uso giardino di pertinenza esclusiva dell'immobile di proprietà</text:p>
          </table:table-cell>
          <table:table-cell office:value-type="string" table:style-name="ce7">
            <text:p>Prot. 8681 del 24/07/2017</text:p>
          </table:table-cell>
          <table:table-cell office:value-type="currency" office:value="357" table:style-name="ce9">
            <text:p>€ 357,00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780 ED ALTRE</text:p>
          </table:table-cell>
          <table:table-cell office:value-type="string" table:style-name="ce7">
            <text:p>Comuni di Castelbottaccio - Castelpizzuto e Sant'Angelo del Pesco, uso agricolo</text:p>
          </table:table-cell>
          <table:table-cell office:value-type="string" table:style-name="ce7">
            <text:p>Prot. 8760 del 25/07/2017</text:p>
          </table:table-cell>
          <table:table-cell office:value-type="currency" office:value="1205" table:style-name="ce9">
            <text:p>€ 1.205,00</text:p>
          </table:table-cell>
          <table:table-cell office:value-type="date" office:date-value="2017-08-01T00:00:00" table:style-name="ce19">
            <text:p>01/08/2017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PEB0410</text:p>
          </table:table-cell>
          <table:table-cell office:value-type="string" table:style-name="ce7">
            <text:p>Collecorvino (PE) - Loc. Castelluccio, Terreno, uso giardino</text:p>
          </table:table-cell>
          <table:table-cell office:value-type="string" table:style-name="ce7">
            <text:p>Prot. 8829 del 26/07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2-01T00:00:00" table:style-name="ce19">
            <text:p>01/02/2017</text:p>
          </table:table-cell>
          <table:table-cell office:value-type="date" office:date-value="2023-01-31T00:00:00" table:style-name="ce19">
            <text:p>31/01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Pescara - uso attraversamento con cavo elettrico interrato</text:p>
          </table:table-cell>
          <table:table-cell office:value-type="string" table:style-name="ce7">
            <text:p>Prot. 9144 del 02/08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7-01T00:00:00" table:style-name="ce19">
            <text:p>01/07/2017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Farindola (PE) - uso agricolo <text:s/>FG. 18, P.lle 634/p e 636/p</text:p>
          </table:table-cell>
          <table:table-cell office:value-type="string" table:style-name="ce7">
            <text:p>Prot. 9928 del 31/08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Campochiaro (CB) - FG. 14 P.lle 381-382, uso pascolo</text:p>
          </table:table-cell>
          <table:table-cell office:value-type="string" table:style-name="ce7">
            <text:p>Prot. 10259 del 08/09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9-01T00:00:00" table:style-name="ce19">
            <text:p>01/09/2017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San Giovanni Teatino (CH) - uso attraversamento con cavo elettrico interrato.</text:p>
          </table:table-cell>
          <table:table-cell office:value-type="string" table:style-name="ce7">
            <text:p>Prot. 10519 del 18/09/2017</text:p>
          </table:table-cell>
          <table:table-cell office:value-type="currency" office:value="370" table:style-name="ce9">
            <text:p>€ 370,00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23-09-30T00:00:00" table:style-name="ce19">
            <text:p>30/09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Pescara,Via Aterno - uso corte di fabbricato</text:p>
          </table:table-cell>
          <table:table-cell office:value-type="string" table:style-name="ce7">
            <text:p>Prot. 10744 del 25/09/2017</text:p>
          </table:table-cell>
          <table:table-cell office:value-type="currency" office:value="325" table:style-name="ce9">
            <text:p>€ 325,00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23-09-30T00:00:00" table:style-name="ce19">
            <text:p>30/09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D0032</text:p>
          </table:table-cell>
          <table:table-cell office:value-type="string" table:style-name="ce7">
            <text:p>L'Aquila - Caserma Pasquali - distributori automatici<text:s/></text:p>
          </table:table-cell>
          <table:table-cell office:value-type="string" table:style-name="ce7">
            <text:p>Prot. 10941 del 29/09/2017</text:p>
          </table:table-cell>
          <table:table-cell office:value-type="currency" office:value="770.81" table:style-name="ce9">
            <text:p>€ 770,81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8-09-30T00:00:00" table:style-name="ce19">
            <text:p>30/09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D0032</text:p>
          </table:table-cell>
          <table:table-cell office:value-type="string" table:style-name="ce7">
            <text:p>L'Aquila - Caserma Pasquali - servizio BAR<text:s/></text:p>
          </table:table-cell>
          <table:table-cell office:value-type="string" table:style-name="ce7">
            <text:p>Prot. 10943 del 29/09/2017</text:p>
          </table:table-cell>
          <table:table-cell office:value-type="string" table:style-name="ce9">
            <text:p>2,799,67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8-09-30T00:00:00" table:style-name="ce19">
            <text:p>30/09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ISD0011</text:p>
          </table:table-cell>
          <table:table-cell office:value-type="string" table:style-name="ce7">
            <text:p>Isernia, Piazza Andrea d'Isernia, FG. 53 P.lla 182 sub 9 - uso commericiale</text:p>
          </table:table-cell>
          <table:table-cell office:value-type="string" table:style-name="ce7">
            <text:p>Prot. 10989 del 02/10/2017</text:p>
          </table:table-cell>
          <table:table-cell office:value-type="currency" office:value="6660" table:style-name="ce9">
            <text:p>€ 6.660,00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23-09-30T00:00:00" table:style-name="ce19">
            <text:p>30/09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TEB0007</text:p>
          </table:table-cell>
          <table:table-cell office:value-type="string" table:style-name="ce7">
            <text:p>Colonnella (TE) Caserma CC - distributori automatici<text:s/></text:p>
          </table:table-cell>
          <table:table-cell office:value-type="string" table:style-name="ce7">
            <text:p>Prot.11180 del <text:s/>06/10/2017</text:p>
          </table:table-cell>
          <table:table-cell office:value-type="currency" office:value="51.93" table:style-name="ce9">
            <text:p>€ 51,93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7-12-31T00:00:00" table:style-name="ce19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631</text:p>
          </table:table-cell>
          <table:table-cell office:value-type="string" table:style-name="ce7">
            <text:p>Campobasso, Via Sant'Antonio Abate FG. 118 p.lla 357 - <text:s/>rifacimento della copertura e delle facciate esterne dell'edificio sito in Vico Tre Dita ricadente al FG. 118 P.lle 353-354</text:p>
          </table:table-cell>
          <table:table-cell office:value-type="string" table:style-name="ce7">
            <text:p>Prot. 11205 del 09/10/2017</text:p>
          </table:table-cell>
          <table:table-cell office:value-type="currency" office:value="365" table:style-name="ce9">
            <text:p>€ 365,00</text:p>
          </table:table-cell>
          <table:table-cell office:value-type="date" office:date-value="2017-10-09T00:00:00" table:style-name="ce19">
            <text:p>09/10/2017</text:p>
          </table:table-cell>
          <table:table-cell office:value-type="date" office:date-value="2017-12-15T00:00:00" table:style-name="ce19">
            <text:p>15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ISB0744</text:p>
          </table:table-cell>
          <table:table-cell office:value-type="string" table:style-name="ce7">
            <text:p>Isernia, FG. 77 P.lla 176 sub 7 - uso cantina<text:s/></text:p>
          </table:table-cell>
          <table:table-cell office:value-type="string" table:style-name="ce7">
            <text:p>Prot. 11310 del 11/10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358</text:p>
          </table:table-cell>
          <table:table-cell office:value-type="string" table:style-name="ce7">
            <text:p>Campobasso, Loc. Santa Maria di Fuori, FG. 53 P.lle 1171-1173p - uso deposito materiale</text:p>
          </table:table-cell>
          <table:table-cell office:value-type="string" table:style-name="ce7">
            <text:p>Prot. 11479 del 18/10/2017</text:p>
          </table:table-cell>
          <table:table-cell office:value-type="currency" office:value="24160" table:style-name="ce9">
            <text:p>€ 24.160,00</text:p>
          </table:table-cell>
          <table:table-cell office:value-type="date" office:date-value="2017-06-15T00:00:00" table:style-name="ce19">
            <text:p>15/06/2017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TEB0720</text:p>
          </table:table-cell>
          <table:table-cell office:value-type="string" table:style-name="ce7">
            <text:p>Fano Adriano (TE) - Quota 1/3 locale - uso fondaco FG. 2 P.lla 460 su 1<text:s/></text:p>
          </table:table-cell>
          <table:table-cell office:value-type="string" table:style-name="ce7">
            <text:p>Prot. 11939 del 31/10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3-10-31T00:00:00" table:style-name="ce19">
            <text:p>31/10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B1382</text:p>
          </table:table-cell>
          <table:table-cell office:value-type="string" table:style-name="ce7">
            <text:p>L'Aquila - Riprese cinematografiche</text:p>
          </table:table-cell>
          <table:table-cell office:value-type="string" table:style-name="ce7">
            <text:p>Prot. 12329 del 10/11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11-11T00:00:00" table:style-name="ce19">
            <text:p>11/11/2017</text:p>
          </table:table-cell>
          <table:table-cell office:value-type="date" office:date-value="2017-11-11T00:00:00" table:style-name="ce19">
            <text:p>11/11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409</text:p>
          </table:table-cell>
          <table:table-cell office:value-type="string" table:style-name="ce7">
            <text:p>Guglionesi (CB), Colle della Ginestra, FG. 86 P.lla 4 - uso agricolo</text:p>
          </table:table-cell>
          <table:table-cell office:value-type="string" table:style-name="ce7">
            <text:p>Prot. 12375 del 13/11/2017</text:p>
          </table:table-cell>
          <table:table-cell office:value-type="currency" office:value="400" table:style-name="ce9">
            <text:p>€ 400,00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3-10-31T00:00:00" table:style-name="ce19">
            <text:p>31/10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438</text:p>
          </table:table-cell>
          <table:table-cell office:value-type="string" table:style-name="ce7">
            <text:p>Toro (CB) Cda Parco, FG. 1 P.lla 101 e 378 - uso agricolo</text:p>
          </table:table-cell>
          <table:table-cell office:value-type="string" table:style-name="ce7">
            <text:p>Prot. 12394 del 13/11/2017</text:p>
          </table:table-cell>
          <table:table-cell office:value-type="currency" office:value="240" table:style-name="ce9">
            <text:p>€ 240,00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3-10-31T00:00:00" table:style-name="ce19">
            <text:p>31/10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749</text:p>
          </table:table-cell>
          <table:table-cell office:value-type="string" table:style-name="ce7">
            <text:p>Sepino (CB) Via Quartullo 5 FG. 10 P.lla 878 - uso abitativo</text:p>
          </table:table-cell>
          <table:table-cell office:value-type="string" table:style-name="ce7">
            <text:p>Prot. 12433 del 13/11/2017</text:p>
          </table:table-cell>
          <table:table-cell office:value-type="currency" office:value="702" table:style-name="ce9">
            <text:p>€ 702,00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1-10-31T00:00:00" table:style-name="ce19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CBB0667</text:p>
          </table:table-cell>
          <table:table-cell office:value-type="string" table:style-name="ce7">
            <text:p>Campobasso, Contrada Lupara, FG. 62 P.lle 176-202 - uso agricolo</text:p>
          </table:table-cell>
          <table:table-cell office:value-type="string" table:style-name="ce7">
            <text:p>Prot. 12853 del 22/11/2017</text:p>
          </table:table-cell>
          <table:table-cell office:value-type="currency" office:value="3102" table:style-name="ce9">
            <text:p>€ 3.102,00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23-09-30T00:00:00" table:style-name="ce19">
            <text:p>30/09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demanio pubblico</text:p>
          </table:table-cell>
          <table:table-cell office:value-type="string" table:style-name="ce7">
            <text:p>Tufara (CB) al FG. 1 p.lla 132/p, 5 P.lle 125/p-126, FG. 6 P.lle 79-80-81-82/p-85-86 FG. 9 P.lle 169/p-170/p-173/p-175-179/p-180-166/p, FG. 17 P.lle 212/p-214/p Gambatesa (CB) FG. 22 P.lla 195/p sup. 148.295,10, C.da Ischia dei Medici, uso agricolo<text:s/></text:p>
          </table:table-cell>
          <table:table-cell office:value-type="string" table:style-name="ce7">
            <text:p>Prot. 12872 del 22/11/2017</text:p>
          </table:table-cell>
          <table:table-cell office:value-type="currency" office:value="1112" table:style-name="ce9">
            <text:p>€ 1.112,00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B0005</text:p>
          </table:table-cell>
          <table:table-cell office:value-type="string" table:style-name="ce7">
            <text:p>L'Aquila - Caserma Carabinieri</text:p>
          </table:table-cell>
          <table:table-cell office:value-type="string" table:style-name="ce7">
            <text:p>Prot. 12954 del 23/11/2017</text:p>
          </table:table-cell>
          <table:table-cell office:value-type="currency" office:value="235.05" table:style-name="ce9">
            <text:p>€ 235,05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7-12-31T00:00:00" table:style-name="ce19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B0398</text:p>
          </table:table-cell>
          <table:table-cell office:value-type="string" table:style-name="ce7">
            <text:p>Avezzano (AQ) - Caserma Carabinieri<text:s/></text:p>
          </table:table-cell>
          <table:table-cell office:value-type="string" table:style-name="ce7">
            <text:p>Prot. 12955 del 23/11/2017</text:p>
          </table:table-cell>
          <table:table-cell office:value-type="currency" office:value="235.05" table:style-name="ce9">
            <text:p>€ 235,05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7-12-31T00:00:00" table:style-name="ce19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B1596</text:p>
          </table:table-cell>
          <table:table-cell office:value-type="string" table:style-name="ce7">
            <text:p>Sulmona (AQ) - Caserma Carabinieri<text:s/></text:p>
          </table:table-cell>
          <table:table-cell office:value-type="string" table:style-name="ce7">
            <text:p>Prot. 12956 del 23/11/2017</text:p>
          </table:table-cell>
          <table:table-cell office:value-type="currency" office:value="235.05" table:style-name="ce9">
            <text:p>€ 235,05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7-12-31T00:00:00" table:style-name="ce19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AQB1696</text:p>
          </table:table-cell>
          <table:table-cell office:value-type="string" table:style-name="ce7">
            <text:p>Tagliacozzo (AQ) - Caserma Carabinieri<text:s/></text:p>
          </table:table-cell>
          <table:table-cell office:value-type="string" table:style-name="ce7">
            <text:p>Prot. 12957 del 23/11/2017</text:p>
          </table:table-cell>
          <table:table-cell office:value-type="currency" office:value="235.05" table:style-name="ce9">
            <text:p>€ 235,05</text:p>
          </table:table-cell>
          <table:table-cell office:value-type="date" office:date-value="2017-10-01T00:00:00" table:style-name="ce19">
            <text:p>01/10/2017</text:p>
          </table:table-cell>
          <table:table-cell office:value-type="date" office:date-value="2017-12-31T00:00:00" table:style-name="ce19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PEB0410</text:p>
          </table:table-cell>
          <table:table-cell office:value-type="string" table:style-name="ce7">
            <text:p>Loreto Aprutino (PE) - Locazione terreno <text:s/>- uso corte FG. 23, P.lla 683/P</text:p>
          </table:table-cell>
          <table:table-cell office:value-type="string" table:style-name="ce7">
            <text:p>Prot. 13157 del 29/11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2-01T00:00:00" table:style-name="ce19">
            <text:p>01/02/2017</text:p>
          </table:table-cell>
          <table:table-cell office:value-type="date" office:date-value="2023-01-31T00:00:00" table:style-name="ce19">
            <text:p>31/01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PER0001</text:p>
          </table:table-cell>
          <table:table-cell office:value-type="string" table:style-name="ce7">
            <text:p>Scafa (PE) - Attraversamento acquedotto FG. 9, P.lle 266,29,51,850,892</text:p>
          </table:table-cell>
          <table:table-cell office:value-type="string" table:style-name="ce7">
            <text:p>Prot. 13440 del 05/12/2017</text:p>
          </table:table-cell>
          <table:table-cell office:value-type="currency" office:value="715" table:style-name="ce9">
            <text:p>€ 715,00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PER0001</text:p>
          </table:table-cell>
          <table:table-cell office:value-type="string" table:style-name="ce7">
            <text:p>Scafa (PE) - Attraversamento acquedotto FG. 9, P.lle 266,29,51,850</text:p>
          </table:table-cell>
          <table:table-cell office:value-type="string" table:style-name="ce7">
            <text:p>Prot. 13441 del 05/12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3 Loc/conc/couso a canone ordinario</text:p>
          </table:table-cell>
          <table:table-cell office:value-type="string" table:style-name="ce11">
            <text:p>PER0001</text:p>
          </table:table-cell>
          <table:table-cell office:value-type="string" table:style-name="ce7">
            <text:p>Scafa (PE) - Attraversamento acquedotto FG. 11, P.lla 394</text:p>
          </table:table-cell>
          <table:table-cell office:value-type="string" table:style-name="ce7">
            <text:p>Prot. 13442 del 05/12/2017</text:p>
          </table:table-cell>
          <table:table-cell office:value-type="currency" office:value="207.73" table:style-name="ce9">
            <text:p>€ 207,73</text:p>
          </table:table-cell>
          <table:table-cell office:value-type="date" office:date-value="2017-06-01T00:00:00" table:style-name="ce19">
            <text:p>01/06/201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A1020315 Loc/conc/couso a titolo gratuito</text:p>
          </table:table-cell>
          <table:table-cell office:value-type="string" table:style-name="ce11">
            <text:p>AQD0030</text:p>
          </table:table-cell>
          <table:table-cell office:value-type="string" table:style-name="ce7">
            <text:p>Capitignano (AQ) - Ex stazione ferroviaria</text:p>
          </table:table-cell>
          <table:table-cell office:value-type="string" table:style-name="ce7">
            <text:p>Prot.14157 del 27/12/2017</text:p>
          </table:table-cell>
          <table:table-cell office:value-type="currency" office:value="0" table:style-name="ce9">
            <text:p>€ 0,00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23-12-31T00:00:00" table:style-name="ce19">
            <text:p>31/1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Vendite beni mobili ai sensi del DPR 189/2001</text:p>
          </table:table-cell>
          <table:table-cell office:value-type="string" table:style-name="ce7">
            <text:p>DD02758 ZD4RPB0903S000208<text:s/></text:p>
          </table:table-cell>
          <table:table-cell office:value-type="string" table:style-name="ce7">
            <text:p>motoveicolo APRILIA TUONO<text:s/></text:p>
          </table:table-cell>
          <table:table-cell office:value-type="string" table:style-name="ce16">
            <text:p>Prot. 14077 del 22/12/2017<text:s/></text:p>
          </table:table-cell>
          <table:table-cell office:value-type="currency" office:value="712" table:style-name="ce9">
            <text:p>€ 712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Vendite beni mobili ai sensi del DPR 189/2001</text:p>
          </table:table-cell>
          <table:table-cell office:value-type="string" table:style-name="ce7">
            <text:p>CF666XE WAUZZZ8H93K027859<text:s/></text:p>
          </table:table-cell>
          <table:table-cell office:value-type="string" table:style-name="ce7">
            <text:p>autoveicolo AUDI A4<text:s/></text:p>
          </table:table-cell>
          <table:table-cell office:value-type="string" table:style-name="ce16">
            <text:p>Prot. 14037 del 22/12/2017<text:s/></text:p>
          </table:table-cell>
          <table:table-cell office:value-type="currency" office:value="510" table:style-name="ce9">
            <text:p>€ 51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Vendite beni mobili ai sensi del DPR 189/2001</text:p>
          </table:table-cell>
          <table:table-cell office:value-type="string" table:style-name="ce7">
            <text:p>CP622HC ZAR93700005145788<text:s/></text:p>
          </table:table-cell>
          <table:table-cell office:value-type="string" table:style-name="ce7">
            <text:p>autoveicolo ALFA ROMEO GT<text:s/></text:p>
          </table:table-cell>
          <table:table-cell office:value-type="string" table:style-name="ce16">
            <text:p>Prot. 14035 del 22/12/2017<text:s/></text:p>
          </table:table-cell>
          <table:table-cell office:value-type="currency" office:value="602" table:style-name="ce9">
            <text:p>€ 602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Vendite beni mobili ai sensi del DPR 189/2001</text:p>
          </table:table-cell>
          <table:table-cell office:value-type="string" table:style-name="ce7">
            <text:p>CV841TR ZAR93700005171858<text:s/></text:p>
          </table:table-cell>
          <table:table-cell office:value-type="string" table:style-name="ce7">
            <text:p>autoveicolo ALFA ROMEO GT<text:s/></text:p>
          </table:table-cell>
          <table:table-cell office:value-type="string" table:style-name="ce16">
            <text:p>Prot. 14036 del 22/12/2017<text:s/></text:p>
          </table:table-cell>
          <table:table-cell office:value-type="currency" office:value="520" table:style-name="ce9">
            <text:p>€ 52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1">
            <text:p>Abruzzo - Molise</text:p>
          </table:table-cell>
          <table:table-cell office:value-type="string" table:style-name="ce18">
            <text:p>Vendite beni mobili ai sensi del DPR 189/2001</text:p>
          </table:table-cell>
          <table:table-cell office:value-type="string" table:style-name="ce7">
            <text:p>DC41008 JS1CG111100120616<text:s text:c="2"/></text:p>
          </table:table-cell>
          <table:table-cell office:value-type="string" table:style-name="ce7">
            <text:p>motoveicolo SUZUKI BURGMAN<text:s/></text:p>
          </table:table-cell>
          <table:table-cell office:value-type="string" table:style-name="ce16">
            <text:p>Prot. 14078 del 22/12/2017<text:s/></text:p>
          </table:table-cell>
          <table:table-cell office:value-type="currency" office:value="701" table:style-name="ce9">
            <text:p>€ 701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18:35Z</dc:date>
    <meta:print-date>2018-01-16T09:18:32Z</meta:print-date>
  </office:meta>
</office:document-meta>
</file>