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85.7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102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AI SENSI DELL'ART. 5 BIS D.L. N. 143/2013 CONVERTITO IN L. 212/2003</text:p>
          </table:table-cell>
          <table:table-cell office:value-type="string" table:style-name="ce9">
            <text:p>CT Comune di Crotone fg. 26 p.lle 902 e 903</text:p>
          </table:table-cell>
          <table:table-cell office:value-type="string" table:style-name="ce9">
            <text:p>Crotone (KR) - Località Zona Industriale - Reliquato acque di mq 1.139,00</text:p>
          </table:table-cell>
          <table:table-cell office:value-type="string" table:style-name="ce9">
            <text:p>Repertorio n. 11.405 del 14/07/2017 - Raccolta n. 8.234 - Prot. 11655 del 25/07/2017</text:p>
          </table:table-cell>
          <table:table-cell office:value-type="float" office:value="52394" table:style-name="ce11">
            <text:p>52.394,00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E/CONCESSIONI A CANONE ORDINARIO AI SENSI DEL DPR 296/2005</text:p>
          </table:table-cell>
          <table:table-cell office:value-type="string" table:style-name="ce9">
            <text:p>RCB1250</text:p>
          </table:table-cell>
          <table:table-cell office:value-type="string" table:style-name="ce9">
            <text:p>TERRENO SITO NEL COMUNE DI REGGO CALABRIA/CATONA CNA/6 P. B PORZIONE MQ 36</text:p>
          </table:table-cell>
          <table:table-cell office:value-type="string" table:style-name="ce9">
            <text:p>PROT. 13366 DEL 11 SETTEMBRE 2017</text:p>
          </table:table-cell>
          <table:table-cell office:value-type="currency" office:value="207.73" table:style-name="ce12">
            <text:p><text:s/>€ 207,73<text:s/></text:p>
          </table:table-cell>
          <table:table-cell office:value-type="date" office:date-value="2017-10-01T00:00:00" table:style-name="ce13">
            <text:p>01-ott-17</text:p>
          </table:table-cell>
          <table:table-cell office:value-type="date" office:date-value="2023-09-30T00:00:00" table:style-name="ce13">
            <text:p>30-set-23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E/CONCESSIONI A CANONE ORDINARIO AI SENSI DEL DPR 296/2005</text:p>
          </table:table-cell>
          <table:table-cell office:value-type="string" table:style-name="ce9">
            <text:p>RCB1250</text:p>
          </table:table-cell>
          <table:table-cell office:value-type="string" table:style-name="ce9">
            <text:p>TERRENO SITO NEL COMUNE DI REGGO CALABRIA/CATONA CNA/6 P. B PORZIONE MQ 27</text:p>
          </table:table-cell>
          <table:table-cell office:value-type="string" table:style-name="ce9">
            <text:p>PROT. 13360 DEL 11 SETTEMBRE 2017</text:p>
          </table:table-cell>
          <table:table-cell office:value-type="currency" office:value="207.73" table:style-name="ce12">
            <text:p><text:s/>€ 207,73<text:s/></text:p>
          </table:table-cell>
          <table:table-cell office:value-type="date" office:date-value="2017-08-01T00:00:00" table:style-name="ce13">
            <text:p>01-ago-17</text:p>
          </table:table-cell>
          <table:table-cell office:value-type="date" office:date-value="2023-07-31T00:00:00" table:style-name="ce13">
            <text:p>31-lug-23</text:p>
          </table:table-cell>
          <table:table-cell table:number-columns-repeated="16375" table:style-name="ce2"/>
        </table:table-row>
        <table:table-row table:style-name="ro5">
          <table:table-cell office:value-type="float" office:value="4" table:style-name="ce8">
            <text:p>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AI SENSI DELL'ART. 5 BIS D.L. N. 143/2013 CONVERTITO IN L. 212/2003</text:p>
          </table:table-cell>
          <table:table-cell office:value-type="string" table:style-name="ce9">
            <text:p>CT COMUNE DI RIZZICONI MAPPA 31 P. 1045 E 1046/PARTE</text:p>
          </table:table-cell>
          <table:table-cell office:value-type="string" table:style-name="ce9">
            <text:p>TERRENO SITO NEL COMUNE DI RIZZICONI MAPPA 31 P. 1045 E 1046/PARTE</text:p>
          </table:table-cell>
          <table:table-cell office:value-type="string" table:style-name="ce9">
            <text:p>PROT. 19137 DEL 15 DICEMBRE 2017</text:p>
          </table:table-cell>
          <table:table-cell office:value-type="currency" office:value="12381.33" table:style-name="ce12">
            <text:p><text:s/>€ 12.381,33<text:s/></text:p>
          </table:table-cell>
          <table:table-cell table:number-columns-repeated="2" table:style-name="ce9"/>
          <table:table-cell table:number-columns-repeated="16375" table:style-name="ce2"/>
        </table:table-row>
        <table:table-row table:number-rows-repeated="1048570" table:style-name="ro6">
          <table:table-cell table:number-columns-repeated="16384"/>
        </table:table-row>
      </table:table>
      <table:table table:name="Foglio2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number-rows-repeated="3"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5"/>
          <table:table-cell table:number-columns-repeated="16382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5"/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50:44Z</dc:date>
    <meta:print-date>2018-01-16T09:50:39Z</meta:print-date>
  </office:meta>
</office:document-meta>
</file>